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style:font-name-complex="Calibri-Bold, Arial" fo:font-weight="bold" style:font-weight-asian="bold" style:font-weight-complex="bold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style:text-autospace="none" fo:text-align="center"/>
      <style:text-properties style:font-name="Cambria" style:font-name-complex="Calibri-Bold, Arial" fo:font-weight="bold" style:font-weight-asian="bold" style:font-weight-complex="bold" fo:font-size="11pt" style:font-size-asian="11pt" style:font-size-complex="11pt" style:language-asian="it" style:country-asian="I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mbria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mbria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8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39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44" style:parent-style-name="Standard" style:list-style-name="WW8Num3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46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47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5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 fo:margin-bottom="0.1944in"/>
      <style:text-properties fo:hyphenate="true"/>
    </style:style>
    <style:style style:name="T58" style:parent-style-name="Car.predefinitoparagrafo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61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30" style:parent-style-name="NormaleWeb" style:family="paragraph">
      <style:paragraph-properties fo:margin-bottom="0.0826in"/>
    </style:style>
    <style:style style:name="T13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 fo:text-indent="0.25in"/>
      <style:text-properties style:font-name="Cambria" style:font-name-complex="Cambria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 fo:text-indent="0.25in"/>
      <style:text-properties style:font-name="Cambria" style:font-name-complex="Cambria" fo:font-size="11pt" style:font-size-asian="11pt" style:font-size-complex="11pt"/>
    </style:style>
    <style:style style:name="P178" style:parent-style-name="Standard" style:list-style-name="WW8Num1" style:family="paragraph">
      <style:paragraph-properties style:text-autospace="none" fo:text-align="justify" fo:margin-left="0.5118in" fo:text-indent="-0.25in">
        <style:tab-stops/>
      </style:paragraph-properties>
    </style:style>
    <style:style style:name="T179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181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82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183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P184" style:parent-style-name="Standard" style:list-style-name="WW8Num1" style:family="paragraph">
      <style:paragraph-properties style:text-autospace="none" fo:text-align="justify" fo:margin-left="0.5118in" fo:text-indent="-0.25in">
        <style:tab-stops/>
      </style:paragraph-properties>
    </style:style>
    <style:style style:name="P185" style:parent-style-name="Standard" style:family="paragraph">
      <style:paragraph-properties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86" style:parent-style-name="Standard" style:family="paragraph">
      <style:paragraph-properties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87" style:parent-style-name="Standard" style:family="paragraph">
      <style:paragraph-properties fo:margin-left="0.5118in">
        <style:tab-stops/>
      </style:paragraph-properties>
    </style:style>
    <style:style style:name="T188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90" style:parent-style-name="Standard" style:family="paragraph">
      <style:paragraph-properties fo:margin-left="0.511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1" style:parent-style-name="Standard" style:family="paragraph">
      <style:paragraph-properties fo:text-align="justify" fo:margin-left="0.5118in">
        <style:tab-stops/>
      </style:paragraph-properties>
    </style:style>
    <style:style style:name="T19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93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19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95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96" style:parent-style-name="Standard" style:family="paragraph">
      <style:paragraph-properties fo:text-align="justify" fo:margin-left="0.5118in">
        <style:tab-stops/>
      </style:paragraph-properties>
    </style:style>
    <style:style style:name="T19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98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99" style:parent-style-name="Standard" style:family="paragraph">
      <style:paragraph-properties fo:text-align="justify" fo:margin-left="0.5118in">
        <style:tab-stops/>
      </style:paragraph-properties>
    </style:style>
    <style:style style:name="P200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201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02" style:parent-style-name="Standard" style:list-style-name="WW8Num1" style:family="paragraph">
      <style:paragraph-properties style:text-autospace="none" fo:text-align="justify"/>
    </style:style>
    <style:style style:name="T203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left="0.5118in">
        <style:tab-stops/>
      </style:paragraph-properties>
    </style:style>
    <style:style style:name="T207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208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20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211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1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 fo:margin-bottom="0.1388in" fo:line-height="150%"/>
      <style:text-properties fo:hyphenate="true"/>
    </style:style>
    <style:style style:name="T220" style:parent-style-name="Car.predefinitoparagrafo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224" style:parent-style-name="Standard" style:list-style-name="List1" style:family="paragraph">
      <style:paragraph-properties fo:text-align="justify" fo:margin-bottom="0.1388in" fo:line-height="150%"/>
      <style:text-properties fo:hyphenate="true"/>
    </style:style>
    <style:style style:name="T225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226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27" style:parent-style-name="Standard" style:list-style-name="List1" style:family="paragraph">
      <style:paragraph-properties fo:text-align="justify" fo:margin-bottom="0.1388in" fo:line-height="150%"/>
      <style:text-properties fo:hyphenate="true"/>
    </style:style>
    <style:style style:name="T228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230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1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2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3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4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5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6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7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38" style:parent-style-name="Standard" style:family="paragraph">
      <style:paragraph-properties fo:text-align="justify" fo:margin-bottom="0.1388in" fo:line-height="150%"/>
      <style:text-properties fo:hyphenate="true"/>
    </style:style>
    <style:style style:name="T239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243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44" style:parent-style-name="Standard" style:family="paragraph">
      <style:paragraph-properties style:text-autospace="none" fo:text-align="justify"/>
      <style:text-properties style:font-name="Cambria" style:font-name-asian="Calibri" style:font-name-complex="Cambria" style:font-weight-complex="bold" style:font-style-complex="italic" fo:font-size="11pt" style:font-size-asian="11pt" style:font-size-complex="11pt" style:language-asian="en" style:country-asian="US"/>
    </style:style>
    <style:style style:name="P245" style:parent-style-name="Standard" style:family="paragraph">
      <style:paragraph-properties style:text-autospace="none" fo:text-align="justify" fo:text-indent="0.4916in"/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P246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 fo:text-align="center" fo:line-height="150%"/>
      <style:text-properties style:font-name="Cambria" style:font-name-complex="Cambria" style:font-weight-complex="bold" fo:font-size="11pt" style:font-size-asian="11pt" style:font-size-complex="11pt"/>
    </style:style>
    <style:style style:name="P249" style:parent-style-name="Standard" style:family="paragraph">
      <style:paragraph-properties style:text-autospace="none" fo:text-align="center" fo:line-height="150%"/>
      <style:text-properties style:font-name="Cambria" style:font-name-complex="Cambria" style:font-weight-complex="bold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5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0"/>
      <text:p text:style-name="P11"><text:span text:style-name="T12">AVVISO PER LA CONCESSIONE AL PASCOLO NEI TERRENI DEL DEMANIO FORESTALE REGIONALE<text:s/></text:span><text:span text:style-name="T13">_<text:s/></text:span><text:span text:style-name="T14">ANNO 2026</text:span></text:p>
      <text:p text:style-name="P15"/>
      <text:p text:style-name="P16">Assessorato regionale dell’Agricoltura, dello Sviluppo rurale<text:s/>e della pesca mediterranea</text:p>
      <text:p text:style-name="P17">Dipartimento regionale dello Sviluppo Rurale e territoriale</text:p>
      <text:p text:style-name="P18">Servizio per il Territorio di<text:s/>Messina</text:p>
      <text:p text:style-name="P19">Via<text:s/>Dogali n. 1/A</text:p>
      <text:p text:style-name="P20">CAP<text:s/>98122 Messina</text:p>
      <text:p text:style-name="P21"/>
      <text:p text:style-name="P22">_l_ sottoscritt_ ___________________________________nat_ <text:s text:c="2"/>a __________________________________</text:p>
      <text:p text:style-name="P23">il ___________ <text:s text:c="7"/>(codice fiscale ____________________________) e residente a _____________________________, in via/piazza _________________________________________ n. ____ CAP __________,</text:p>
      <text:p text:style-name="P24">nella sua qualità di __________________________</text:p>
      <text:p text:style-name="P25">della ditta ______________________________________________</text:p>
      <text:p text:style-name="P26">con sede a ____________________________________________ in via/piazza _____________________________________, nr. ___</text:p>
      <text:p text:style-name="P27">Telefono nr. _________________________, e-mail _____________________________________________,</text:p>
      <text:p text:style-name="P28">PEC ___________________________________________________________________________________,</text:p>
      <text:p text:style-name="P29">P. IVA: _____________________________________, C.F._______________________________________,</text:p>
      <text:p text:style-name="P30"/>
      <text:p text:style-name="P31">iscritta nel Registro Imprese della provincia di<text:s/>_______________________, nr. _________________.</text:p>
      <text:p text:style-name="P32"/>
      <text:p text:style-name="P33">CHIEDE</text:p>
      <text:p text:style-name="P34"/>
      <text:p text:style-name="P35"><text:span text:style-name="T36">di</text:span><text:span text:style-name="T37"><text:s/></text:span><text:span text:style-name="T38">partecipare alla procedura di gara per l’affidamento in concessione al pascolo dei terreni del demanio forestale gestiti dal Servizio per il Territorio di<text:s/></text:span><text:span text:style-name="T39">Messina,</text:span></text:p>
      <text:p text:style-name="P40"/>
      <text:p text:style-name="P41">A tal fine, ai sensi degli artt. 38, 46 e 47, del decreto del Presidente della Repubblica 28 dicembre 2000, n. 445, consapevole delle sanzioni penali previste dall’articolo 76, del medesimo decreto per le ipotesi di falsità in atti e dichiarazioni mendaci ivi indicate;</text:p>
      <text:p text:style-name="P42"/>
      <text:p text:style-name="P43">DICHIARA</text:p>
      <text:list text:style-name="WW8Num3">
        <text:list-item text:start-value="1">
          <text:p text:style-name="P44"><text:span text:style-name="T45">per sé e per tutti i soci <text:s/>o associati, <text:s/>di non aver riportato</text:span><text:span text:style-name="T46"><text:s/>condanne<text:s/></text:span><text:span text:style-name="T47">per <text:s/>i reati di cui agli artt. 32-ter e 32-quater del codice penale e per i reati di cui all’art. 67, comma 8, del D.lgs 159/2011 e s.m.i.;</text:span></text:p>
        </text:list-item>
      </text:list>
      <text:p text:style-name="P48"/>
      <text:p text:style-name="P49"><text:span text:style-name="T50">2.<text:s/></text:span><text:span text:style-name="T51">che non sono state applicate nei propri confronti e nei confronti di tutti i soci o associati</text:span><text:span text:style-name="T52">, <text:s/></text:span><text:span text:style-name="T53"><text:s/>le m</text:span><text:span text:style-name="T54">isure di prevenzione della sorveglianza di cui all’art. 6 del D. Lgs. nr. 159/2011 e s.m.i. e che, negli ultimi cinque anni, non sono stati estesi gli effetti di tali misure irrogate nei confronti dei familiari conviventi, ovvero specificare allegando la r</text:span><text:span text:style-name="T55">elativa documentazione;</text:span></text:p>
      <text:p text:style-name="P56"/>
      <text:p text:style-name="P57"><text:span text:style-name="T58">3.</text:span><text:span text:style-name="T59"><text:s/></text:span><text:span text:style-name="T60">per sé e per tutti i soci <text:s/>o associati, <text:s/>di non aver riportato</text:span><text:span text:style-name="T61"><text:s/>condanne per <text:s/>condotte illecite che incid</text:span><text:span text:style-name="T62">o</text:span><text:span text:style-name="T63">no sui requisiti di moralità professionale richiesti dall’Amministrazione. Nello specifico, <text:s text:c="3"/>per i seguenti reati del cod</text:span><text:span text:style-name="T64">ice penale: <text:s/>art. 338 e art. 339 c.p. <text:s/>minaccia grave; art. 423 bis c.p. incendio boschivo; art 544 ter c.p. maltrattamento animali; art.581 c.p. percosse; art. 582 c.p. lesioni; 590 lesioni personali colpose; 589 quater c.p. <text:s/>omicidio sul lavoro; 590 quat</text:span><text:span text:style-name="T65">er c.p. lesioni sul lavoro; 610 c.p. violenza privata; 612 c.p. minaccia; artt. 624-625-626 furto; art.628 rapina; art. 629 estorsione; Art. 633 c.p invasione di terreni o edifici; <text:s text:c="2"/>Art. 634 c.p turbativa violenta del possesso di cose immobili; art. 635 c</text:span><text:span text:style-name="T66">.p. danne</text:span><text:span text:style-name="T67">g</text:span><text:soft-page-break/><text:span text:style-name="T68">giamento; art. 636 pascolo abusivo; art. 637 c.p ingresso abusivo nel fondo altrui ; art. 638 c.p. uccisi</text:span><text:span text:style-name="T69">o</text:span><text:span text:style-name="T70">ne o danneggiamento di animali altrui; art. 640 c.p. truffa; art. 644 c.p usura; art. 648 bis c.p riciclaggio ; art. 648 ter c.p impiego di<text:s/></text:span><text:span text:style-name="T71">denaro, beni o utilità di provenienza illecita ; art. 648 ter 1 c.p autoricicla</text:span><text:span text:style-name="T72">g</text:span><text:span text:style-name="T73">gio; art. 697 c.p. detenzione abusiva di armi; art. 699 c.p. porto abusivo d’armi; art. 73 del d.P.R 309/1990 sostanze stupefacenti. <text:s/></text:span></text:p>
      <text:p text:style-name="P74"><text:span text:style-name="T75">3.<text:s/></text:span><text:span text:style-name="T76">dichiara di non essersi avvalso dei pi</text:span><text:span text:style-name="T77">ani individuali di emersione previsti dalla L. nr. 383/2001;</text:span></text:p>
      <text:p text:style-name="P78"/>
      <text:p text:style-name="P79">ovvero, qualora si sia avvalso di tali piani attesta di essersi avvalso dei piani individuali di emersione previsti dalla L. nr. 383/2001, ma che gli stessi si sono conclusi;</text:p>
      <text:p text:style-name="P80"/>
      <text:p text:style-name="P81"><text:span text:style-name="T82">4. dichiara che l</text:span><text:span text:style-name="T83">'impresa è iscritta nel registro della Camera di Commercio di __________________<text:s/></text:span><text:span text:style-name="T84"><text:s text:c="8"/>e a tale scopo allega il modello A4, debitamente compilato, necessario per la richiesta di comunicazione antimafia alla Prefettura competente, allegando altresì l’elen</text:span><text:span text:style-name="T85">co dei rappresentanti;</text:span></text:p>
      <text:p text:style-name="P86"/>
      <text:p text:style-name="P87"><text:span text:style-name="T88">5. dichiara</text:span><text:span text:style-name="T89"><text:s/>di avere nel complesso preso conoscenza di tutte le circostanze generali, particolari e locali, nessuna esclusa ed eccettuata, che possono avere influito o influire sulla determinazione della propria offerta e di giudica</text:span><text:span text:style-name="T90">re, pertanto, adeguata l’offerta economica presentata;</text:span></text:p>
      <text:p text:style-name="P91"/>
      <text:p text:style-name="P92"><text:span text:style-name="T93">6. dichiara</text:span><text:span text:style-name="T94"><text:s/>che l'Ufficio delle Entrate competente per la verifica della regolarità in ordine agli obblighi relativi al pagamento delle imposte e tasse ha sede a ________________________________________ in Via ______________________________________ e di essere in reg</text:span><text:span text:style-name="T95">ola con i versamenti di imposte e tasse;</text:span></text:p>
      <text:p text:style-name="P96"/>
      <text:p text:style-name="P97"><text:span text:style-name="T98">7. accetta</text:span><text:span text:style-name="T99">, senza condizione o riserva alcuna, tutte le norme e disposizioni contenute nell’Avviso pubblico e nel Capitolato Speciale d’Oneri, nonché nelle risposte alle richieste di chiarimento e nella documentazi</text:span><text:span text:style-name="T100">one di gara in generale;</text:span></text:p>
      <text:p text:style-name="P101"/>
      <text:p text:style-name="P102"><text:span text:style-name="T103">8.</text:span><text:span text:style-name="T104"><text:s/></text:span><text:span text:style-name="T105">dichiara</text:span><text:span text:style-name="T106"><text:s/>di mantenere ferma l'offerta presentata per un termine pari a 180 giorni dalla data di scadenza del termine ultimo di presentazione della stessa e si impegna a confermare, su richiesta</text:span></text:p>
      <text:p text:style-name="P107">dell’ Amministrazione, la validità dell'offerta per ulteriori 180 giorni qualora allo scadere dei primi 180 giorni non sia ancora intervenuta l'aggiudicazione definitiva della gara;</text:p>
      <text:p text:style-name="P108"/>
      <text:p text:style-name="P109"><text:span text:style-name="T110">9.</text:span><text:span text:style-name="T111"><text:s/></text:span><text:span text:style-name="T112">dichiara<text:s/></text:span><text:span text:style-name="T113">che non incorre nei confronti del concorrente alcun provvedimento interdittivo nell'ultimo bi</text:span><text:span text:style-name="T114">ennio per violazioni di cui all'art. 14 del D. Lgs. nr. 81/2008;</text:span></text:p>
      <text:p text:style-name="P115"/>
      <text:p text:style-name="P116"><text:span text:style-name="T117">10.</text:span><text:span text:style-name="T118"><text:s/></text:span><text:span text:style-name="T119">si impegna</text:span><text:span text:style-name="T120"><text:s/>a fornire, entro il termine stabilito successivamente dall'Amministrazione e decorrente dall'avvenuta comunicazione dell’eventuale aggiudicazione, tutta la documentazione e le</text:span><text:span text:style-name="T121"><text:s/>garanzie richieste dall'Amministrazione aggiudicatrice;</text:span></text:p>
      <text:p text:style-name="P122"/>
      <text:p text:style-name="P123"><text:span text:style-name="T124">11.</text:span><text:span text:style-name="T125"><text:s/></text:span><text:span text:style-name="T126">si impegna</text:span><text:span text:style-name="T127"><text:s/>ad adempiere alle obbligazioni contrattuali secondo termini, modalità e condizioni previsti dalla normativa vigente e dalle disposizioni previste nel capitolato d’oneri, pena la revoc</text:span><text:span text:style-name="T128">a della concessione;</text:span></text:p>
      <text:p text:style-name="P129"/>
      <text:p text:style-name="P130"><text:span text:style-name="T131">12.</text:span><text:span text:style-name="T132"><text:s/></text:span><text:span text:style-name="T133">attesta</text:span><text:span text:style-name="T134"><text:s/>di essere informato, ai sensi e per gli effetti del D. Lgs. 101/2018 di adeguamento della normativa nazionale al REG UE 2016/679, che i dati personali raccolti saranno trattati, anche con strumenti informatici, esclusivame</text:span><text:span text:style-name="T135">nte nell'ambito del procedimento per il quale la dichiarazione viene resa e di autorizzarne il trattamento.</text:span></text:p>
      <text:p text:style-name="P136"/>
      <text:p text:style-name="P137"><text:span text:style-name="T138">13</text:span><text:span text:style-name="T139">.<text:s/></text:span><text:span text:style-name="T140">attesta</text:span><text:span text:style-name="T141"><text:s/>di aver preso esatta cognizione della natura della procedura, di aver verificato lo stato di fatto e di diritto del terreno e di essere</text:span><text:span text:style-name="T142"><text:s/>a conoscenza di tutte le condizioni contenute nell’avviso pubblico e di accettarle integralmente;</text:span></text:p>
      <text:p text:style-name="P143"/>
      <text:soft-page-break/>
      <text:p text:style-name="P144"><text:span text:style-name="T145">14</text:span><text:span text:style-name="T146">.<text:s/></text:span><text:span text:style-name="T147">dichiara<text:s/></text:span><text:span text:style-name="T148">di essere in regola con la normativa vigente in materia di identificazione e registrazione degli animali, nonché con le norme sulla profilassi<text:s/></text:span><text:span text:style-name="T149">e quelle relative alla presenza di residui di sostanze vietate di cui alla Direttiva n. 96/22/CE.</text:span></text:p>
      <text:p text:style-name="P150"/>
      <text:p text:style-name="P151"><text:span text:style-name="T152">15</text:span><text:span text:style-name="T153">.<text:s/></text:span><text:span text:style-name="T154">dichiara</text:span><text:span text:style-name="T155"><text:s/>di essere consapevole che l’individuazione dei confini avverrà a cura e spese dell’aggiudicatario e di non aver nulla a pretendere a tal fine;</text:span></text:p>
      <text:p text:style-name="P156"/>
      <text:p text:style-name="P157"><text:span text:style-name="T158">16</text:span><text:span text:style-name="T159">.<text:s/></text:span><text:span text:style-name="T160">dichiara<text:s/></text:span><text:span text:style-name="T161">di essere consapevole dell'obbligo della manutenzione e/o della realizzazione delle chiudende di confine necessarie al contenimento delle mandrie e dell’obbligo della realizzazione e/o manutenzione di aree di contenimento delle mandrie interne</text:span><text:span text:style-name="T162"><text:s/>al lotto per attività di controllo e per la profilassi veterinaria;</text:span></text:p>
      <text:p text:style-name="P163"/>
      <text:p text:style-name="P164"><text:span text:style-name="T165">17</text:span><text:span text:style-name="T166">.<text:s/></text:span><text:span text:style-name="T167">dichiara</text:span><text:span text:style-name="T168"><text:s/>di essere a conoscenza dell’obbligo di rilascio del terreno libero da persone, cose ed animali entro la scadenza convenuta da contratto;</text:span></text:p>
      <text:p text:style-name="P169"/>
      <text:p text:style-name="P170"><text:span text:style-name="T171">18. dichiara<text:s/></text:span><text:span text:style-name="T172">di essere a conoscenza e di aver chiesto ed attentamente valutato ogni circostanza relativa allo stato d</text:span><text:span text:style-name="T173">i fatto e di diritto goduto dal proprietario;</text:span></text:p>
      <text:p text:style-name="P174"/>
      <text:p text:style-name="P175"/>
      <text:p text:style-name="P176">Inoltre il sottoscritto dichiara che intende avvalersi dei seguenti diritti:</text:p>
      <text:p text:style-name="P177"/>
      <text:list text:style-name="WW8Num1">
        <text:list-item>
          <text:p text:style-name="P178"><text:span text:style-name="T179">DIRITTO DI PRECEDENZA<text:s/></text:span><text:span text:style-name="T180">in quanto giovane imprenditore agricolo,<text:s/></text:span><text:span text:style-name="T181">come definito dall'art. 2135 del codice civile,<text:s/></text:span><text:span text:style-name="T182">di eta'</text:span><text:span text:style-name="T183"><text:s text:c="2"/>superiore <text:s/>a 18</text:span><text:s/>anni <text:s/>e inferiore a 41 anni compiuti, ai sensi della Legge 15.03.2024 n. 36, art 2.</text:p>
        </text:list-item>
        <text:list-item>
          <text:p text:style-name="P184"/>
        </text:list-item>
      </text:list>
      <text:p text:style-name="P185">A tal fine dichiara di essere:</text:p>
      <text:p text:style-name="P186"/>
      <text:p text:style-name="P187"><text:span text:style-name="T188">GIOVANE IMPRENDITORE AGRICOLO AI SENSI DELL'ART. 2135 C.C.<text:s/></text:span><text:span text:style-name="T189">E DI ESSERE IN POSSESSO DEI SEGUENTI REQUISITI:</text:span></text:p>
      <text:p text:style-name="P190"/>
      <text:p text:style-name="P191"><text:span text:style-name="T192">1) avere età<text:s/></text:span><text:span text:style-name="T193">superiore <text:s/>a 18</text:span><text:span text:style-name="T194"><text:s/>anni e inferiore a 41 anni compiuti;</text:span></text:p>
      <text:p text:style-name="P195"><text:s/></text:p>
      <text:p text:style-name="P196"><text:span text:style-name="T197">2)</text:span><text:span text:style-name="T198"><text:s/>condurre un'azienda agricola iscritta nel Registro delle Imprese presso la C.C.I.A.A.</text:span></text:p>
      <text:p text:style-name="P199"/>
      <text:p text:style-name="P200"><text:s text:c="5"/></text:p>
      <text:p text:style-name="P201"/>
      <text:list text:style-name="WW8Num1" text:continue-numbering="true">
        <text:list-item>
          <text:p text:style-name="P202"><text:span text:style-name="T203">DIRITTO DI PREFERENZA<text:s/></text:span><text:span text:style-name="T204"><text:s/></text:span><text:span text:style-name="T205"><text:s/>art 51 <text:s/>della Legge 3 maggio 1982 n.203 e ss. mm. e ii.</text:span></text:p>
        </text:list-item>
      </text:list>
      <text:p text:style-name="P206"><text:span text:style-name="T207">in caso di partecipazio</text:span><text:span text:style-name="T208">ne all’assegnazione<text:s/></text:span><text:span text:style-name="T209">del Lotto oggetto della concessione in quanto proprietario<text:s/></text:span><text:span text:style-name="T210">di lotto</text:span><text:span text:style-name="T211"><text:s/></text:span><text:span text:style-name="T212">contiguo al Lotto stesso, o affittuario di lotto contiguo (in tal caso il lotto contiguo non dovrà essere stato concesso dalla stessa amministrazione).</text:span></text:p>
      <text:p text:style-name="P213"/>
      <text:p text:style-name="P214"><text:span text:style-name="T215">19. dichiara</text:span><text:span text:style-name="T216"><text:s/>di essere consapevole che il possesso della pec è obbligatorio e che <text:s/>sarà l’unica modali</text:span><text:span text:style-name="T217">tà di comunicazione con l’Amministrazione, e, pertanto ogni inadempienza dovuta a una mancata ricezione delle <text:s/>comunicazioni ricade nella propria ed esclusiva responsabilità.</text:span></text:p>
      <text:p text:style-name="P218"/>
      <text:p text:style-name="P219"><text:span text:style-name="T220">20.</text:span><text:span text:style-name="T221"><text:s text:c="2"/></text:span><text:span text:style-name="T222">dichiara</text:span><text:span text:style-name="T223"><text:s text:c="2"/>(barrare la voce corrispondente) che per la conduzione del lotto pascolivo assegnato e per il controllo e la sorveglianza del bestiame</text:span></text:p>
      <text:list text:style-name="List1">
        <text:list-item>
          <text:p text:style-name="P224"><text:span text:style-name="T225">non si avvarrà di addetti <text:s/>e provvederà personalmente</text:span></text:p>
        </text:list-item>
      </text:list>
      <text:p text:style-name="P226">ovvero</text:p>
      <text:soft-page-break/>
      <text:list text:style-name="List1" text:continue-numbering="true">
        <text:list-item>
          <text:p text:style-name="P227"><text:span text:style-name="T228">si avvarrà dei seguenti addetti ( indicarli anc</text:span><text:span text:style-name="T229">he se familiari e/o conviventi):</text:span></text:p>
        </text:list-item>
      </text:list>
      <text:p text:style-name="P230">Nome----------------------------------Cognome…………………. …………….……………</text:p>
      <text:p text:style-name="P231">nato a ………………………...il …………….. C.F………………………………………… …………..</text:p>
      <text:p text:style-name="P232">tipologia di rapporto di lavoro………………………………………………………………………..</text:p>
      <text:p text:style-name="P233"/>
      <text:p text:style-name="P234">Nome----------------------------------Cognome…………………. …………….……………</text:p>
      <text:p text:style-name="P235">nato a ………………………...il …………….. C.F………………………………………… …………..</text:p>
      <text:p text:style-name="P236">tipologia di rapporto di lavoro………………………………………………………………………..</text:p>
      <text:p text:style-name="P237"/>
      <text:p text:style-name="P238"><text:span text:style-name="T239">Per tali addetti dichiara di essere in regola per quanto attiene alla normativa sul lavoro e sulle contr</text:span><text:span text:style-name="T240">i</text:span><text:span text:style-name="T241">buzi</text:span><text:span text:style-name="T242">oni versate.</text:span></text:p>
      <text:p text:style-name="P243"/>
      <text:p text:style-name="P244"/>
      <text:p text:style-name="P245"/>
      <text:p text:style-name="P246"/>
      <text:p text:style-name="P247">Indica come Organizzazione Professionale Agricola maggiormente <text:s/>rappresentativa a livello nazionale per l’assistenza alla stipula del contratto:</text:p>
      <text:p text:style-name="P248">___________________________________________. sita in ______________________________<text:s/>(Prov.________)</text:p>
      <text:p text:style-name="P249">Via ___________________________ n. _____________ Tel. __________________________</text:p>
      <text:p text:style-name="P250"/>
      <text:p text:style-name="P251">Il sottoscritto elegge, ai fini del procedimento in oggetto, domicilio in___________________________</text:p>
      <text:p text:style-name="P252">Via _________________________________________ n° _____ ed indica i seguenti recapiti presso cui ricevere tutte le comunicazioni inerenti la procedura:</text:p>
      <text:p text:style-name="P253">Tel. _____________________________________ Cell__________________________________________</text:p>
      <text:p text:style-name="P254">Fax _______________________________ Email________________________________________________</text:p>
      <text:p text:style-name="P255">PEC_________________________________________________________________________</text:p>
      <text:p text:style-name="P256"/>
      <text:p text:style-name="P257">In fede <text:s text:c="11"/><text:tab/><text:tab/><text:tab/><text:tab/><text:tab/><text:tab/><text:tab/><text:tab/>Firma del legale rappresentante</text:p>
      <text:p text:style-name="P258"/>
      <text:p text:style-name="P259"/>
      <text:p text:style-name="P260">Luogo e data ______________ <text:s text:c="53"/>______________________________________________________</text:p>
      <text:p text:style-name="P261"/>
      <text:p text:style-name="P262"/>
      <text:p text:style-name="P263">Si allega:</text:p>
      <text:soft-page-break/>
      <text:p text:style-name="P264">fotocopia di un documento di riconoscimento, in corso di validità, del legale rappresentante sottoscrittore ai sensi degli artt. 38, 46, e 47, del D.P.R. 28/12/2000, n. 445.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justify" fo:margin-top="0.1944in" fo:margin-bottom="0.1944in"/>
      <style:text-properties style:font-name-asian="Times New Roman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Courier New" style:font-name-complex="Symbol" fo:font-size="11pt" style:font-size-asian="11pt" style:font-size-complex="11pt"/>
    </style:style>
    <style:style style:name="WW8Num3z0" style:display-name="WW8Num3z0" style:family="text">
      <style:text-properties style:font-name="Cambria" style:font-name-complex="Cambria" fo:font-weight="bold" style:font-weight-asian="bold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predefinitoparagrafo" style:display-name="Carattere predefinito paragrafo" style:family="text"/>
    <style:style style:name="WW8Num1z1" style:display-name="WW8Num1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Courier New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Cambria" style:font-name-complex="Cambria" fo:font-weight="bold" style:font-weight-asian="bold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Times New Roman"/>
    </style:style>
    <style:style style:name="T4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Servizio per il Territorio di<text:s/>Messina<text:span text:style-name="T4"><text:tab/>MODELLO A1/2026</text:span></text:p>
        <text:p text:style-name="P5"><text:span text:style-name="T6"><text:s text:c="2"/></text:span><text:span text:style-name="T7">ALLEGATO AL DDG<text:s/></text:span><text:span text:style-name="T8"><text:s/>n. <text:s/>1015 del 13 aprile 2026</text:span></text:p>
      </style:header>
      <style:footer>
        <text:p text:style-name="P9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A</dc:title>
    <meta:initial-creator>Utente</meta:initial-creator>
    <dc:creator>Anna Emanuele</dc:creator>
    <meta:creation-date>2019-03-24T18:09:00Z</meta:creation-date>
    <dc:date>2026-04-15T11:56:00Z</dc:date>
    <meta:print-date>2019-12-19T08:54:00Z</meta:print-date>
    <meta:template xlink:href="Normal" xlink:type="simple"/>
    <meta:editing-cycles>1</meta:editing-cycles>
    <meta:editing-duration>PT29880S</meta:editing-duration>
    <meta:document-statistic meta:page-count="5" meta:paragraph-count="21" meta:word-count="1613" meta:character-count="10790" meta:row-count="76" meta:non-whitespace-character-count="9198"/>
  </office:meta>
</office:document-meta>
</file>