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6" style:parent-style-name="Car.predefinitoparagrafo" style:family="text">
      <style:text-properties style:font-name="Cambria" style:font-name-asian="Cambria" style:font-name-complex="Cambria"/>
    </style:style>
    <style:style style:name="T7" style:parent-style-name="Car.predefinitoparagrafo" style:family="text">
      <style:text-properties style:font-name="Cambria" style:font-name-complex="Cambria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mbria" style:font-name-complex="Cambria"/>
    </style:style>
    <style:style style:name="P10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Cambria" style:font-name-complex="Cambria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  <style:style style:name="P63" style:parent-style-name="Standard" style:family="paragraph">
      <style:paragraph-properties fo:text-align="justify"/>
      <style:text-properties style:font-name="Times" style:font-name-asian="Times New Roman" style:font-name-complex="Times" fo:font-weight="bold" style:font-weight-asian="bold" fo:font-style="italic" style:font-style-asian="italic" fo:font-size="8pt" style:font-size-asian="8pt" style:font-size-complex="8pt" style:language-asian="it" style:country-asian="IT" fo:hyphenate="true"/>
    </style:style>
  </office:automatic-styles>
  <office:body>
    <office:text text:use-soft-page-breaks="true">
      <text:p text:style-name="P1"><text:span text:style-name="T6"><text:s/></text:span><text:span text:style-name="T7">CONCESSIONE AL PASCOLO NEI TERRENI DEL DEMANIO FORESTALE REGIONALE<text:s/></text:span><text:span text:style-name="T8">_<text:s/></text:span><text:span text:style-name="T9">ANNO 2026</text:span></text:p>
      <text:p text:style-name="P10"/>
      <text:p text:style-name="P11">Assessorato regionale dell’Agricoltura, dello Sviluppo rurale e della pesca mediterranea</text:p>
      <text:p text:style-name="P12">Dipartimento<text:s/>regionale dello Sviluppo Rurale e territoriale</text:p>
      <text:p text:style-name="P13">Servizio per il Territorio di<text:s/>Messina</text:p>
      <text:p text:style-name="P14">Via<text:s/>Dogali n. 1/A</text:p>
      <text:p text:style-name="P15">CAP<text:s/>98122 Messina</text:p>
      <text:p text:style-name="P16"/>
      <text:p text:style-name="P17">Autocertificazione nei casi di cui all’art. 89 del D.Lgs 159/2011 e smi</text:p>
      <text:p text:style-name="P18"/>
      <text:p text:style-name="P19"/>
      <text:p text:style-name="P20">Dichiarazione sostitutiva di certificazione</text:p>
      <text:p text:style-name="P21">(D.P.R. n. 445 del 28.12.2000)</text:p>
      <text:p text:style-name="P22"/>
      <text:p text:style-name="P23">_l_ sottoscritt_ (nome e cognome) _____________________________________________________</text:p>
      <text:p text:style-name="P24"/>
      <text:p text:style-name="P25">nat_ a __________________________ Prov. ________ il ________________ residente a_________________________ via/piazza</text:p>
      <text:p text:style-name="P26"/>
      <text:p text:style-name="P27">_____________________________________n.____</text:p>
      <text:p text:style-name="P28"/>
      <text:p text:style-name="P29">consapevole delle sanzioni penali in caso di dichiarazioni false e della conseguente decadenza dai benefici eventualmente conseguiti (ai sensi degli artt. 75 e 76 D.P.R. 445/2000) sotto la propria responsabilità</text:p>
      <text:p text:style-name="P30"/>
      <text:p text:style-name="P31">DICHIARA</text:p>
      <text:p text:style-name="P32"/>
      <text:p text:style-name="P33"><text:span text:style-name="T34">che nei propri confronti non sussistono le cause di decadenza, di sospensione o di divieto di cui all’art. 67 del D.Lgs 06/09/2011, n. 159 e s.m.i.<text:s/></text:span><text:span text:style-name="T35">Il/la sottoscritto/a dichiara inoltre di essere informato/a, ai sensi del D.Lgs. n. 101/2018 di adeguamento<text:s/></text:span><text:span text:style-name="T36">della normativa nazionale al Reg. UE 2016/679, che i dati personali raccolti saranno trattati, anche con strumenti informatici, esclusivamente nell’ambito del procedimento per il quale la presente dichiarazione viene resa.</text:span></text:p>
      <text:p text:style-name="P37"/>
      <text:p text:style-name="P38"/>
      <text:p text:style-name="P39"/>
      <text:p text:style-name="P40">______________________ <text:s text:c="7"/><text:s text:c="54"/>______________________________________________</text:p>
      <text:p text:style-name="P41"><text:span text:style-name="T42"><text:s text:c="21"/></text:span><text:span text:style-name="T43">data <text:s text:c="89"/>firma leggibile del dichiarante(*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N.B.:<text:s/></text:span><text:span text:style-name="T55">la presente dichiarazione non necessita dell’autenticazione della firma e sostituisce a tutti gli effetti le normali certificazioni richieste o destinate ad una pubblica amministrazione nonché ai gestori di pubblici servizi e ai privati che vi co</text:span><text:span text:style-name="T56">nsentono. L’Amministrazione si riserva di effettuare controlli, anche a campione, sulla veridicità delle dichiarazioni (art. 71, comma 1, D.P.R. 445/2000). In caso di dichiarazione falsa il cittadino<text:s/></text:span><text:span text:style-name="T57">sarà denunciato all’autorità giudiziaria</text:span><text:span text:style-name="T58">.</text:span></text:p>
      <text:p text:style-name="P59"/>
      <text:p text:style-name="P60"/>
      <text:p text:style-name="P61">(*)L’autocertificazione dovrà essere prodotta da tutti i soggetti indicati dall’art. 85 commi 1, 2, 2bis, 2 ter, 2 quater <text:s/>del d.lgs 159/2011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Intestazione" style:family="paragraph">
      <style:paragraph-properties>
        <style:tab-stops>
          <style:tab-stop style:type="right" style:position="6.693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Messina<text:span text:style-name="T3"><text:tab/>MODELLO A2/2026</text:span></text:p>
        <text:p text:style-name="P4">ALLEGATO AL DDG <text:s/>n. <text:s/>1015 del 13 aprile 2026</text:p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1A</dc:title>
    <meta:initial-creator>Utente</meta:initial-creator>
    <dc:creator>Anna Emanuele</dc:creator>
    <meta:creation-date>2023-03-13T09:46:00Z</meta:creation-date>
    <dc:date>2026-04-15T11:58:00Z</dc:date>
    <meta:print-date>2024-02-07T10:09:00Z</meta:print-date>
    <meta:template xlink:href="Normal" xlink:type="simple"/>
    <meta:editing-cycles>1</meta:editing-cycles>
    <meta:editing-duration>PT540S</meta:editing-duration>
    <meta:document-statistic meta:page-count="1" meta:paragraph-count="4" meta:word-count="349" meta:character-count="2339" meta:row-count="16" meta:non-whitespace-character-count="1994"/>
  </office:meta>
</office:document-meta>
</file>