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6" style:parent-style-name="Car.predefinitoparagrafo" style:family="text">
      <style:text-properties style:font-name="Cambria" style:font-name-complex="Cambria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mbria" style:font-name-complex="Cambria"/>
    </style:style>
    <style:style style:name="P9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1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2" style:parent-style-name="Standard" style:family="paragraph">
      <style:paragraph-properties style:text-autospace="none" fo:text-align="end"/>
    </style:style>
    <style:style style:name="T13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T14" style:parent-style-name="Car.predefinitoparagrafo" style:family="text">
      <style:text-properties style:font-name="Cambria" style:font-name-complex="Cambria" fo:color="#000000" fo:font-size="10pt" style:font-size-asian="10pt" style:font-size-complex="10pt"/>
    </style:style>
    <style:style style:name="T15" style:parent-style-name="Car.predefinitoparagrafo" style:family="text">
      <style:text-properties style:font-name="Cambria" style:font-name-complex="Cambria" fo:color="#000000" fo:font-size="10pt" style:font-size-asian="10pt" style:font-size-complex="10pt"/>
    </style:style>
    <style:style style:name="P16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7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 fo:line-height="115%"/>
      <style:text-properties style:font-name="Cambria" style:font-name-complex="Cambria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text-align="center" fo:line-height="115%"/>
      <style:text-properties style:font-name="Cambria" style:font-name-complex="Cambria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3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84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bottom="0.1388in" fo:line-height="150%"/>
      <style:text-properties fo:hyphenate="true"/>
    </style:style>
    <style:style style:name="T86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T87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89" style:parent-style-name="Standard" style:family="paragraph">
      <style:paragraph-properties fo:text-align="justify" fo:margin-bottom="0.1388in" fo:line-height="150%"/>
      <style:text-properties fo:hyphenate="true"/>
    </style:style>
    <style:style style:name="T90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91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2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3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4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5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6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7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8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99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100" style:parent-style-name="Standard" style:family="paragraph">
      <style:text-properties style:font-name="Cambria" style:font-name-asian="Calibri" style:font-name-complex="Cambria" style:letter-kerning="false" fo:font-size="11pt" style:font-size-asian="11pt" style:font-size-complex="11pt" style:language-asian="en" style:country-asian="US"/>
    </style:style>
    <style:style style:name="P101" style:parent-style-name="Standard" style:family="paragraph">
      <style:paragraph-properties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style:letter-kerning="false" fo:font-size="11pt" style:font-size-asian="11pt" style:font-size-complex="11pt" style:language-asian="en" style:country-asian="US" fo:hyphenate="true"/>
    </style:style>
    <style:style style:name="P102" style:parent-style-name="Standard" style:family="paragraph">
      <style:paragraph-properties fo:text-align="justify" fo:margin-bottom="0.1388in" fo:line-height="150%"/>
      <style:text-properties fo:hyphenate="true"/>
    </style:style>
    <style:style style:name="T103" style:parent-style-name="Car.predefinitoparagrafo" style:family="text">
      <style:text-properties style:font-name="Cambria" style:font-name-asian="Calibri" style:font-name-complex="Cambria" style:letter-kerning="false" fo:font-size="11pt" style:font-size-asian="11pt" style:font-size-complex="11pt" style:language-asian="en" style:country-asian="US"/>
    </style:style>
    <style:style style:name="T104" style:parent-style-name="Car.predefinitoparagrafo" style:family="text">
      <style:text-properties style:font-name="Cambria" style:font-name-asian="Calibri" style:font-name-complex="Cambria" style:letter-kerning="false" fo:font-size="11pt" style:font-size-asian="11pt" style:font-size-complex="11pt" style:language-asian="en" style:country-asian="US"/>
    </style:style>
    <style:style style:name="T105" style:parent-style-name="Car.predefinitoparagrafo" style:family="text">
      <style:text-properties style:font-name="Cambria" style:font-name-asian="Calibri" style:font-name-complex="Cambria" style:letter-kerning="false" fo:font-size="11pt" style:font-size-asian="11pt" style:font-size-complex="11pt" style:language-asian="en" style:country-asian="US"/>
    </style:style>
    <style:style style:name="P10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07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09" style:parent-style-name="Standard" style:family="paragraph">
      <style:paragraph-properties style:text-autospace="none"/>
      <style:text-properties style:font-name="Cambria" style:font-name-complex="Cambria" style:font-weight-complex="bold" fo:font-size="11pt" style:font-size-asian="11pt" style:font-size-complex="11pt"/>
    </style:style>
    <style:style style:name="P110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11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12" style:parent-style-name="Standard" style:family="paragraph">
      <style:paragraph-properties style:text-autospace="none"/>
    </style:style>
    <style:style style:name="T113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15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11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P11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120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122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123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124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125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26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27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28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29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Car.predefinitoparagrafo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it" style:country-asian="IT"/>
    </style:style>
    <style:style style:name="T132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133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134" style:parent-style-name="Standard" style:family="paragraph">
      <style:paragraph-properties style:text-autospace="none" fo:text-align="justify"/>
    </style:style>
    <style:style style:name="T135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136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pan text:style-name="T6">CONCESSIONE AL PASCOLO NEI TERRENI DEL DEMANIO FORESTALE REGIONALE<text:s/></text:span><text:span text:style-name="T7">_<text:s/></text:span><text:span text:style-name="T8">ANNO 2026</text:span></text:p>
      <text:p text:style-name="P9"/>
      <text:p text:style-name="P10">Assessorato regionale dell’Agricoltura, dello Sviluppo rurale e della pesca mediterranea</text:p>
      <text:p text:style-name="P11">Dipartimento<text:s/>regionale dello Sviluppo Rurale e territoriale</text:p>
      <text:p text:style-name="P12"><text:span text:style-name="T13"><text:s/></text:span><text:span text:style-name="T14">Servizio per il Territorio di<text:s/></text:span><text:span text:style-name="T15">Messina</text:span></text:p>
      <text:p text:style-name="P16">Via<text:s/>Dogali n. 1/A</text:p>
      <text:p text:style-name="P17">CAP<text:s/>98122 <text:s/>Messina</text:p>
      <text:p text:style-name="P18"/>
      <text:p text:style-name="P19"/>
      <text:p text:style-name="P20">DICHIARAZIONE SOSTITUTIVA DEL CERTIFICATO DI ISCRIZIONE ALLA CAMERA DI</text:p>
      <text:p text:style-name="P21">COMMERCIO INDUSTRIA ARTIGIANATO AGRICOLTURA</text:p>
      <text:p text:style-name="P22">(resa ai sensi dell’art. 46 Testo unico delle disposizioni legislative e regolamentari in materia di</text:p>
      <text:p text:style-name="P23">documentazione amministrativa n. 445/2000)</text:p>
      <text:p text:style-name="P24"/>
      <text:p text:style-name="P25">_l_ sottoscritt_ (nome e cognome) _____________________________________________________</text:p>
      <text:p text:style-name="P26"/>
      <text:p text:style-name="P27">nat_ a<text:s/>__________________________ Prov. ________ il ________________ residente a_________________________</text:p>
      <text:p text:style-name="P28"/>
      <text:p text:style-name="P29">via/piazza _____________________________________n.____</text:p>
      <text:p text:style-name="P30"/>
      <text:p text:style-name="P31">in qualità di ________________________________________________________________________</text:p>
      <text:p text:style-name="P32"/>
      <text:p text:style-name="P33">della<text:s/>società ________________________________________________________________________</text:p>
      <text:p text:style-name="P34"/>
      <text:p text:style-name="P35">D I C H I A R A</text:p>
      <text:p text:style-name="P36"/>
      <text:p text:style-name="P37">che l’Impresa è iscritta nel Registro delle Imprese di <text:s/>_______________________________________________</text:p>
      <text:p text:style-name="P38"/>
      <text:p text:style-name="P39">con il numero Repertorio Economico Amministrativo ______________________________________________</text:p>
      <text:p text:style-name="P40"/>
      <text:p text:style-name="P41">Denominazione: ________________________________________________________________________________________</text:p>
      <text:p text:style-name="P42"/>
      <text:p text:style-name="P43">Forma giuridica: ________________________________________________________________________________________</text:p>
      <text:p text:style-name="P44"/>
      <text:p text:style-name="P45">Sede: _____________________________________________________________________________________________________</text:p>
      <text:p text:style-name="P46"/>
      <text:p text:style-name="P47">Codice Fiscale: __________________________________________________________________________________________</text:p>
      <text:p text:style-name="P48"/>
      <text:p text:style-name="P49">Data di costituzione: ___________________________________________________________________________________</text:p>
      <text:p text:style-name="P50"/>
      <text:p text:style-name="P51">CONSIGLIO DI AMMINISTRAZIONE</text:p>
      <text:p text:style-name="P52"/>
      <text:p text:style-name="P53">Numero componenti in carica: ________________________________________________________________________</text:p>
      <text:p text:style-name="P54"/>
      <text:p text:style-name="P55">COLLEGIO SINDACALE</text:p>
      <text:p text:style-name="P56"/>
      <text:p text:style-name="P57">Numero sindaci effettivi:<text:s/>______________________________________________________________________________</text:p>
      <text:p text:style-name="P58"/>
      <text:p text:style-name="P59">Numero sindaci supplenti _____________________________________________________________________________</text:p>
      <text:p text:style-name="P60"/>
      <text:p text:style-name="P61"/>
      <text:p text:style-name="P62"/>
      <text:p text:style-name="P63"/>
      <text:p text:style-name="P64"/>
      <text:p text:style-name="P65">OGGETTO SOCIALE</text:p>
      <text:p text:style-name="P66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67"/>
      <text:p text:style-name="P68">TITOLARI DI CARICHE O QUALIFICHE</text:p>
      <text:p text:style-name="P69"/>
      <text:p text:style-name="P70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71"/>
      <text:p text:style-name="P72">DIRETTORI TECNICI (OVE PREVISTI)</text:p>
      <text:p text:style-name="P73"/>
      <text:p text:style-name="P74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"/>
      <text:p text:style-name="P76">SOCI E TITOLARI DI DIRITTI SU QUOTE E<text:s/>AZIONI/PROPRIETARI</text:p>
      <text:p text:style-name="P77"/>
      <text:p text:style-name="P78">_____________________________________________________________________________________________________________________</text:p>
      <text:p text:style-name="P79">COGNOME NOME <text:s text:c="16"/>LUOGO <text:s text:c="7"/>DATA NASCITA <text:s text:c="54"/>CARICA</text:p>
      <text:p text:style-name="P80"/>
      <text:p text:style-name="P81">______________________________________________________________________________________________________________________</text:p>
      <text:p text:style-name="P82">COGNOME NOME <text:s text:c="15"/>LUOGO <text:s text:c="8"/>DATA NASCITA <text:s text:c="54"/>CARICA</text:p>
      <text:p text:style-name="P83"/>
      <text:p text:style-name="P84"/>
      <text:p text:style-name="P85"><text:span text:style-name="T86">Dichiara<text:s/></text:span><text:span text:style-name="T87"><text:s/>(barrare<text:s/></text:span><text:span text:style-name="T88">la voce corrispondente) che per la conduzione del lotto pascolivo assegnato e per il controllo e la sorveglianza del bestiame</text:span></text:p>
      <text:list text:style-name="List1">
        <text:list-item>
          <text:p text:style-name="P89"><text:span text:style-name="T90">non si avvarrà di addetti <text:s/>e provvederà personalmente</text:span></text:p>
        </text:list-item>
      </text:list>
      <text:p text:style-name="P91">ovvero</text:p>
      <text:list text:style-name="List1" text:continue-numbering="true">
        <text:list-item>
          <text:p text:style-name="P92">si avvarrà dei seguenti addetti ( indicarli anche se familiari e/o conviventi):</text:p>
        </text:list-item>
      </text:list>
      <text:p text:style-name="P93">Nome----------------------------------Cognome…………………. …………….……………</text:p>
      <text:p text:style-name="P94">nato a ………………………...il …………….. C.F………………………………………… …………..</text:p>
      <text:p text:style-name="P95">tipologia di rapporto di lavoro………………………………………………………………………..</text:p>
      <text:p text:style-name="P96"/>
      <text:p text:style-name="P97">Nome----------------------------------Cognome…………………. …………….……………</text:p>
      <text:p text:style-name="P98">nato a ………………………...il …………….. C.F………………………………………… …………..</text:p>
      <text:p text:style-name="P99">tipologia di rapporto di lavoro………………………………………………………………………..</text:p>
      <text:p text:style-name="P100"/>
      <text:p text:style-name="P101"/>
      <text:p text:style-name="P102"><text:span text:style-name="T103">Per tali addetti dichiara di essere in regola per quanto attiene alla normativa sul lavoro e sulle contr</text:span><text:span text:style-name="T104">i</text:span><text:span text:style-name="T105">buzioni versate.</text:span></text:p>
      <text:p text:style-name="P106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<text:p text:style-name="P107"/>
      <text:p text:style-name="P108">Il/la sottoscritto/a dichiara inoltre di essere informato/a, ai sensi del D.Lgs. n. 101/2018 di adeguamento della normativa nazionale al Reg. UE 2016/679, che i dati personali raccolti saranno trattati, anche con strumenti informatici, esclusivamente nell’ambito del procedimento per il quale la presente dichiarazione viene resa.</text:p>
      <text:p text:style-name="P109"/>
      <text:p text:style-name="P110"/>
      <text:p text:style-name="P111">______________________ <text:s text:c="61"/>______________________________________________</text:p>
      <text:p text:style-name="P112"><text:span text:style-name="T113"><text:s text:c="21"/></text:span><text:span text:style-name="T114">data <text:s text:c="89"/>firma leggibile del dichiarante(*)</text:span></text:p>
      <text:p text:style-name="P115"/>
      <text:p text:style-name="P116"/>
      <text:p text:style-name="P117"/>
      <text:p text:style-name="P118"><text:span text:style-name="T119">N.B.:<text:s/></text:span><text:span text:style-name="T120">la presente dichiarazione non necessita dell’autenticazione della firma e sostituisce a tutti gli</text:span><text:span text:style-name="T121"><text:s/>effetti le normali certificazioni richieste o destinate ad una pubblica amministrazione nonché ai gestori di pubblici servizi e ai privati che vi consentono. L’Amministrazione si riserva di effettuare controlli, anche a campione, sulla veridicità delle di</text:span><text:span text:style-name="T122">chiarazioni (art. 71, comma 1, D.P.R. 445/2000). In caso di dichiarazione falsa il cittadino<text:s/></text:span><text:span text:style-name="T123">sarà denunciato all’autorità giudiziaria</text:span><text:span text:style-name="T124">.</text:span></text:p>
      <text:p text:style-name="P125"/>
      <text:p text:style-name="P126">(*) Ove il richiedente è una società l’autocertificazione dovrà essere prodotta dal rappresentante</text:p>
      <text:p text:style-name="P127">legale e da tutti gli<text:s/>amministratori.</text:p>
      <text:p text:style-name="P128"/>
      <text:p text:style-name="P129"/>
      <text:p text:style-name="P130"><text:span text:style-name="T131">Variazioni degli organi societari -<text:s/></text:span><text:span text:style-name="T132">I legali rappresentanti degli organismi societari, nel termine di trenta giorni dall'intervenuta modificazione dell'assetto societario o gestionale dell'impresa, hanno l'obbligo di trasmettere al prefe</text:span><text:span text:style-name="T133">tto che ha rilasciato l'informazione antimafia, copia degli atti dai quali risulta l'intervenuta modificazione relativamente ai soggetti destinatari delle verifiche antimafia.</text:span></text:p>
      <text:p text:style-name="P134"><text:span text:style-name="T135">La violazione di tale obbligo è punita con la sanzione amministrativa pecuniaria</text:span><text:span text:style-name="T136"><text:s/>(da 20.000 a 60.000 Euro) di cui all'art. 86, comma 4 del D. Lgs. 159/201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ambria" style:font-name-asian="MS ??" style:font-name-complex="Cambria" fo:font-weight="bold" style:font-weight-asian="bold" style:font-weight-complex="bold" fo:text-transform="uppercase" fo:letter-spacing="0.0138in" fo:font-size="10pt" style:font-size-asian="10pt" style:font-size-complex="10pt" fo:language="fr" fo:country="FR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25in" fo:margin-bottom="0.1666in"/>
      <style:text-properties style:font-name="Cambria" style:font-name-asian="MS ??" style:font-name-complex="Cambria" fo:font-weight="bold" style:font-weight-asian="bold" style:font-weight-complex="bold" fo:font-variant="small-caps" fo:color="#FF0000" fo:font-size="10pt" style:font-size-asian="10pt" style:font-size-complex="10pt" fo:language="fr" fo:country="FR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1666in"/>
      <style:text-properties style:font-name-asian="MS ??" fo:font-weight="bold" style:font-weight-asian="bold" style:font-weight-complex="bold" fo:font-size="10pt" style:font-size-asian="10pt" style:font-size-complex="10pt" fo:language="es" fo:country="E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top="0.1666in" fo:margin-bottom="0.1666in"/>
      <style:text-properties style:font-name-asian="MS ??" fo:font-size="14pt" style:font-size-asian="14pt" style:font-size-complex="14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text:number-lines="false" fo:text-align="justify" fo:margin-top="0.0833in" fo:margin-bottom="0.0833in" fo:margin-left="0.9798in" fo:text-indent="-0.375in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complex="Time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WW8Num3z0" style:display-name="WW8Num3z0" style:family="text">
      <style:text-properties style:font-name="Times" style:font-name-asian="SimSun, 宋体" style:font-name-complex="Time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mbria" style:font-name-complex="Symbol" fo:font-weight="bold" style:font-weight-asian="bold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mbria" style:font-name-complex="Symbo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Cambria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mbria" style:font-name-complex="Symbol" fo:font-weight="bold" style:font-weight-asian="bold" fo:font-size="11pt" style:font-size-asian="11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mbria"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Cambria"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Cambria" style:font-name-complex="Symbol" fo:font-weight="bold" style:font-weight-asian="bold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Cambria" style:font-name-complex="Symbo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Cambria"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aratteredellanota" style:display-name="Carattere della not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>
      <style:text-properties style:font-name-asian="MS ??" fo:font-size="14pt" style:font-size-asian="14pt" style:font-size-complex="14pt" fo:language="fr" fo:country="FR"/>
    </style:style>
    <style:style style:name="Titolo4Carattere" style:display-name="Titolo 4 Carattere" style:family="text">
      <style:text-properties style:font-name-asian="MS ??" fo:font-weight="bold" style:font-weight-asian="bold" style:font-weight-complex="bold" fo:language="es" fo:country="ES"/>
    </style:style>
    <style:style style:name="Titolo3Carattere" style:display-name="Titolo 3 Carattere" style:family="text">
      <style:text-properties style:font-name="Cambria" style:font-name-asian="MS ??" style:font-name-complex="Cambria" fo:font-weight="bold" style:font-weight-asian="bold" style:font-weight-complex="bold" fo:font-variant="small-caps" fo:color="#FF0000" fo:language="fr" fo:country="FR"/>
    </style:style>
    <style:style style:name="Titolo2Carattere" style:display-name="Titolo 2 Carattere" style:family="text">
      <style:text-properties style:font-name="Cambria" style:font-name-asian="MS ??" style:font-name-complex="Cambria" fo:font-weight="bold" style:font-weight-asian="bold" style:font-weight-complex="bold" fo:text-transform="uppercase" fo:letter-spacing="0.0138in" fo:language="fr" fo:country="FR"/>
    </style:style>
    <style:style style:name="Car.predefinitoparagrafo1" style:display-name="Car. predefinito paragrafo1" style:family="text"/>
    <style:style style:name="WW8Num14z3" style:display-name="WW8Num14z3" style:family="text">
      <style:text-properties style:font-name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0z3" style:display-name="WW8Num10z3" style:family="text">
      <style:text-properties style:font-name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9z3" style:display-name="WW8Num9z3" style:family="text">
      <style:text-properties style:font-name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NumberingSymbols" style:display-name="Numbering Symbols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" style:font-name-asian="SimSun, 宋体" style:font-name-complex="Times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4" style:parent-style-name="Standard" style:family="paragraph"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ervizio per il Territorio di<text:s/>Messina<text:span text:style-name="T3"><text:tab/>MODELLO A4/2026</text:span></text:p>
        <text:p text:style-name="P4">ALLEGATO AL DDG <text:s/>n. <text:s/>1015 del 13 aprile 2026</text:p>
      </style:header>
      <style:footer>
        <text:p text:style-name="P5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1A</dc:title>
    <meta:initial-creator>Utente</meta:initial-creator>
    <dc:creator>Anna Emanuele</dc:creator>
    <meta:creation-date>2023-03-13T09:48:00Z</meta:creation-date>
    <dc:date>2026-04-15T12:02:00Z</dc:date>
    <meta:print-date>2019-12-19T10:52:00Z</meta:print-date>
    <meta:template xlink:href="Normal" xlink:type="simple"/>
    <meta:editing-cycles>1</meta:editing-cycles>
    <meta:editing-duration>PT360S</meta:editing-duration>
    <meta:document-statistic meta:page-count="3" meta:paragraph-count="12" meta:word-count="947" meta:character-count="6333" meta:row-count="44" meta:non-whitespace-character-count="5398"/>
  </office:meta>
</office:document-meta>
</file>