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7" style:parent-style-name="Car.predefinitoparagrafo" style:family="text">
      <style:text-properties style:font-name="Cambria" style:font-name-complex="Cambria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mbria" style:font-name-complex="Cambria"/>
    </style:style>
    <style:style style:name="P10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3" style:parent-style-name="Standard" style:family="paragraph">
      <style:paragraph-properties style:text-autospace="none" fo:text-align="end"/>
    </style:style>
    <style:style style:name="T14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T15" style:parent-style-name="Car.predefinitoparagrafo" style:family="text">
      <style:text-properties style:font-name="Cambria" style:font-name-complex="Cambria" fo:color="#000000" fo:font-size="10pt" style:font-size-asian="10pt" style:font-size-complex="10pt"/>
    </style:style>
    <style:style style:name="T16" style:parent-style-name="Car.predefinitoparagrafo" style:family="text">
      <style:text-properties style:font-name="Cambria" style:font-name-complex="Cambria" fo:color="#000000" fo:font-size="10pt" style:font-size-asian="10pt" style:font-size-complex="10pt"/>
    </style:style>
    <style:style style:name="P17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8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 fo:line-height="115%"/>
    </style:style>
    <style:style style:name="T22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25" style:parent-style-name="Standard" style:family="paragraph">
      <style:paragraph-properties style:text-autospace="none" fo:text-align="center" fo:line-height="115%"/>
    </style:style>
    <style:style style:name="T2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1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Cambria" style:font-name-complex="Cambria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71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72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73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/>
    </style:style>
    <style:style style:name="T75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7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82" style:parent-style-name="Car.predefinitoparagrafo" style:family="text">
      <style:text-properties style:font-name="Cambria" style:font-name-complex="Cambria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8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8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pan text:style-name="T7">CONCESSIONE AL PASCOLO NEI TERRENI DEL DEMANIO FORESTALE REGIONALE<text:s/></text:span><text:span text:style-name="T8">_<text:s/></text:span><text:span text:style-name="T9">ANNO 2026</text:span></text:p>
      <text:p text:style-name="P10"/>
      <text:p text:style-name="P11">Assessorato regionale dell’Agricoltura, dello Sviluppo rurale e della pesca mediterranea</text:p>
      <text:p text:style-name="P12">Dipartimento<text:s/>regionale dello Sviluppo Rurale e territoriale</text:p>
      <text:p text:style-name="P13"><text:span text:style-name="T14"><text:s/></text:span><text:span text:style-name="T15">Servizio per il Territorio di<text:s/></text:span><text:span text:style-name="T16">Messina</text:span></text:p>
      <text:p text:style-name="P17">Via<text:s/>Dogali</text:p>
      <text:p text:style-name="P18">CAP<text:s/>98122 Messina</text:p>
      <text:p text:style-name="P19"/>
      <text:p text:style-name="P20">DICHIARAZIONE SOSTITUTIVA</text:p>
      <text:p text:style-name="P21"><text:span text:style-name="T22"><text:s/></text:span><text:span text:style-name="T23">(resa ai sensi dell’art. 46 Testo unico delle disposizioni legislative e regolamentari</text:span><text:span text:style-name="T24"><text:s/>in materia di</text:span></text:p>
      <text:p text:style-name="P25"><text:span text:style-name="T26">documentazione amministrativa n. 445/2000)</text:span></text:p>
      <text:p text:style-name="P27"/>
      <text:p text:style-name="P28">PROTOCOLLO DI LEGALITA’</text:p>
      <text:p text:style-name="P29"/>
      <text:p text:style-name="P30"/>
      <text:p text:style-name="P31"/>
      <text:p text:style-name="P32">_l_ sottoscritt_ (nome e cognome) _____________________________________________________</text:p>
      <text:p text:style-name="P33"/>
      <text:p text:style-name="P34">nat_ a __________________________ Prov. ________ il ________________ residente<text:s/>a_________________________</text:p>
      <text:p text:style-name="P35"/>
      <text:p text:style-name="P36">via/piazza _____________________________________n.____</text:p>
      <text:p text:style-name="P37"/>
      <text:p text:style-name="P38">in qualità di ________________________________________________________________________</text:p>
      <text:p text:style-name="P39"/>
      <text:p text:style-name="P40">della società ________________________________________________________________________</text:p>
      <text:p text:style-name="P41"/>
      <text:p text:style-name="P42">D I C H I A R A</text:p>
      <text:p text:style-name="P43"/>
      <text:p text:style-name="P44">sotto la propria responsabilità e pena l’esclusione dalla gara o dall’affidamento suddetto che:</text:p>
      <text:p text:style-name="P45"/>
      <text:list text:style-name="WW8Num4">
        <text:list-item>
          <text:p text:style-name="P46">l’impresa o società che rappresenta non si trova soggetta a vessazioni ed estorsioni aggravate dall’art. 7 della legge n. 203/1991 o commesse da parte della criminalità organizzata;</text:p>
        </text:list-item>
      </text:list>
      <text:p text:style-name="P47"/>
      <text:list text:style-name="WW8Num4" text:continue-numbering="true">
        <text:list-item>
          <text:p text:style-name="P48">l’impresa o società che rappresenta è stata soggetta a vessazioni ed estorsioni aggravate dall’art. 7 della legge n. 203/1991 o commesse da parte della criminalità organizzata e di avere provveduto ad inoltrare<text:s/>regolare denuncia all’Autorità Giudiziaria competente o comunque di avere confermato (attraverso sommarie informazioni o testimonianza) i fatti delittuosi già accertati grazie ad altre evidenze probatorie;</text:p>
        </text:list-item>
      </text:list>
      <text:p text:style-name="P49"/>
      <text:list text:style-name="WW8Num4" text:continue-numbering="true">
        <text:list-item>
          <text:p text:style-name="P50">l’impresa o società che rappresenta è stata soggetta a vessazioni ed estorsioni aggravate dall’art. 7 della legge n. 203/1991 o commesse da parte della criminalità organizzata in un lasso di tempo determinato e da specificare e di non avere provveduto ad inoltrare regolare denuncia all’Autorità Giudiziaria competente;</text:p>
        </text:list-item>
      </text:list>
      <text:p text:style-name="P51"/>
      <text:p text:style-name="P52">DICHIARA INOLTRE CHE</text:p>
      <text:p text:style-name="P53"/>
      <text:list text:style-name="WW8Num2">
        <text:list-item>
          <text:p text:style-name="P54">la propria ditta non è mai stata soggetta a pressioni provenienti da organizzazioni criminali o mafiose per indirizzare e condizionare l’assunzione di personale o l’affidamento di subappalti a determinate imprese o, ancora, la scelta dei fornitori;</text:p>
        </text:list-item>
      </text:list>
      <text:p text:style-name="P55"/>
      <text:list text:style-name="WW8Num2" text:continue-numbering="true">
        <text:list-item>
          <text:p text:style-name="P56">la propria ditta è stata soggetta a pressioni provenienti da organizzazioni criminali o mafiose per indirizzare e condizionare l’assunzione di personale o l’affidamento di subappalti a determinate<text:s/><text:soft-page-break/>imprese o, ancora, la scelta dei fornitori e di avere provveduto ad inoltrare regolare denuncia all’Autorità Giudiziaria competente o comunque di avere confermato (attraverso sommarie informazioni o testimonianza) i fatti delittuosi già accertati grazie ad altre evidenze probatorie;</text:p>
        </text:list-item>
      </text:list>
      <text:p text:style-name="P57"><text:s/></text:p>
      <text:list text:style-name="WW8Num2" text:continue-numbering="true">
        <text:list-item>
          <text:p text:style-name="P58">la propria ditta è stata soggetta a pressioni provenienti da organizzazioni criminali o mafiose per indirizzare e condizionare l’assunzione di personale o l’affidamento di subappalti a determinate imprese o, ancora, la scelta dei fornitori, in un lasso<text:s/>di tempo determinato e da specificare, e di non avere provveduto ad inoltrare regolare denuncia all’Autorità Giudiziaria competente;</text:p>
        </text:list-item>
      </text:list>
      <text:p text:style-name="P59"/>
      <text:p text:style-name="P60"/>
      <text:p text:style-name="P61">SI IMPEGNA ALTRESI’</text:p>
      <text:p text:style-name="P62"/>
      <text:list text:style-name="WW8Num3">
        <text:list-item>
          <text:p text:style-name="P63">a denunciare o comunque a collaborare con le Forze di Polizia, nel caso subisca estorsioni aggravate, tentativi di estorsione aggravata, intimidazione o condizionamento da parte della criminalità organizzata. L’Amministrazione, previa comunicazione con lettera A/R, può risolvere il contratto nel caso di violazione di tale obbligo;</text:p>
        </text:list-item>
      </text:list>
      <text:p text:style-name="P64"><text:s/></text:p>
      <text:list text:style-name="WW8Num3" text:continue-numbering="true">
        <text:list-item>
          <text:p text:style-name="P65">a informare, nel caso in cui dovesse subire vessazioni o tentativi di estorsioni aggravate, prontamente il Responsabile del procedimento.</text:p>
        </text:list-item>
      </text:list>
      <text:p text:style-name="P66"/>
      <text:p text:style-name="P67"/>
      <text:p text:style-name="P68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P69"/>
      <text:p text:style-name="P70">Il/la sottoscritto/a dichiara inoltre di essere informato/a, ai sensi del D.Lgs. n. 101/2018<text:s/>di adeguamento della normativa nazionale al Reg. UE 2016/679 che i dati personali raccolti saranno trattati, anche con strumenti informatici, esclusivamente nell’ambito del procedimento per il quale la presente dichiarazione viene resa.</text:p>
      <text:p text:style-name="P71"/>
      <text:p text:style-name="P72"/>
      <text:p text:style-name="P73">______________________ <text:s text:c="61"/>______________________________________________</text:p>
      <text:p text:style-name="P74"><text:span text:style-name="T75"><text:s text:c="21"/></text:span><text:span text:style-name="T76">data <text:s text:c="89"/>firma leggibile del<text:s/></text:span><text:span text:style-name="T77">dichiarante(*)</text:span></text:p>
      <text:p text:style-name="P78"/>
      <text:p text:style-name="P79"/>
      <text:p text:style-name="P80"><text:span text:style-name="T81">N.B.:<text:s/></text:span><text:span text:style-name="T82">La dichiarazione deve essere corredata da fotocopia, non autenticata, di documento di identità, in corso di validità, del sottoscrittore.</text:span></text:p>
      <text:p text:style-name="P83"/>
      <text:p text:style-name="P84"/>
      <text:p text:style-name="P85"><text:span text:style-name="T86">Nel caso di associazione temporanea di impresa, le dichiarazioni sopra dette dovranno essere<text:s/></text:span><text:span text:style-name="T87">presentate da ciascun rappresentante legale delle ditte associate. La mancata, incompleta o falsa dichiarazione comporta l’esclusione della gara d’appalto o dall’affidamento e impedisce la conclusione del successivo contratto. È fatto salvo il caso in cui<text:s/></text:span><text:span text:style-name="T88">la dichiarazione incompleta sia stata resa per la necessità, nel corso delle indagini, di rispettare la segretezza della notizia di reato o la sicurezza e l’incolumità dell’imprendi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" style:font-name-asian="SimSun, 宋体" style:font-name-complex="Time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" style:font-name-asian="SimSun, 宋体" style:font-name-complex="Time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WW8Num11z3" style:display-name="WW8Num11z3" style:family="text">
      <style:text-properties style:font-name="Symbol" style:font-name-complex="Symbol"/>
    </style:style>
    <style:style style:name="WW8Num6z3" style:display-name="WW8Num6z3" style:family="text">
      <style:text-properties style:font-name="Symbol" style:font-name-complex="Symbol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9z3" style:display-name="WW8Num9z3" style:family="text">
      <style:text-properties style:font-name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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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T4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style:font-name="Calibri-Bold, Arial" style:font-name-asian="Arial Unicode MS" style:font-name-complex="Calibri-Bold, Arial" fo:font-weight="bold" style:font-weight-asian="bold" style:font-weight-complex="bold" fo:color="#000000" fo:font-size="9pt" style:font-size-asian="9pt" style:font-size-complex="9pt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rvizio per il Territorio di<text:s/>Messina<text:span text:style-name="T3"><text:tab/></text:span><text:span text:style-name="T4">MODELLO A5 /2026</text:span></text:p>
        <text:p text:style-name="P5">ALLEGATO AL DDG <text:s/>n. <text:s/>1015 del 13 aprile 2026</text:p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1A</dc:title>
    <meta:initial-creator>Utente</meta:initial-creator>
    <dc:creator>Anna Emanuele</dc:creator>
    <meta:creation-date>2023-03-13T09:45:00Z</meta:creation-date>
    <dc:date>2026-04-15T12:04:00Z</dc:date>
    <meta:print-date>2019-12-19T10:54:00Z</meta:print-date>
    <meta:template xlink:href="Normal" xlink:type="simple"/>
    <meta:editing-cycles>1</meta:editing-cycles>
    <meta:editing-duration>PT300S</meta:editing-duration>
    <meta:document-statistic meta:page-count="2" meta:paragraph-count="10" meta:word-count="775" meta:character-count="5186" meta:row-count="36" meta:non-whitespace-character-count="4421"/>
  </office:meta>
</office:document-meta>
</file>