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 svg:font-family="'MS ??', 'Arial Unicode M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onotype Corsiva" svg:font-family="'Monotype Corsiva'" style:font-family-generic="script" style:font-pitch="variable"/>
    <style:font-face style:name="NSimSun" svg:font-family="NSimSun" style:font-family-generic="system" style:font-pitch="variable"/>
    <style:font-face style:name="NewAster" svg:font-family="NewAster, 'MS Mincho'" style:font-family-generic="roman"/>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05cm" fo:margin-left="-0.296cm" table:align="left" style:writing-mode="lr-tb"/>
    </style:style>
    <style:style style:name="Tabella1.A" style:family="table-column">
      <style:table-column-properties style:column-width="2.191cm"/>
    </style:style>
    <style:style style:name="Tabella1.B" style:family="table-column">
      <style:table-column-properties style:column-width="2.501cm"/>
    </style:style>
    <style:style style:name="Tabella1.C" style:family="table-column">
      <style:table-column-properties style:column-width="2.499cm"/>
    </style:style>
    <style:style style:name="Tabella1.D" style:family="table-column">
      <style:table-column-properties style:column-width="1cm"/>
    </style:style>
    <style:style style:name="Tabella1.E" style:family="table-column">
      <style:table-column-properties style:column-width="2cm"/>
    </style:style>
    <style:style style:name="Tabella1.F" style:family="table-column">
      <style:table-column-properties style:column-width="3.251cm"/>
    </style:style>
    <style:style style:name="Tabella1.G" style:family="table-column">
      <style:table-column-properties style:column-width="3.463cm"/>
    </style:style>
    <style:style style:name="Tabella1.1" style:family="table-row">
      <style:table-row-properties style:min-row-height="0.568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423cm" fo:keep-together="auto"/>
    </style:style>
    <style:style style:name="Tabella2" style:family="table">
      <style:table-properties style:width="14.905cm" fo:margin-left="0.87cm" table:align="left" style:writing-mode="lr-tb"/>
    </style:style>
    <style:style style:name="Tabella2.A" style:family="table-column">
      <style:table-column-properties style:column-width="2.191cm"/>
    </style:style>
    <style:style style:name="Tabella2.B" style:family="table-column">
      <style:table-column-properties style:column-width="2.501cm"/>
    </style:style>
    <style:style style:name="Tabella2.C" style:family="table-column">
      <style:table-column-properties style:column-width="2.499cm"/>
    </style:style>
    <style:style style:name="Tabella2.D" style:family="table-column">
      <style:table-column-properties style:column-width="1cm"/>
    </style:style>
    <style:style style:name="Tabella2.E" style:family="table-column">
      <style:table-column-properties style:column-width="1.251cm"/>
    </style:style>
    <style:style style:name="Tabella2.F" style:family="table-column">
      <style:table-column-properties style:column-width="3cm"/>
    </style:style>
    <style:style style:name="Tabella2.G" style:family="table-column">
      <style:table-column-properties style:column-width="2.462cm"/>
    </style:style>
    <style:style style:name="Tabella2.1" style:family="table-row">
      <style:table-row-properties style:min-row-height="0.568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G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423cm" fo:keep-together="auto"/>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Default">
      <style:paragraph-properties fo:text-align="center" style:justify-single-word="false"/>
      <style:text-properties style:font-name="Cambria" fo:font-size="14pt" fo:font-weight="bold" style:font-size-asian="14pt" style:font-weight-asian="bold" style:font-name-complex="Cambria" style:font-size-complex="14pt"/>
    </style:style>
    <style:style style:name="P4" style:family="paragraph" style:parent-style-name="Standard">
      <style:paragraph-properties fo:text-align="center" style:justify-single-word="false"/>
      <style:text-properties style:font-name="Cambria" fo:font-size="14pt" fo:font-weight="bold" style:font-size-asian="14pt" style:font-weight-asian="bold" style:font-name-complex="Cambria" style:font-size-complex="11pt" style:font-style-complex="italic" style:font-weight-complex="bold"/>
    </style:style>
    <style:style style:name="P5" style:family="paragraph" style:parent-style-name="Default">
      <style:paragraph-properties fo:text-align="center" style:justify-single-word="false"/>
      <style:text-properties style:font-name="Cambria" fo:font-size="14pt" fo:font-weight="bold" style:font-name-asian="Cambria" style:font-size-asian="14pt" style:font-weight-asian="bold" style:font-name-complex="Cambria" style:font-size-complex="14pt"/>
    </style:style>
    <style:style style:name="P6" style:family="paragraph" style:parent-style-name="Standard">
      <style:text-properties style:font-name="Cambria" fo:font-size="14pt" fo:font-style="italic" style:font-size-asian="14pt" style:font-style-asian="italic" style:font-name-complex="Cambria" style:font-size-complex="11pt" style:font-style-complex="italic"/>
    </style:style>
    <style:style style:name="P7" style:family="paragraph" style:parent-style-name="Default">
      <style:paragraph-properties fo:text-align="center" style:justify-single-word="false"/>
      <style:text-properties style:font-name="Cambria" fo:font-size="11pt" style:font-size-asian="11pt" style:font-name-complex="Cambria" style:font-size-complex="11pt" style:font-weight-complex="bold"/>
    </style:style>
    <style:style style:name="P8" style:family="paragraph" style:parent-style-name="Default">
      <style:paragraph-properties fo:margin-top="0cm" fo:margin-bottom="0.067cm" style:contextual-spacing="false" fo:text-align="justify" style:justify-single-word="false"/>
      <style:text-properties style:font-name="Cambria" fo:font-size="11pt" style:font-size-asian="11pt" style:font-name-complex="Cambria" style:font-size-complex="11pt"/>
    </style:style>
    <style:style style:name="P9" style:family="paragraph" style:parent-style-name="Default">
      <style:paragraph-properties fo:text-align="justify" style:justify-single-word="false"/>
      <style:text-properties style:font-name="Cambria" fo:font-size="11pt" style:font-size-asian="11pt" style:font-name-complex="Cambria" style:font-size-complex="11pt"/>
    </style:style>
    <style:style style:name="P10" style:family="paragraph" style:parent-style-name="Standard">
      <style:paragraph-properties fo:margin-left="2.487cm" fo:margin-right="0cm" fo:text-align="justify" style:justify-single-word="false" fo:text-indent="-2.487cm" style:auto-text-indent="false" style:text-autospace="none"/>
      <style:text-properties style:font-name="Cambria" fo:font-size="11pt" style:font-size-asian="11pt" style:font-name-complex="Cambria" style:font-size-complex="11pt"/>
    </style:style>
    <style:style style:name="P11" style:family="paragraph" style:parent-style-name="Standard">
      <style:paragraph-properties fo:text-align="justify" style:justify-single-word="false" style:text-autospace="none"/>
      <style:text-properties style:font-name="Cambria" fo:font-size="11pt" style:font-size-asian="11pt" style:font-name-complex="Cambria" style:font-size-complex="11pt"/>
    </style:style>
    <style:style style:name="P12" style:family="paragraph" style:parent-style-name="Standard">
      <style:paragraph-properties fo:text-align="justify" style:justify-single-word="false"/>
      <style:text-properties style:font-name="Cambria" fo:font-size="11pt" style:font-size-asian="11pt" style:font-name-complex="Cambria" style:font-size-complex="11pt"/>
    </style:style>
    <style:style style:name="P13" style:family="paragraph" style:parent-style-name="Default">
      <style:paragraph-properties fo:margin-left="1.249cm" fo:margin-right="0cm"/>
      <style:text-properties style:font-name="Cambria" fo:font-size="11pt" style:font-size-asian="11pt" style:font-name-complex="Cambria" style:font-size-complex="11pt"/>
    </style:style>
    <style:style style:name="P14" style:family="paragraph" style:parent-style-name="Default">
      <style:text-properties style:font-name="Cambria" fo:font-size="11pt" style:font-size-asian="11pt" style:font-name-complex="Cambria" style:font-size-complex="11pt" style:font-style-complex="italic"/>
    </style:style>
    <style:style style:name="P15" style:family="paragraph" style:parent-style-name="Standard">
      <style:paragraph-properties fo:text-align="justify" style:justify-single-word="false"/>
      <style:text-properties style:font-name="Cambria" fo:font-size="11pt" style:font-size-asian="11pt" style:font-name-complex="Cambria" style:font-size-complex="11pt" style:font-style-complex="italic"/>
    </style:style>
    <style:style style:name="P16" style:family="paragraph" style:parent-style-name="Standard">
      <style:paragraph-properties fo:margin-left="1.249cm" fo:margin-right="0cm" fo:text-align="justify" style:justify-single-word="false"/>
      <style:text-properties style:font-name="Cambria" fo:font-size="11pt" style:font-size-asian="11pt" style:font-name-complex="Cambria" style:font-size-complex="11pt" style:font-style-complex="italic"/>
    </style:style>
    <style:style style:name="P17" style:family="paragraph" style:parent-style-name="Standard">
      <style:paragraph-properties fo:line-height="150%" fo:text-align="justify" style:justify-single-word="false"/>
      <style:text-properties style:font-name="Cambria" fo:font-size="11pt" style:font-size-asian="11pt" style:font-name-complex="Cambria" style:font-size-complex="11pt" style:font-style-complex="italic"/>
    </style:style>
    <style:style style:name="P18" style:family="paragraph" style:parent-style-name="Standard">
      <style:text-properties style:font-name="Cambria" fo:font-size="11pt" style:font-size-asian="11pt" style:font-name-complex="Cambria" style:font-size-complex="11pt"/>
    </style:style>
    <style:style style:name="P19" style:family="paragraph" style:parent-style-name="Standard">
      <style:paragraph-properties fo:line-height="150%"/>
      <style:text-properties style:font-name="Cambria" fo:font-size="11pt" style:font-size-asian="11pt" style:font-name-complex="Cambria" style:font-size-complex="11pt"/>
    </style:style>
    <style:style style:name="P20" style:family="paragraph" style:parent-style-name="Default">
      <style:text-properties style:font-name="Cambria" fo:font-size="11pt" fo:font-style="italic" style:font-size-asian="11pt" style:font-style-asian="italic" style:font-name-complex="Cambria" style:font-size-complex="11pt" style:font-style-complex="italic"/>
    </style:style>
    <style:style style:name="P21" style:family="paragraph" style:parent-style-name="Standard">
      <style:text-properties style:font-name="Cambria" fo:font-size="11pt" fo:font-style="italic" style:font-size-asian="11pt" style:font-style-asian="italic" style:font-name-complex="Cambria" style:font-size-complex="11pt" style:font-style-complex="italic"/>
    </style:style>
    <style:style style:name="P22" style:family="paragraph" style:parent-style-name="Standard">
      <style:paragraph-properties fo:text-align="justify" style:justify-single-word="false"/>
      <style:text-properties style:font-name="Cambria" fo:font-size="11pt" fo:font-style="italic" style:font-size-asian="11pt" style:font-style-asian="italic" style:font-name-complex="Cambria" style:font-size-complex="11pt" style:font-style-complex="italic"/>
    </style:style>
    <style:style style:name="P23" style:family="paragraph" style:parent-style-name="Default">
      <style:text-properties style:font-name="Cambria" fo:font-size="11pt" fo:font-style="italic" style:font-size-asian="11pt" style:font-style-asian="italic" style:font-name-complex="Cambria" style:font-size-complex="11pt"/>
    </style:style>
    <style:style style:name="P24" style:family="paragraph" style:parent-style-name="Standard">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P25" style:family="paragraph" style:parent-style-name="Standard">
      <style:paragraph-properties fo:text-align="justify" style:justify-single-word="false"/>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P26" style:family="paragraph" style:parent-style-name="Default">
      <style:text-properties style:font-name="Cambria" fo:font-size="11pt" style:font-name-asian="Cambria" style:font-size-asian="11pt" style:font-name-complex="Cambria" style:font-size-complex="11pt"/>
    </style:style>
    <style:style style:name="P27" style:family="paragraph" style:parent-style-name="Standard">
      <style:paragraph-properties fo:margin-right="0cm" fo:text-align="justify" style:justify-single-word="false" fo:text-indent="1.249cm" style:auto-text-indent="false"/>
      <style:text-properties style:font-name="Cambria" fo:font-size="11pt" style:font-name-asian="Cambria" style:font-size-asian="11pt" style:language-asian="it" style:country-asian="IT" style:font-name-complex="Cambria" style:font-size-complex="11pt" style:font-style-complex="italic"/>
    </style:style>
    <style:style style:name="P28" style:family="paragraph" style:parent-style-name="Default">
      <style:paragraph-properties fo:text-align="justify" style:justify-single-word="false"/>
      <style:text-properties style:font-name="Cambria" fo:font-size="11pt" fo:font-weight="bold" style:font-size-asian="11pt" style:font-weight-asian="bold" style:font-name-complex="Cambria" style:font-size-complex="11pt" style:font-style-complex="italic" style:font-weight-complex="bold"/>
    </style:style>
    <style:style style:name="P29" style:family="paragraph" style:parent-style-name="Standard">
      <style:paragraph-properties fo:text-align="justify" style:justify-single-word="false"/>
      <style:text-properties style:font-name="Cambria" fo:font-size="11pt" fo:font-weight="bold" style:font-size-asian="11pt" style:font-weight-asian="bold" style:font-name-complex="Cambria" style:font-size-complex="11pt" style:font-style-complex="italic" style:font-weight-complex="bold"/>
    </style:style>
    <style:style style:name="P30"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font-style-complex="italic" style:font-weight-complex="bold"/>
    </style:style>
    <style:style style:name="P31"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font-style-complex="italic"/>
    </style:style>
    <style:style style:name="P32" style:family="paragraph" style:parent-style-name="Standard">
      <style:paragraph-properties fo:text-align="justify" style:justify-single-word="false"/>
      <style:text-properties style:font-name="Cambria" fo:font-size="11pt" fo:font-weight="bold" style:font-size-asian="11pt" style:font-weight-asian="bold" style:font-name-complex="Cambria" style:font-size-complex="11pt" style:font-style-complex="italic"/>
    </style:style>
    <style:style style:name="P33"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34" style:family="paragraph" style:parent-style-name="Standard">
      <style:text-properties style:font-name="Cambria" fo:font-size="11pt" fo:font-weight="bold" style:font-size-asian="11pt" style:font-weight-asian="bold" style:font-name-complex="Cambria" style:font-size-complex="11pt" style:font-weight-complex="bold"/>
    </style:style>
    <style:style style:name="P35" style:family="paragraph" style:parent-style-name="Default">
      <style:paragraph-properties fo:margin-left="1.27cm" fo:margin-right="0cm"/>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36" style:family="paragraph" style:parent-style-name="Standard">
      <style:paragraph-properties fo:margin-left="1.249cm" fo:margin-right="0cm" fo:text-align="justify" style:justify-single-word="false"/>
      <style:text-properties style:font-name="Cambria" fo:font-size="11pt" style:font-name-asian="Calibri" style:font-size-asian="11pt" style:language-asian="it" style:country-asian="IT" style:font-name-complex="Cambria" style:font-size-complex="11pt" style:font-style-complex="italic"/>
    </style:style>
    <style:style style:name="P37" style:family="paragraph" style:parent-style-name="Text">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s>
      </style:paragraph-properties>
      <style:text-properties style:font-name="Cambria" fo:font-size="10pt" fo:font-style="normal" fo:font-weight="bold" style:font-size-asian="10pt" style:font-style-asian="normal" style:font-weight-asian="bold" style:font-name-complex="Cambria" style:font-size-complex="10pt"/>
    </style:style>
    <style:style style:name="P38" style:family="paragraph" style:parent-style-name="Text">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s>
      </style:paragraph-properties>
      <style:text-properties style:font-name="Cambria" fo:font-size="10pt" fo:font-style="normal" fo:font-weight="bold" style:font-size-asian="10pt" style:language-asian="he" style:country-asian="IL" style:font-style-asian="normal" style:font-weight-asian="bold" style:font-name-complex="Cambria" style:font-size-complex="10pt" style:language-complex="he" style:country-complex="IL" style:font-weight-complex="bold"/>
    </style:style>
    <style:style style:name="P39" style:family="paragraph" style:parent-style-name="Standard">
      <style:paragraph-properties fo:text-align="center" style:justify-single-word="false"/>
      <style:text-properties style:font-name="Cambria" fo:font-size="8pt" fo:font-weight="bold" style:font-size-asian="8pt" style:font-weight-asian="bold" style:font-name-complex="Cambria" style:font-size-complex="8pt" style:font-weight-complex="bold"/>
    </style:style>
    <style:style style:name="P40" style:family="paragraph" style:parent-style-name="Standard">
      <style:paragraph-properties fo:text-align="center" style:justify-single-word="false"/>
      <style:text-properties style:font-name="Cambria" fo:font-weight="bold" style:font-weight-asian="bold" style:font-name-complex="Cambria" style:font-weight-complex="bold"/>
    </style:style>
    <style:style style:name="P41" style:family="paragraph" style:parent-style-name="Standard">
      <style:paragraph-properties fo:text-align="center" style:justify-single-word="false"/>
      <style:text-properties style:font-name="Cambria" fo:font-weight="bold" style:font-weight-asian="bold" style:font-name-complex="Cambria" style:font-size-complex="11pt" style:font-style-complex="italic"/>
    </style:style>
    <style:style style:name="P42" style:family="paragraph" style:parent-style-name="Standard">
      <style:paragraph-properties fo:text-align="center" style:justify-single-word="false"/>
      <style:text-properties style:font-name="Cambria" fo:font-weight="bold" style:language-asian="he" style:country-asian="IL" style:font-weight-asian="bold" style:font-name-complex="Cambria" style:language-complex="he" style:country-complex="IL" style:font-weight-complex="bold"/>
    </style:style>
    <style:style style:name="P43" style:family="paragraph" style:parent-style-name="Standard">
      <style:paragraph-properties fo:text-align="justify" style:justify-single-word="false"/>
      <style:text-properties style:font-name="Cambria" style:font-name-complex="Cambria" style:font-size-complex="11pt" style:font-style-complex="italic"/>
    </style:style>
    <style:style style:name="P44" style:family="paragraph" style:parent-style-name="Standard">
      <style:paragraph-properties fo:text-align="justify" style:justify-single-word="false"/>
      <style:text-properties style:font-name="Cambria" style:letter-kerning="false" style:font-name-complex="Cambria"/>
    </style:style>
    <style:style style:name="P45" style:family="paragraph" style:parent-style-name="Default">
      <style:paragraph-properties fo:text-align="center" style:justify-single-word="false"/>
      <style:text-properties fo:color="#ff0000" loext:opacity="100%" style:font-name="Cambria" fo:font-size="14pt" fo:font-weight="bold" style:font-name-asian="Cambria" style:font-size-asian="14pt" style:font-weight-asian="bold" style:font-name-complex="Cambria" style:font-size-complex="14pt"/>
    </style:style>
    <style:style style:name="P46" style:family="paragraph" style:parent-style-name="Standard">
      <style:paragraph-properties fo:text-align="justify" style:justify-single-word="false"/>
      <style:text-properties fo:color="#ff0000" loext:opacity="100%" style:font-name="Cambria" fo:font-size="11pt" style:font-size-asian="11pt" style:font-name-complex="Cambria" style:font-size-complex="11pt" style:font-style-complex="italic"/>
    </style:style>
    <style:style style:name="P47" style:family="paragraph" style:parent-style-name="Default">
      <style:paragraph-properties fo:text-align="justify" style:justify-single-word="false"/>
    </style:style>
    <style:style style:name="P48" style:family="paragraph" style:parent-style-name="Default">
      <style:paragraph-properties fo:margin-top="0cm" fo:margin-bottom="0.067cm" style:contextual-spacing="false" fo:text-align="justify" style:justify-single-word="false"/>
    </style:style>
    <style:style style:name="P49" style:family="paragraph" style:parent-style-name="Default">
      <style:paragraph-properties fo:margin-left="1.249cm" fo:margin-right="0cm" fo:text-align="justify" style:justify-single-word="false"/>
    </style:style>
    <style:style style:name="P50" style:family="paragraph" style:parent-style-name="Standard">
      <style:paragraph-properties fo:margin-left="1.249cm" fo:margin-right="0cm" fo:text-align="justify"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autospace="none"/>
    </style:style>
    <style:style style:name="P53" style:family="paragraph" style:parent-style-name="Standard">
      <style:paragraph-properties fo:margin-left="1.249cm" fo:margin-right="0cm" fo:text-align="justify" style:justify-single-word="false" style:text-autospace="none"/>
    </style:style>
    <style:style style:name="P54" style:family="paragraph" style:parent-style-name="Default">
      <style:paragraph-properties fo:margin-left="1.249cm" fo:margin-right="0cm"/>
    </style:style>
    <style:style style:name="P55" style:family="paragraph" style:parent-style-name="Default">
      <style:paragraph-properties fo:margin-right="0cm" fo:text-indent="1.249cm" style:auto-text-indent="false"/>
      <style:text-properties fo:color="#000000" loext:opacity="100%" style:font-name="Cambria" fo:font-size="11pt" fo:font-style="italic" style:font-name-asian="Cambria" style:font-size-asian="11pt" style:font-style-asian="italic" style:font-name-complex="Cambria" style:font-size-complex="11pt"/>
    </style:style>
    <style:style style:name="P56" style:family="paragraph" style:parent-style-name="Default">
      <style:paragraph-properties fo:margin-right="0cm" fo:text-indent="1.249cm" style:auto-text-indent="false"/>
      <style:text-properties fo:color="#000000" loext:opacity="100%" style:font-name="Cambria" fo:font-size="11pt" fo:font-style="italic" style:font-size-asian="11pt" style:font-style-asian="italic" style:font-name-complex="Cambria" style:font-size-complex="11pt"/>
    </style:style>
    <style:style style:name="P57" style:family="paragraph" style:parent-style-name="Default">
      <style:text-properties fo:color="#000000" loext:opacity="100%" style:font-name="Cambria" fo:font-size="11pt" fo:font-style="italic" style:font-size-asian="11pt" style:font-style-asian="italic" style:font-name-complex="Cambria" style:font-size-complex="11pt"/>
    </style:style>
    <style:style style:name="P58" style:family="paragraph" style:parent-style-name="Default">
      <style:paragraph-properties fo:text-align="justify" style:justify-single-word="false"/>
      <style:text-properties fo:color="#000000" loext:opacity="100%" style:font-name="Cambria" fo:font-size="11pt" style:font-size-asian="11pt" style:font-name-complex="Cambria" style:font-size-complex="11pt"/>
    </style:style>
    <style:style style:name="P59" style:family="paragraph" style:parent-style-name="Standard">
      <style:paragraph-properties fo:margin-left="0.014cm" fo:margin-right="0cm" fo:text-align="justify" style:justify-single-word="false" style:text-autospace="none"/>
      <style:text-properties fo:color="#000000" loext:opacity="100%" style:font-name="Cambria" fo:font-size="11pt" style:font-size-asian="11pt" style:font-name-complex="Cambria" style:font-size-complex="11pt"/>
    </style:style>
    <style:style style:name="P60" style:family="paragraph" style:parent-style-name="Default">
      <style:text-properties fo:color="#000000" loext:opacity="100%" style:font-name="Cambria" fo:font-size="11pt" style:font-size-asian="11pt" style:font-name-complex="Cambria" style:font-size-complex="11pt"/>
    </style:style>
    <style:style style:name="P61" style:family="paragraph" style:parent-style-name="Standard">
      <style:text-properties fo:color="#000000" loext:opacity="100%" style:font-name="Cambria" fo:font-size="11pt" style:font-size-asian="11pt" style:font-name-complex="Cambria" style:font-size-complex="11pt" style:font-style-complex="italic" style:font-weight-complex="bold"/>
    </style:style>
    <style:style style:name="P62" style:family="paragraph" style:parent-style-name="Default">
      <style:paragraph-properties fo:margin-left="1.27cm" fo:margin-right="0cm"/>
      <style:text-properties fo:color="#000000" loext:opacity="100%" style:font-name="Cambria" fo:font-size="11pt" style:text-underline-style="solid" style:text-underline-width="auto" style:text-underline-color="font-color" fo:font-weight="bold" style:font-size-asian="11pt" style:font-weight-asian="bold" style:font-name-complex="Cambria" style:font-size-complex="11pt"/>
    </style:style>
    <style:style style:name="P63" style:family="paragraph" style:parent-style-name="Standard">
      <style:paragraph-properties style:text-autospace="none"/>
      <style:text-properties fo:color="#000000" loext:opacity="100%" style:font-name="Cambria" fo:font-size="10pt" style:font-name-asian="Calibri" style:font-size-asian="10pt" style:language-asian="it" style:country-asian="IT" style:font-name-complex="Cambria" style:font-size-complex="10pt" style:font-weight-complex="bold"/>
    </style:style>
    <style:style style:name="P64" style:family="paragraph" style:parent-style-name="Standard">
      <style:paragraph-properties fo:text-align="center" style:justify-single-word="false" style:text-autospace="none"/>
      <style:text-properties fo:color="#000000" loext:opacity="100%" style:font-name="Cambria" fo:font-size="10pt" style:font-name-asian="Calibri" style:font-size-asian="10pt" style:language-asian="it" style:country-asian="IT" style:font-name-complex="Cambria" style:font-size-complex="10pt" style:font-weight-complex="bold"/>
    </style:style>
    <style:style style:name="P65" style:family="paragraph" style:parent-style-name="Standard">
      <style:paragraph-properties style:text-autospace="none"/>
      <style:text-properties fo:color="#000000" loext:opacity="100%" style:font-name="Cambria" fo:font-size="10pt" style:font-name-asian="Calibri" style:font-size-asian="10pt" style:language-asian="it" style:country-asian="IT" style:font-name-complex="Cambria" style:font-size-complex="10pt"/>
    </style:style>
    <style:style style:name="P66" style:family="paragraph" style:parent-style-name="Standard">
      <style:paragraph-properties fo:text-align="center" style:justify-single-word="false" style:text-autospace="none"/>
      <style:text-properties fo:color="#000000" loext:opacity="100%" style:font-name="Cambria" fo:font-size="9pt" style:font-name-asian="Calibri" style:font-size-asian="9pt" style:language-asian="it" style:country-asian="IT" style:font-name-complex="Cambria" style:font-size-complex="9pt" style:font-weight-complex="bold"/>
    </style:style>
    <style:style style:name="P67" style:family="paragraph" style:parent-style-name="Standard">
      <style:paragraph-properties fo:text-align="center" style:justify-single-word="false"/>
    </style:style>
    <style:style style:name="P68" style:family="paragraph" style:parent-style-name="Standard">
      <style:paragraph-properties style:text-autospace="none" style:snap-to-layout-grid="false"/>
    </style:style>
    <style:style style:name="P69" style:family="paragraph" style:parent-style-name="Default" style:list-style-name="WW8Num2"/>
    <style:style style:name="P70" style:family="paragraph" style:parent-style-name="Default" style:list-style-name="WW8Num2">
      <style:paragraph-properties fo:text-align="justify" style:justify-single-word="false"/>
    </style:style>
    <style:style style:name="P71" style:family="paragraph" style:parent-style-name="Heading_20_1">
      <style:paragraph-properties fo:text-align="center" style:justify-single-word="false"/>
      <style:text-properties style:font-name="Cambria" fo:font-size="8pt" style:font-size-asian="8pt" style:font-name-complex="Cambria" style:font-size-complex="8pt"/>
    </style:style>
    <style:style style:name="P72" style:family="paragraph" style:parent-style-name="Heading_20_1">
      <style:paragraph-properties fo:text-align="center" style:justify-single-word="false"/>
      <style:text-properties style:font-name="Cambria" fo:font-size="10pt" style:font-size-asian="10pt" style:font-name-complex="Cambria"/>
    </style:style>
    <style:style style:name="P73" style:family="paragraph" style:parent-style-name="Standard" style:list-style-name="WW8Num3">
      <style:paragraph-properties fo:text-align="justify" style:justify-single-word="false" style:text-autospace="none"/>
      <style:text-properties style:font-name="Cambria" fo:font-size="11pt" style:font-size-asian="11pt" style:font-name-complex="Cambria" style:font-size-complex="11pt"/>
    </style:style>
    <style:style style:name="P74" style:family="paragraph" style:parent-style-name="Standard" style:list-style-name="WW8Num3">
      <style:paragraph-properties fo:text-align="justify" style:justify-single-word="false" style:text-autospace="none"/>
      <style:text-properties style:font-name="Cambria" fo:font-size="11pt" officeooo:paragraph-rsid="000722c4" style:font-size-asian="11pt" style:font-name-complex="Cambria" style:font-size-complex="11pt"/>
    </style:style>
    <style:style style:name="P75" style:family="paragraph" style:parent-style-name="Standard">
      <style:paragraph-properties fo:text-align="justify" style:justify-single-word="false"/>
      <style:text-properties officeooo:paragraph-rsid="000db12e"/>
    </style:style>
    <style:style style:name="T1" style:family="text">
      <style:text-properties officeooo:rsid="000a603a"/>
    </style:style>
    <style:style style:name="T2" style:family="text">
      <style:text-properties style:font-name="Cambria" fo:font-size="11pt" fo:font-weight="bold" style:font-size-asian="11pt" style:font-weight-asian="bold" style:font-name-complex="Cambria" style:font-size-complex="11pt"/>
    </style:style>
    <style:style style:name="T3" style:family="text">
      <style:text-properties style:font-name="Cambria" fo:font-size="11pt" fo:font-weight="bold" style:font-size-asian="11pt" style:font-weight-asian="bold" style:font-name-complex="Cambria" style:font-size-complex="11pt" style:font-weight-complex="bold"/>
    </style:style>
    <style:style style:name="T4" style:family="text">
      <style:text-properties style:font-name="Cambria" fo:font-size="11pt" fo:font-weight="bold" officeooo:rsid="000b80aa" style:font-size-asian="11pt" style:font-weight-asian="bold" style:font-name-complex="Cambria" style:font-size-complex="11pt" style:font-weight-complex="bold"/>
    </style:style>
    <style:style style:name="T5" style:family="text">
      <style:text-properties style:font-name="Cambria" fo:font-size="11pt" fo:font-weight="bold" style:font-size-asian="11pt" style:font-weight-asian="bold" style:font-name-complex="Cambria" style:font-size-complex="11pt" style:font-style-complex="italic"/>
    </style:style>
    <style:style style:name="T6" style:family="text">
      <style:text-properties style:font-name="Cambria" fo:font-size="11pt" fo:font-weight="bold" style:font-size-asian="11pt" style:font-weight-asian="bold" style:font-name-complex="Cambria" style:font-size-complex="11pt" style:font-style-complex="italic" style:font-weight-complex="bold"/>
    </style:style>
    <style:style style:name="T7" style:family="text">
      <style:text-properties style:font-name="Cambria" fo:font-size="11pt" fo:font-weight="bold" officeooo:rsid="000db12e" style:font-size-asian="11pt" style:font-weight-asian="bold" style:font-name-complex="Cambria" style:font-size-complex="11pt" style:font-style-complex="italic" style:font-weight-complex="bold"/>
    </style:style>
    <style:style style:name="T8" style:family="text">
      <style:text-properties style:font-name="Cambria" fo:font-size="11pt" fo:font-weight="bold" officeooo:rsid="000b80aa" style:font-size-asian="11pt" style:font-weight-asian="bold" style:font-name-complex="Cambria" style:font-size-complex="11pt" style:font-style-complex="italic"/>
    </style:style>
    <style:style style:name="T9" style:family="text">
      <style:text-properties style:font-name="Cambria" fo:font-size="11pt" fo:font-weight="bold" officeooo:rsid="000db12e" style:font-size-asian="11pt" style:font-weight-asian="bold" style:font-name-complex="Cambria" style:font-size-complex="11pt" style:font-style-complex="italic"/>
    </style:style>
    <style:style style:name="T10" style:family="text">
      <style:text-properties style:font-name="Cambria" fo:font-size="11pt" fo:font-weight="bold" style:font-name-asian="Calibri" style:font-size-asian="11pt" style:language-asian="it" style:country-asian="IT" style:font-weight-asian="bold" style:font-name-complex="Cambria" style:font-size-complex="11pt" style:font-style-complex="italic"/>
    </style:style>
    <style:style style:name="T11" style:family="text">
      <style:text-properties style:font-name="Cambria" fo:font-size="11pt" fo:font-weight="bold" officeooo:rsid="000b80aa" style:font-name-asian="Calibri" style:font-size-asian="11pt" style:language-asian="it" style:country-asian="IT" style:font-weight-asian="bold" style:font-name-complex="Cambria" style:font-size-complex="11pt" style:font-style-complex="italic"/>
    </style:style>
    <style:style style:name="T12" style:family="text">
      <style:text-properties style:font-name="Cambria" fo:font-size="11pt" fo:font-weight="bold" style:font-name-asian="Cambria" style:font-size-asian="11pt" style:font-weight-asian="bold" style:font-name-complex="Cambria" style:font-size-complex="11pt" style:font-weight-complex="bold"/>
    </style:style>
    <style:style style:name="T13" style:family="text">
      <style:text-properties style:font-name="Cambria" fo:font-size="11pt" style:font-size-asian="11pt" style:font-name-complex="Cambria" style:font-size-complex="11pt"/>
    </style:style>
    <style:style style:name="T14" style:family="text">
      <style:text-properties style:font-name="Cambria" fo:font-size="11pt" style:font-size-asian="11pt" style:font-name-complex="Cambria" style:font-size-complex="11pt" style:font-weight-complex="bold"/>
    </style:style>
    <style:style style:name="T15" style:family="text">
      <style:text-properties style:font-name="Cambria" fo:font-size="11pt" officeooo:rsid="000db12e" style:font-size-asian="11pt" style:font-name-complex="Cambria" style:font-size-complex="11pt" style:font-weight-complex="bold"/>
    </style:style>
    <style:style style:name="T16" style:family="text">
      <style:text-properties style:font-name="Cambria" fo:font-size="11pt" style:font-size-asian="11pt" style:font-name-complex="Cambria" style:font-size-complex="11pt" style:font-style-complex="italic"/>
    </style:style>
    <style:style style:name="T17" style:family="text">
      <style:text-properties style:font-name="Cambria" fo:font-size="11pt" style:font-size-asian="11pt" style:font-name-complex="Cambria" style:font-size-complex="11pt" style:font-style-complex="italic" style:font-weight-complex="bold"/>
    </style:style>
    <style:style style:name="T18" style:family="text">
      <style:text-properties style:font-name="Cambria" fo:font-size="11pt" officeooo:rsid="00080fa2" style:font-size-asian="11pt" style:font-name-complex="Cambria" style:font-size-complex="11pt" style:font-style-complex="italic"/>
    </style:style>
    <style:style style:name="T19" style:family="text">
      <style:text-properties style:font-name="Cambria" fo:font-size="11pt" officeooo:rsid="000bcd48" style:font-size-asian="11pt" style:font-name-complex="Cambria" style:font-size-complex="11pt" style:font-style-complex="italic"/>
    </style:style>
    <style:style style:name="T20" style:family="text">
      <style:text-properties style:font-name="Cambria" fo:font-size="11pt" officeooo:rsid="000b80aa" style:font-size-asian="11pt" style:font-name-complex="Cambria" style:font-size-complex="11pt"/>
    </style:style>
    <style:style style:name="T21" style:family="text">
      <style:text-properties style:font-name="Cambria" fo:font-size="11pt" fo:font-style="italic" style:font-size-asian="11pt" style:font-style-asian="italic" style:font-name-complex="Cambria" style:font-size-complex="11pt"/>
    </style:style>
    <style:style style:name="T22" style:family="text">
      <style:text-properties style:font-name="Cambria" fo:font-size="11pt" fo:font-style="italic" style:font-size-asian="11pt" style:font-style-asian="italic" style:font-name-complex="Cambria" style:font-size-complex="11pt" style:font-style-complex="italic"/>
    </style:style>
    <style:style style:name="T23" style:family="text">
      <style:text-properties style:font-name="Cambria" fo:font-size="11pt" fo:font-style="italic" style:font-size-asian="11pt" style:font-style-asian="italic" style:font-name-complex="Cambria" style:font-size-complex="11pt" style:font-weight-complex="bold"/>
    </style:style>
    <style:style style:name="T24" style:family="text">
      <style:text-properties style:font-name="Cambria" fo:font-size="11pt" fo:font-style="italic" officeooo:rsid="000b80aa" style:font-size-asian="11pt" style:font-style-asian="italic" style:font-name-complex="Cambria" style:font-size-complex="11pt" style:font-weight-complex="bold"/>
    </style:style>
    <style:style style:name="T25" style:family="text">
      <style:text-properties style:font-name="Cambria" fo:font-size="11pt" fo:font-style="italic" fo:font-weight="bold" style:font-size-asian="11pt" style:font-style-asian="italic" style:font-weight-asian="bold" style:font-name-complex="Cambria" style:font-size-complex="11pt" style:font-weight-complex="bold"/>
    </style:style>
    <style:style style:name="T26" style:family="text">
      <style:text-properties style:font-name="Cambria" fo:font-size="11pt" fo:font-style="italic" fo:font-weight="normal" style:font-size-asian="11pt" style:font-style-asian="italic" style:font-weight-asian="normal" style:font-name-complex="Cambria" style:font-size-complex="11pt" style:font-weight-complex="normal"/>
    </style:style>
    <style:style style:name="T27" style:family="text">
      <style:text-properties style:font-name="Cambria" fo:font-size="11pt" style:font-name-asian="Calibri" style:font-size-asian="11pt" style:language-asian="it" style:country-asian="IT" style:font-name-complex="Cambria" style:font-size-complex="11pt" style:font-style-complex="italic"/>
    </style:style>
    <style:style style:name="T28" style:family="text">
      <style:text-properties style:font-name="Cambria" fo:font-size="11pt" style:font-name-asian="Calibri" style:font-size-asian="11pt" style:language-asian="it" style:country-asian="IT" style:font-name-complex="Cambria" style:font-size-complex="11pt" style:font-style-complex="italic" style:font-weight-complex="bold"/>
    </style:style>
    <style:style style:name="T29" style:family="text">
      <style:text-properties style:font-name="Cambria" fo:font-size="11pt" style:font-name-asian="Cambria" style:font-size-asian="11pt" style:font-name-complex="Cambria" style:font-size-complex="11pt"/>
    </style:style>
    <style:style style:name="T30" style:family="text">
      <style:text-properties style:font-name="Cambria" fo:font-size="11pt" style:font-name-asian="Cambria" style:font-size-asian="11pt" style:font-name-complex="Cambria" style:font-size-complex="11pt" style:font-weight-complex="bold"/>
    </style:style>
    <style:style style:name="T31" style:family="text">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T32" style:family="text">
      <style:text-properties style:font-name="Cambria" fo:font-size="11pt" style:letter-kerning="false" style:font-size-asian="11pt" style:font-name-complex="Calibri" style:font-size-complex="11pt"/>
    </style:style>
    <style:style style:name="T33" style:family="text">
      <style:text-properties style:font-name="Cambria" fo:font-size="11pt" officeooo:rsid="000db12e" style:letter-kerning="false" style:font-size-asian="11pt" style:font-name-complex="Calibri" style:font-size-complex="11pt"/>
    </style:style>
    <style:style style:name="T34" style:family="text">
      <style:text-properties style:font-name="Cambria" fo:font-size="11pt" fo:font-weight="normal" style:font-size-asian="11pt" style:font-weight-asian="normal" style:font-name-complex="Cambria" style:font-size-complex="11pt" style:font-weight-complex="normal"/>
    </style:style>
    <style:style style:name="T35" style:family="text">
      <style:text-properties style:font-name="Cambria" fo:font-size="11pt" fo:font-weight="normal" officeooo:rsid="000b80aa" style:font-size-asian="11pt" style:font-weight-asian="normal" style:font-name-complex="Cambria" style:font-size-complex="11pt" style:font-weight-complex="normal"/>
    </style:style>
    <style:style style:name="T36" style:family="text">
      <style:text-properties style:font-name="Cambria" fo:font-size="11pt" fo:font-weight="normal" style:font-size-asian="11pt" style:font-weight-asian="normal" style:font-name-complex="Cambria" style:font-size-complex="11pt" style:font-style-complex="italic" style:font-weight-complex="normal"/>
    </style:style>
    <style:style style:name="T37" style:family="text">
      <style:text-properties style:font-name="Cambria" fo:font-size="11pt" fo:font-weight="normal" officeooo:rsid="000db12e" style:font-size-asian="11pt" style:font-weight-asian="normal" style:font-name-complex="Cambria" style:font-size-complex="11pt" style:font-style-complex="italic" style:font-weight-complex="normal"/>
    </style:style>
    <style:style style:name="T38" style:family="text">
      <style:text-properties style:font-name="Cambria" fo:font-size="14pt" fo:font-style="italic" fo:font-weight="bold" style:font-size-asian="14pt" style:font-style-asian="italic" style:font-weight-asian="bold" style:font-name-complex="Cambria" style:font-size-complex="14pt"/>
    </style:style>
    <style:style style:name="T39" style:family="text">
      <style:text-properties style:font-name="Cambria" fo:font-size="14pt" fo:font-style="italic" fo:font-weight="bold" style:font-name-asian="Cambria" style:font-size-asian="14pt" style:font-style-asian="italic" style:font-weight-asian="bold" style:font-name-complex="Cambria"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font-name="Calibri" style:font-name-complex="Calibri"/>
    </style:style>
    <style:style style:name="T43" style:family="text">
      <style:text-properties fo:color="#ff0000" loext:opacity="100%"/>
    </style:style>
    <style:style style:name="T44" style:family="text">
      <style:text-properties fo:color="#ff0000" loext:opacity="100%" style:font-name="Cambria" fo:font-size="14pt" fo:font-style="italic" fo:font-weight="bold" style:font-name-asian="Cambria" style:font-size-asian="14pt" style:font-style-asian="italic" style:font-weight-asian="bold" style:font-name-complex="Cambria" style:font-size-complex="14pt"/>
    </style:style>
    <style:style style:name="T45" style:family="text">
      <style:text-properties fo:color="#ff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style>
    <style:style style:name="T46" style:family="text">
      <style:text-properties fo:color="#ff0000" loext:opacity="100%" style:font-name="Calibri" fo:font-size="9pt" style:text-underline-style="solid" style:text-underline-width="auto" style:text-underline-color="font-color" fo:font-weight="bold" style:font-name-asian="Cambria" style:font-size-asian="9pt" style:font-weight-asian="bold" style:font-name-complex="Calibri" style:font-size-complex="9pt" style:font-weight-complex="bold"/>
    </style:style>
    <style:style style:name="T47" style:family="text">
      <style:text-properties fo:color="#000000" loext:opacity="100%"/>
    </style:style>
    <style:style style:name="T48" style:family="text">
      <style:text-properties fo:color="#000000" loext:opacity="100%" style:font-name="Cambria" fo:font-size="11pt" fo:font-weight="bold" style:font-size-asian="11pt" style:font-weight-asian="bold" style:font-name-complex="Cambria" style:font-size-complex="11pt"/>
    </style:style>
    <style:style style:name="T49" style:family="text">
      <style:text-properties fo:color="#000000" loext:opacity="100%" style:font-name="Cambria" fo:font-size="11pt" fo:font-weight="bold" style:font-size-asian="11pt" style:font-weight-asian="bold" style:font-name-complex="Cambria" style:font-size-complex="11pt" style:font-weight-complex="bold"/>
    </style:style>
    <style:style style:name="T50" style:family="text">
      <style:text-properties fo:color="#000000" loext:opacity="100%" style:font-name="Cambria" fo:font-size="11pt" fo:font-weight="bold" officeooo:rsid="000db12e" style:font-size-asian="11pt" style:font-weight-asian="bold" style:font-name-complex="Cambria" style:font-size-complex="11pt" style:font-weight-complex="bold"/>
    </style:style>
    <style:style style:name="T51" style:family="text">
      <style:text-properties fo:color="#000000" loext:opacity="100%" style:font-name="Cambria" fo:font-size="11pt" fo:font-weight="bold" officeooo:rsid="000b80aa" style:font-size-asian="11pt" style:font-weight-asian="bold" style:font-name-complex="Cambria" style:font-size-complex="11pt"/>
    </style:style>
    <style:style style:name="T52" style:family="text">
      <style:text-properties fo:color="#000000" loext:opacity="100%" style:font-name="Cambria" fo:font-size="11pt" style:font-size-asian="11pt" style:font-name-complex="Cambria" style:font-size-complex="11pt"/>
    </style:style>
    <style:style style:name="T53" style:family="text">
      <style:text-properties fo:color="#000000" loext:opacity="100%" style:font-name="Cambria" fo:font-size="11pt" style:font-size-asian="11pt" style:font-name-complex="Cambria" style:font-size-complex="11pt" style:font-weight-complex="bold"/>
    </style:style>
    <style:style style:name="T54" style:family="text">
      <style:text-properties fo:color="#000000" loext:opacity="100%" style:font-name="Cambria" fo:font-size="11pt" officeooo:rsid="000db12e" style:font-size-asian="11pt" style:font-name-complex="Cambria" style:font-size-complex="11pt" style:font-weight-complex="bold"/>
    </style:style>
    <style:style style:name="T55" style:family="text">
      <style:text-properties fo:color="#000000" loext:opacity="100%" style:font-name="Cambria" fo:font-size="11pt" style:font-size-asian="11pt" style:font-name-complex="Cambria" style:font-size-complex="11pt" style:font-style-complex="italic"/>
    </style:style>
    <style:style style:name="T56" style:family="text">
      <style:text-properties fo:color="#000000" loext:opacity="100%" style:font-name="Cambria" fo:font-size="11pt" officeooo:rsid="000895d4" style:font-size-asian="11pt" style:font-name-complex="Cambria" style:font-size-complex="11pt"/>
    </style:style>
    <style:style style:name="T57" style:family="text">
      <style:text-properties fo:color="#000000" loext:opacity="100%" style:font-name="Cambria" fo:font-size="11pt" fo:font-weight="normal" style:font-size-asian="11pt" style:font-weight-asian="normal" style:font-name-complex="Cambria" style:font-size-complex="11pt"/>
    </style:style>
    <style:style style:name="T58" style:family="text">
      <style:text-properties fo:color="#000000" loext:opacity="100%" style:font-name="Cambria" fo:font-size="11pt" fo:font-weight="normal" style:font-size-asian="11pt" style:font-weight-asian="normal" style:font-name-complex="Cambria" style:font-size-complex="11pt" style:font-weight-complex="normal"/>
    </style:style>
    <style:style style:name="T59" style:family="text">
      <style:text-properties fo:color="#000000" loext:opacity="100%" style:font-name="Cambria" fo:font-size="11pt" fo:font-weight="normal" officeooo:rsid="000db12e" style:font-size-asian="11pt" style:font-weight-asian="normal" style:font-name-complex="Cambria" style:font-size-complex="11pt" style:font-weight-complex="normal"/>
    </style:style>
    <style:style style:name="T60" style:family="text">
      <style:text-properties fo:color="#000000" loext:opacity="100%" style:font-name="Cambria" fo:font-size="11pt" fo:font-style="italic" style:font-name-asian="Cambria" style:font-size-asian="11pt" style:font-style-asian="italic" style:font-name-complex="Cambria" style:font-size-complex="11pt"/>
    </style:style>
    <style:style style:name="T61" style:family="text">
      <style:text-properties fo:color="#000000" loext:opacity="100%" style:font-name="Cambria" fo:font-size="11pt" fo:font-style="italic" style:font-size-asian="11pt" style:font-style-asian="italic" style:font-name-complex="Cambria" style:font-size-complex="11pt"/>
    </style:style>
    <style:style style:name="T62" style:family="text">
      <style:text-properties fo:color="#000000" loext:opacity="100%" style:font-name="Cambria" fo:font-size="11pt" style:font-name-asian="Cambria" style:font-size-asian="11pt" style:font-name-complex="Cambria" style:font-size-complex="11pt"/>
    </style:style>
    <style:style style:name="T63" style:family="text">
      <style:text-properties officeooo:rsid="000722c4"/>
    </style:style>
    <style:style style:name="T64" style:family="text">
      <style:text-properties officeooo:rsid="0007d362"/>
    </style:style>
    <style:style style:name="T65" style:family="text">
      <style:text-properties style:use-window-font-color="true" loext:opacity="0%" style:font-name="Cambria" fo:font-size="11pt" fo:font-weight="bold" style:font-size-asian="11pt" style:font-weight-asian="bold" style:font-name-complex="Cambria" style:font-size-complex="11pt"/>
    </style:style>
    <style:style style:name="T66" style:family="text">
      <style:text-properties fo:font-weight="normal" style:font-weight-asian="normal" style:font-weight-complex="normal"/>
    </style:style>
    <style:style style:name="fr1" style:family="graphic" style:parent-style-name="OLE">
      <style:graphic-properties fo:margin-left="0cm" fo:margin-right="0cm" fo:margin-top="0cm" fo:margin-bottom="0cm" style:vertical-pos="top" style:vertical-rel="baseline" fo:padding="0.002cm" fo:border="none" draw:visible-area-left="0cm" draw:visible-area-top="0cm" draw:visible-area-width="1.516cm" draw:visible-area-height="1.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1">REPUBBLICA ITALIANA</text:h>
      <text:p text:style-name="P67"><draw:frame draw:style-name="fr1" draw:name="Oggetto1" text:anchor-type="as-char" svg:width="1.492cm" svg:height="1.737cm" draw:z-index="0"><draw:object-ole xlink:href="./Object 2" xlink:type="simple" xlink:show="embed" xlink:actuate="onLoad"/><draw:image xlink:href="./ObjectReplacements/Object 2" xlink:type="simple" xlink:show="embed" xlink:actuate="onLoad"/></draw:frame></text:p>
      <text:p text:style-name="P39">R E G I O N E <text:s text:c="3"/>S I C I L I A N A</text:p>
      <text:h text:style-name="P72" text:outline-level="1">Assessorato Regionale dell’Agricoltura,dello Sviluppo Rurale e della Pesca Mediterranea</text:h>
      <text:p text:style-name="P37">Dipartimento Regionale dello Sviluppo Rurale e Territoriale</text:p>
      <text:p text:style-name="P38"/>
      <text:p text:style-name="P42">SERVIZIO _____</text:p>
      <text:p text:style-name="P33">SERVIZIO PER IL TERRITORIO DI ______________</text:p>
      <text:p text:style-name="P34"/>
      <text:p text:style-name="P34"/>
      <text:p text:style-name="P51"><text:span text:style-name="T42">In bollo</text:span><text:span text:style-name="T38"> <text:s text:c="51"/>SCHEMA </text:span><text:span text:style-name="T39"><text:s text:c="7"/></text:span><text:span text:style-name="T44"><text:s text:c="28"/></text:span><text:span text:style-name="T45"><text:s/></text:span><text:span text:style-name="T46"><text:s text:c="4"/></text:span></text:p>
      <text:p text:style-name="P45"><text:s/><text:span text:style-name="T43"/></text:p>
      <text:p text:style-name="P3">CONCESSIONE Rep.n. _______ del ____________</text:p>
      <text:p text:style-name="P5"><text:s/></text:p>
      <text:p text:style-name="P47"><text:span text:style-name="T14">Concessione di terreni del Demanio Forestale Regionale, ai sensi dell’Avviso pubblico______ in esecuzione del Decreto del Dirigente Generale del Dipartimento Regionale </text:span><text:span text:style-name="T21">dello Sviluppo Rurale e Territorial</text:span><text:span text:style-name="T26">e</text:span><text:span text:style-name="T34"> n</text:span><text:span text:style-name="T58">. </text:span><text:span text:style-name="T59">1015</text:span><text:span text:style-name="T58"> del </text:span><text:span text:style-name="T59">13</text:span><text:span text:style-name="T58">/</text:span><text:span text:style-name="T59">04</text:span><text:span text:style-name="T58">/</text:span><text:span text:style-name="T59">2026</text:span></text:p>
      <text:p text:style-name="P34"/>
      <text:p text:style-name="P7">Lotto n. _____________ <text:s/>Demanio Forestale Regionale di ………………………… </text:p>
      <text:p text:style-name="P7">località ………………. <text:s/>in Comune di ……………….</text:p>
      <text:p text:style-name="P7"/>
      <text:p text:style-name="P7">Ditta……………………………………</text:p>
      <text:p text:style-name="P33"/>
      <text:p text:style-name="P40">IL DIRIGENTE RESPONSABILE DEL SERVIZIO</text:p>
      <text:p text:style-name="P29"/>
      <text:p text:style-name="P51"><text:span text:style-name="T16">L’anno duemila__________ il giorno ............. del mese di __________ (</text:span><text:span text:style-name="T6">.../../……</text:span><text:span text:style-name="T16">) presso la sede del Servizio per il Territorio di ____________________</text:span></text:p>
      <text:p text:style-name="P15"/>
      <text:p text:style-name="P30"/>
      <text:p text:style-name="P47"><text:span text:style-name="T3">VISTI </text:span><text:span text:style-name="T14">i seguenti provvedimenti legislativi relativi all’affidamento di terreni agrari demaniali in affitto o in concessione amministrativa, e alla gestione del Demanio Forestale Regionale </text:span></text:p>
      <text:p text:style-name="P10"/>
      <text:p text:style-name="P11"/>
      <text:list text:style-name="WW8Num3">
        <text:list-item>
          <text:p text:style-name="P73">RDL 30 dicembre 1923 n.3267 “Riordinamento e riforma della legislazione in materia di boschi e di terreni montani”, </text:p>
        </text:list-item>
        <text:list-item>
          <text:p text:style-name="P73">RD 5 ottobre 1933 n.1577 “Approvazione dello statuto-regolamento dell’Azienda di Stato per le foreste demaniali”</text:p>
        </text:list-item>
        <text:list-item>
          <text:p text:style-name="P73">Legge n.203/1982 <text:span text:style-name="T64">e ss. mm. e ii. </text:span><text:s/></text:p>
        </text:list-item>
        <text:list-item>
          <text:p text:style-name="P73">Legge regionale 6 aprile 1996 n.16 e successive modifiche ed integrazioni;</text:p>
        </text:list-item>
        <text:list-item>
          <text:p text:style-name="P73">Legge regionale 27 aprile 1999, n. 1O, art. 19, recante disposizioni sull'aggiornamento delle rendite patrimoniali, canoni e altri proventi del demanio;</text:p>
        </text:list-item>
        <text:list-item>
          <text:p text:style-name="P73">Legge n. 136 del 2 aprile 2001 recante disposizioni in materia di sviluppo, valorizzazione e utilizzo di beni patrimoniali;</text:p>
        </text:list-item>
        <text:list-item>
          <text:p text:style-name="P73">Legge regionale 14 aprile 2006 n.14 e successive modifiche ed integrazioni;</text:p>
        </text:list-item>
        <text:list-item>
          <text:p text:style-name="P74">D.lgs 34/2018;</text:p>
        </text:list-item>
        <text:list-item>
          <text:p text:style-name="P74">L<text:span text:style-name="T63">egge</text:span> 15 marzo 2024, n. 36</text:p>
          <text:p text:style-name="P73"/>
        </text:list-item>
      </text:list>
      <text:p text:style-name="P8"/>
      <text:p text:style-name="P48"><text:span text:style-name="Strong_20_Emphasis"><text:span text:style-name="T52">VISTO</text:span></text:span><text:span text:style-name="Strong_20_Emphasis"><text:span text:style-name="T57"> il Piano Forestale Regionale 2009/2013</text:span></text:span><text:span text:style-name="T52"> approvato con D.P. n. 158/S.6/S.G. del 10 aprile 2012 </text:span></text:p>
      <text:p text:style-name="P59"/>
      <text:p text:style-name="P52"><text:soft-page-break/><text:span text:style-name="T2">VISTO</text:span><text:span text:style-name="T13"> l'atto d'indirizzo costituito dal Decreto dell’Assessore Regionale dell’Agricoltura n.135/GAB del </text:span></text:p>
      <text:p text:style-name="P53"><text:span text:style-name="T13">02/08/2013 </text:span><text:span text:style-name="T22">Nuove modalità di concessione di pascoli demaniali </text:span><text:span text:style-name="T13">e </text:span><text:span text:style-name="T22">arnie pubblicato sulla GURS n.39 p.I del 23.08.2013;</text:span></text:p>
      <text:p text:style-name="P20"/>
      <text:p text:style-name="P47"><text:span text:style-name="T3">VISTI E CONSIDERATI</text:span><text:span text:style-name="T14"> gli atti amministrativi ed istruttori relativi al procedimento di affidamento in </text:span></text:p>
      <text:p text:style-name="P49"><text:span text:style-name="T13">concessione annuale o poliennale, di lotti pascolivi di cui alla </text:span><text:span text:style-name="T14">Proposta di: “</text:span><text:span text:style-name="T23">Individuazione dei lotti pascolivi e della procedura di affidamento in concessione Anno 202</text:span><text:span text:style-name="T24">6</text:span><text:span text:style-name="T14">”</text:span><text:span text:style-name="T13"> approvata con</text:span><text:span text:style-name="T14"> Decreto del Dirigente Generale del Dipartimento Regionale </text:span><text:span text:style-name="T13">dello Sviluppo Rurale e Territoriale</text:span><text:span text:style-name="T14"> n. </text:span><text:span text:style-name="T15">1015</text:span><text:span text:style-name="T14"> del </text:span><text:span text:style-name="T15">13 aprile 2026,</text:span><text:span text:style-name="T14"> mediante selezione di offerte presentate sulla base dell’Avviso Pubblico <text:s/>prot. n.________del______________pubblicato </text:span><text:span text:style-name="T13">in data __/__/_____ in esecuzione del citato Decreto Dirigenziale;</text:span></text:p>
      <text:p text:style-name="P15"/>
      <text:p text:style-name="P32">CONSIDERATO</text:p>
      <text:p text:style-name="P32"/>
      <text:p text:style-name="P50"><text:span text:style-name="T17">che </text:span><text:span text:style-name="T16">in esecuzione del citato </text:span><text:span text:style-name="T13">Decreto del Dirigente Generale </text:span><text:span text:style-name="T14">del Dipartimento Regionale </text:span><text:span text:style-name="T13">dello Sviluppo Rurale e Territoriale</text:span><text:span text:style-name="T14"> </text:span><text:span text:style-name="T16">il Servizio ____ Servizio per il Territorio di ____________________</text:span><text:span text:style-name="T6"> </text:span><text:span text:style-name="T16">ha tenuto la procedura di gara ad evidenza pubblica per la concessione annuale e/o poliennale di n. __________ lotti pascolativi (Verbale di aggiudicazione del __/__/ <text:s text:c="4"/>);</text:span></text:p>
      <text:p text:style-name="P24"/>
      <text:p text:style-name="P50"><text:span text:style-name="T17">che</text:span><text:span text:style-name="T6"> </text:span><text:span text:style-name="T16">il Signor/a __________________ nato/a a _________________ il __________________ e residente in _________________________ Cod Fisc __________________________________________________ si è aggiudicato, </text:span></text:p>
      <text:p text:style-name="P50"><text:span text:style-name="T16">per l’anno </text:span><text:span text:style-name="T5">202</text:span><text:span text:style-name="T8">6</text:span><text:span text:style-name="T16"> (ovvero) per anni ______ (____) </text:span></text:p>
      <text:p text:style-name="P50"><text:span text:style-name="T16">il </text:span><text:span text:style-name="T5">Lotto n. _____</text:span><text:span text:style-name="T16"> ubicato nel </text:span><text:span text:style-name="T17">Demanio Forestale Regionale di ___________________ località __________________________ <text:s/>in Comune di _____________________________ <text:s/></text:span><text:span text:style-name="T16">di ettari complessivi ____________ individuato catastalmente come segue : </text:span></text:p>
      <text:p text:style-name="P16"/>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63">Comune </text:p>
          </table:table-cell>
          <table:table-cell table:style-name="Tabella1.A1" office:value-type="string">
            <text:p text:style-name="P63">Località </text:p>
          </table:table-cell>
          <table:table-cell table:style-name="Tabella1.A1" office:value-type="string">
            <text:p text:style-name="P64">Qualità di coltura</text:p>
          </table:table-cell>
          <table:table-cell table:style-name="Tabella1.A1" office:value-type="string">
            <text:p text:style-name="P63">Fg. </text:p>
          </table:table-cell>
          <table:table-cell table:style-name="Tabella1.A1" office:value-type="string">
            <text:p text:style-name="P63">P.lla </text:p>
          </table:table-cell>
          <table:table-cell table:style-name="Tabella1.A1" office:value-type="string">
            <text:p text:style-name="P63">Sup. catastale Ha </text:p>
          </table:table-cell>
          <table:table-cell table:style-name="Tabella1.G1" office:value-type="string">
            <text:p text:style-name="P63">Sup. Concessa Ha </text:p>
          </table:table-cell>
        </table:table-row>
        <table:table-row table:style-name="Tabella1.2">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G1" office:value-type="string">
            <text:p text:style-name="P68"/>
          </table:table-cell>
        </table:table-row>
        <table:table-row table:style-name="Tabella1.2">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G1" office:value-type="string">
            <text:p text:style-name="P68"/>
          </table:table-cell>
        </table:table-row>
        <table:table-row table:style-name="Tabella1.2">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G1" office:value-type="string">
            <text:p text:style-name="P68"/>
          </table:table-cell>
        </table:table-row>
        <table:table-row table:style-name="Tabella1.2">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G1" office:value-type="string">
            <text:p text:style-name="P68"/>
          </table:table-cell>
        </table:table-row>
        <table:table-row table:style-name="Tabella1.2">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G1" office:value-type="string">
            <text:p text:style-name="P68"/>
          </table:table-cell>
        </table:table-row>
        <table:table-row table:style-name="Tabella1.2">
          <table:table-cell table:style-name="Tabella1.A1" table:number-columns-spanned="5" office:value-type="string">
            <text:p text:style-name="P68"/>
          </table:table-cell>
          <table:covered-table-cell/>
          <table:covered-table-cell/>
          <table:covered-table-cell/>
          <table:covered-table-cell/>
          <table:table-cell table:style-name="Tabella1.A1" office:value-type="string">
            <text:p text:style-name="P65">Totale </text:p>
          </table:table-cell>
          <table:table-cell table:style-name="Tabella1.G1" office:value-type="string">
            <text:p text:style-name="P68"/>
          </table:table-cell>
        </table:table-row>
      </table:table>
      <text:p text:style-name="P15"/>
      <text:p text:style-name="P36">e cartograficamente determinato ed individuato nella Cartografia in scala ________ allegata al presente atto;</text:p>
      <text:p text:style-name="P27"><text:s/></text:p>
      <text:p text:style-name="P51"><text:span text:style-name="T5">PRESO ATTO</text:span><text:span text:style-name="T16"> che non sono stati finora accertati motivi ostativi al rilascio della concessione;</text:span></text:p>
      <text:p text:style-name="P15"/>
      <text:p text:style-name="P51"><text:span text:style-name="T5">VISTA</text:span><text:span text:style-name="T16"> la dichiarazione resa dal richiedente per i provvedimenti o procedimenti previsti dal D.lgs n. 159/2011;</text:span></text:p>
      <text:p text:style-name="P15"/>
      <text:p text:style-name="P51"><text:span text:style-name="T6">DATO ATTO </text:span><text:span text:style-name="T16"><text:s/>che l’assistenza al concessionario è garantita dalla presenza dell’ Organizzazione Professionale Agricola prescelta al momento del rilascio e della sottoscrizione per accettazione del presente contratto, </text:span></text:p>
      <text:p text:style-name="P15"/>
      <text:p text:style-name="P15"/>
      <text:p text:style-name="P31">TUTTO CIO’ PREMESSO</text:p>
      <text:p text:style-name="P32"/>
      <text:p text:style-name="P43">Il Dirigente Responsabile del Servizio ______ Servizio per il Territorio di ____________________ Dott _________________, <text:s text:c="2"/>con sede in ______________________________________ </text:p>
      <text:p text:style-name="P6"><text:soft-page-break/></text:p>
      <text:p text:style-name="P41">CONCEDE </text:p>
      <text:p text:style-name="P4"/>
      <text:p text:style-name="P31">IL LOTTO PASCOLIVO N. _____ <text:s/></text:p>
      <text:p text:style-name="P31"/>
      <text:p text:style-name="P51"><text:span text:style-name="T16">ubicato nel </text:span><text:span text:style-name="T17">Demanio Forestale Regionale di ___________________ <text:s/>località __________________________ <text:s/>in Comune di _____________________________ <text:s/></text:span><text:span text:style-name="T16">di ettari complessivi ____________ individuato catastalmente e cartograficamente come in premessa, </text:span></text:p>
      <text:p text:style-name="P15"/>
      <text:p text:style-name="P15">al Signor/a: __________________ nato a _________________ il __________________ residente in _________________________ Cod Fisc __________________________________________________</text:p>
      <text:p text:style-name="P21"/>
      <text:p text:style-name="P31">CONDIZIONI ALLE QUALI E’ VINCOLATA LA CONCESSIONE</text:p>
      <text:p text:style-name="P32"/>
      <text:p text:style-name="P51"><text:span text:style-name="T3">Art. 1) </text:span><text:span text:style-name="T17">Il</text:span><text:span text:style-name="T16"> Concessionario assume il diritto ad utilizzare le erbe esistenti del lotto per pascolamento con animali, così come specificato nel presente atto e nel Capitolato Speciale d’Oneri. La concessione viene stipulata in conformità alle disposizioni degli articoli artt. 45 e 58 della Legge 203/82 ed in presenza dei rappresentanti delle Org</text:span><text:span text:style-name="T13">anizzazioni Professionali Agricole che assistono il concessionario</text:span><text:span text:style-name="T16">.</text:span></text:p>
      <text:p text:style-name="P24"/>
      <text:p text:style-name="P25"/>
      <text:p text:style-name="P51"><text:span text:style-name="T6">Art.2 _ </text:span><text:span text:style-name="T16">Per le modalità con le quali i lotti pascolivi sono stati individuati e messi a bando, risultando gli stessi, alla data del </text:span><text:span text:style-name="T5">1° gennaio 202</text:span><text:span text:style-name="T8">6</text:span><text:span text:style-name="T16">, liberi e dichiarati disponibili per essere affidati secondo la procedura approvata co</text:span><text:span text:style-name="T36">n DDG </text:span><text:span text:style-name="T37">1015 del 13/04/2026</text:span><text:span text:style-name="T36">, </text:span><text:span text:style-name="T16">e per i quali, ai sensi del successivo art.3 della presente <text:s/>Concessione, l’aggiudicatario è tenuto al pagamento </text:span><text:span text:style-name="T27">in unica soluzione per l’annualità </text:span><text:span text:style-name="T10">202</text:span><text:span text:style-name="T11">6</text:span><text:span text:style-name="T27"> del</text:span><text:span text:style-name="T28"> canone annuo </text:span><text:span text:style-name="T27">complessivo, il periodo di validità della presente Concessione è da intendersi pari ad anni uno e, quindi, decorrente dal </text:span><text:span text:style-name="T10">1° gennaio 202</text:span><text:span text:style-name="T11">6</text:span><text:span text:style-name="T10"> e fino al 31 dicembre 202</text:span><text:span text:style-name="T11">6</text:span><text:span text:style-name="T27">, data in cui il presente contratto sarà automaticamente risolto senza bisogno di invio di disdetta dall’una all’altra parte.</text:span></text:p>
      <text:p text:style-name="P75"><text:span text:style-name="T34">Ove il lotto, concesso per l’anno 202</text:span><text:span text:style-name="T35">6</text:span><text:span text:style-name="T34">, sia stato individuato nella Proposta approvata con </text:span><text:span text:style-name="T36">DDG </text:span><text:span text:style-name="T37">1015 del 13/04/2026</text:span><text:span text:style-name="T36"> </text:span><text:span text:style-name="T34">tra i lotti pa</text:span><text:span text:style-name="T13">scolivi suscettibili di affidamento anche poliennale, esso godrà delle prerogative condizionate contemplate dall’art. 3 bis del Capitolato speciale d’Oneri.</text:span></text:p>
      <text:p text:style-name="P15"/>
      <text:p text:style-name="P15"/>
      <text:p text:style-name="Default"><text:span text:style-name="T14">ovvero </text:span><text:span text:style-name="T21">(in caso di contratto poliennale)</text:span></text:p>
      <text:p text:style-name="P23"/>
      <text:p text:style-name="P51"><text:span text:style-name="T14">La durata della Concessione poliennale è pari ad anni 5 (cinque) <text:s/>e decorre </text:span><text:span text:style-name="T27">dal </text:span><text:span text:style-name="T10">1° gennaio 202</text:span><text:span text:style-name="T11">6</text:span><text:span text:style-name="T27"> </text:span><text:span text:style-name="T14">e fino al </text:span><text:span text:style-name="T3">31 dicembre 20</text:span><text:span text:style-name="T4">30</text:span><text:span text:style-name="T14">, </text:span><text:span text:style-name="T13">data in cui il presente contratto sarà automaticamente risolto senza bisogno di invio di disdetta dall’una all’altra parte. </text:span></text:p>
      <text:p text:style-name="P12">Nel caso in cui il concessionario dimostri all’amministrazione di dover adempiere ad impegni agro-ambientali poliennali assunti nell’ambito delle misure di conversione e mantenimento dell’agricoltura biologica è ammessa, su istanza dello stesso da prodursi all’amministrazione entro mesi 6 (sei) dalla scadenza, la proroga di validità della presente concessione fino ad un massimo di mesi 12 (dodici) a partire dalla data di scadenza come sopra individuata. </text:p>
      <text:p text:style-name="P23"/>
      <text:p text:style-name="P23"/>
      <text:p text:style-name="P23"/>
      <text:p text:style-name="P23"/>
      <text:p text:style-name="P23"/>
      <text:p text:style-name="P23">(in caso di contratto poliennale aggiungere art.2bis)</text:p>
      <text:p text:style-name="P23"/>
      <text:p text:style-name="P47"><text:span text:style-name="T12">Art. 2bis) FACOLTA’ DI RECESSO DEL CONCESSIONARIO</text:span><text:span text:style-name="T30">: Il Concessionario ha facoltà di recedere</text:span><text:span text:style-name="T12"> </text:span><text:span text:style-name="T30">dal contratto previo avviso da recapitarsi a mezzo posta elettronica certificata e trasmesso entro il 30 giugno dell’anno precedente a quello in cui si intende recedere dal contratto.</text:span></text:p>
      <text:p text:style-name="P26"><text:s/></text:p>
      <text:p text:style-name="P47"><text:soft-page-break/><text:span text:style-name="T3">Art.3) </text:span><text:span text:style-name="T53">Il canone </text:span><text:span text:style-name="T52">complessivo di concessione resta </text:span><text:span text:style-name="T53">determinato </text:span><text:span text:style-name="T52">in </text:span><text:span text:style-name="T53">€ _____________.(euro……………………………..), pari ad € ……………………. (Euro …………………………..) </text:span><text:span text:style-name="T52">all’anno, salvo eventuale rivalutazione ai sensi di legge. Il canone viene </text:span><text:span text:style-name="T53">corrisposto </text:span><text:span text:style-name="T52">anticipatamente ed in unica soluzione per l’annualità </text:span><text:span text:style-name="T48">202</text:span><text:span text:style-name="T51">6</text:span><text:span text:style-name="T48">.</text:span></text:p>
      <text:p text:style-name="P55"><text:s/><text:span text:style-name="T60"/></text:p>
      <text:p text:style-name="P56">(in caso di contratto poliennale aggiungere)</text:p>
      <text:p text:style-name="P58"/>
      <text:p text:style-name="P47"><text:span text:style-name="T52">I canoni di concessione relativi agli anni successivi al primo saranno corrisposti dal concessionario entro e non oltre il 31 gennaio di ogni anno di validità della concessione </text:span><text:span text:style-name="T56">pena la revoca della concessione.</text:span></text:p>
      <text:p text:style-name="P60"/>
      <text:p text:style-name="Default"><text:span text:style-name="T62"><text:s/></text:span><text:span text:style-name="T52">(in caso di contratto poliennale aggiungere il seguente articolo)</text:span></text:p>
      <text:p text:style-name="P57"/>
      <text:p text:style-name="P47"><text:span text:style-name="T49">Art. 4) </text:span><text:span text:style-name="T52">Si dà atto che il concessionario ha costituito una cauzione mediante </text:span><text:span text:style-name="T61">polizza fideiussoria bancaria o assicurativa n. ________ </text:span><text:span text:style-name="T52"><text:s/>dell’importo di </text:span><text:span text:style-name="T49">€ ………………….. </text:span><text:span text:style-name="T52">(Euro……………………………………..) pari all’importo del canone dovuto per una annualità, </text:span><text:span text:style-name="T55"><text:s/>riscuotibile a semplice richiesta dell’amministrazione concedente, ed espressamente prevede: la rinuncia al beneficio alla preventiva escussione del debitore, la sua operatività entro 15 giorni dalla semplice richiesta scritta dell’amministrazione concedente e la durata pari a quella della concessione. </text:span></text:p>
      <text:p text:style-name="P61"/>
      <text:p text:style-name="P51"><text:span text:style-name="T6">Art. 5 </text:span><text:span text:style-name="T16">- I terreni vengono concessi a corpo e non a misura, onde ogni eccesso o difetto rispetto alla superficie sopra indicata non comporterà alcuna variazione del canone e delle altre condizioni del contratto, dovendosi intendere tali appezzamenti come conosciuti ed accettati nel loro complesso dal concessionario. </text:span></text:p>
      <text:p text:style-name="P15"/>
      <text:p text:style-name="P51"><text:span text:style-name="T6">Art. 6 </text:span><text:span text:style-name="T16">- L’immissione effettiva degli animali sul lotto concesso al pascolo potrà avvenire soltanto dopo aver formalizzato il presente atto di concessione e </text:span><text:span text:style-name="T5">comunque non oltre il 30 settembre 202</text:span><text:span text:style-name="T8">6</text:span><text:span text:style-name="T16">. L’immissione e tutte le movimentazioni degli animali da e verso un pascolo devono essere sempre registrate in BDN, <text:s/>come pascolo intraziendale o con la compilazione del modello IV. <text:s/>Il Concessionario è obbligato a comunicare le date di immissione e di movimentazione del proprio bestiame da e verso il lotto concesso all’Ispettorato Ripartimentale delle Foreste territorialmente competente, </text:span><text:span text:style-name="T18">allegando </text:span><text:span text:style-name="T16">i modelli di movimentazione registrati in Banca dati nazionale. Copia delle comunicazioni di immissione e di movimentazione, provviste del timbro di ricezione apposto dall’Ispettorato Ripartimentale delle Foreste competente per territorio, o consegna pec, dovrà essere trasmessa nell’immediatezza al Servizio per il Territorio di ____________________ . Ove venisse riscontrata la mancata utilizzazione a pascolo del lotto concesso, o la mancata comunicazione dell’immissione o della movimentazione al pascolo, l’amministrazione concedente avvierà il procedimento d’Ufficio per la revoca del presente atto. L’immissione degli animali al pascolo è <text:s/>subordinata al rispetto di quanto previsto dall’articolo 8 del Capitolato Speciale d’Oneri e delle Prescrizioni di Massima di Polizia Forestale vigenti per il territorio provinciale di _____________; essa inoltre è subordinata alla presentazione di ogni ed eventuale altro certificato sanitario previsto dal Regolamento di Polizia Veterinaria.</text:span></text:p>
      <text:p text:style-name="P28"/>
      <text:p text:style-name="P47"><text:span text:style-name="T6">Art. 7 </text:span><text:span text:style-name="T16">– Il pascolamento può essere effettuato solo da animali di proprietà del concessionario che non può concedere a terzi, a nessun titolo, l’utilizzazione del pascolo, pena la revoca della concessione. Il carico di bestiame </text:span><text:span text:style-name="T13">ammesso al pascolo </text:span><text:span text:style-name="T16">consentito per ettaro, secondo quanto specificato nel Capitolato Speciale d'oneri, e del quale l’allevatore dovrà fornire i dati identificativi,</text:span><text:span text:style-name="T13"> è espresso in </text:span><text:span text:style-name="T3">Unità di Bestiame Adulto </text:span><text:span text:style-name="T13">(U.B.A.), e viene così individuato per ettaro di superficie concessa, </text:span><text:s/><text:span text:style-name="T47">ferme restando eventuali differenti disposizioni impartite per i lotti ricadenti all’interno delle riserve naturali e in aree SIC e ZPS:</text:span></text:p>
      <text:p text:style-name="P62"/>
      <text:list text:style-name="WW8Num2">
        <text:list-item>
          <text:p text:style-name="P69" loext:marker-style-name="T31"><text:span text:style-name="T29"><text:s/></text:span><text:span text:style-name="T65">carico minimo per ettaro pari a 0,2 U.B.A. </text:span></text:p>
        </text:list-item>
      </text:list>
      <text:p text:style-name="P35"/>
      <text:list text:continue-numbering="true" text:style-name="WW8Num2">
        <text:list-item>
          <text:p text:style-name="P69"><text:span text:style-name="T2">carico massimo per ettaro di terreno “boscato</text:span><text:span text:style-name="T13">”</text:span></text:p>
        </text:list-item>
      </text:list>
      <text:p text:style-name="P54"><text:span text:style-name="T29"><text:s/></text:span><text:span text:style-name="T13">½ <text:s/>di capo grosso (vacca oltre i tre anni, manza e manzetta, toro, cavallo) (pari a 0,5 U.B.A.)</text:span></text:p>
      <text:p text:style-name="P13"><text:soft-page-break/>oppure</text:p>
      <text:p text:style-name="P54"><text:span text:style-name="T29"><text:s/></text:span><text:span text:style-name="T13">n.3 capi ovini <text:s/>(pari ad 0,45 <text:s/>U.B.A.)</text:span></text:p>
      <text:p text:style-name="P13"/>
      <text:list text:continue-numbering="true" text:style-name="WW8Num2">
        <text:list-item>
          <text:p text:style-name="P70" loext:marker-style-name="T40"><text:span text:style-name="T2">carico massimo per ettaro di terreno “nudo”</text:span></text:p>
        </text:list-item>
      </text:list>
      <text:p text:style-name="P13">1(uno) capo grosso (vacca oltre i tre anni, manza e manzetta, toro, cavallo) (pari a 1,0 U.B.A.)</text:p>
      <text:p text:style-name="P13">oppure</text:p>
      <text:p text:style-name="P13">n.6 (sei) capi ovini (pari ad 0,9 <text:s/>U.B.A.)</text:p>
      <text:p text:style-name="P13"/>
      <text:p text:style-name="P9">Pertanto, in virtù della superficie del lotto concessa il carico di bestiame ammesso al pascolo risulta pari a quello individuato dalla seguente tabella:</text:p>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63">Comune </text:p>
          </table:table-cell>
          <table:table-cell table:style-name="Tabella2.A1" office:value-type="string">
            <text:p text:style-name="P63">Località </text:p>
          </table:table-cell>
          <table:table-cell table:style-name="Tabella2.A1" office:value-type="string">
            <text:p text:style-name="P64">Qualità di coltura</text:p>
          </table:table-cell>
          <table:table-cell table:style-name="Tabella2.A1" office:value-type="string">
            <text:p text:style-name="P63">Fg. </text:p>
          </table:table-cell>
          <table:table-cell table:style-name="Tabella2.A1" office:value-type="string">
            <text:p text:style-name="P63">P.lla </text:p>
          </table:table-cell>
          <table:table-cell table:style-name="Tabella2.A1" office:value-type="string">
            <text:p text:style-name="P63">Sup. catastale </text:p>
            <text:p text:style-name="P63">Concessa <text:s/>Ha </text:p>
          </table:table-cell>
          <table:table-cell table:style-name="Tabella2.G1" office:value-type="string">
            <text:p text:style-name="P66">N° U.B.A.</text:p>
            <text:p text:style-name="P66">ammesso</text:p>
          </table:table-cell>
        </table:table-row>
        <table:table-row table:style-name="Tabella2.2">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G1" office:value-type="string">
            <text:p text:style-name="P68"/>
          </table:table-cell>
        </table:table-row>
        <table:table-row table:style-name="Tabella2.2">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G1" office:value-type="string">
            <text:p text:style-name="P68"/>
          </table:table-cell>
        </table:table-row>
        <table:table-row table:style-name="Tabella2.2">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G1" office:value-type="string">
            <text:p text:style-name="P68"/>
          </table:table-cell>
        </table:table-row>
        <table:table-row table:style-name="Tabella2.2">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G1" office:value-type="string">
            <text:p text:style-name="P68"/>
          </table:table-cell>
        </table:table-row>
      </table:table>
      <text:p text:style-name="P9"/>
      <text:p text:style-name="P47"><text:span text:style-name="T13">L’Amministrazione concedente si riserva la facoltà di effettuare apposita segnalazione </text:span><text:span text:style-name="T16">all’Ispettorato Ripartimentale delle Foreste territorialmente competente</text:span><text:span text:style-name="T13"> per verificare <text:s/>in qualsiasi momento le specie presenti e il carico effettivo; qualora esso superi i limiti stabiliti, il concessionario sarà tenuto a pagare all’’Amministrazione una penalità di € 71,00 per ogni capo in più, con l’obbligo di ridurre il carico entro due giorni dall’accertamento. </text:span><text:span text:style-name="T16">E’ assolutamente vietata l’immissione di caprini e di suini.</text:span></text:p>
      <text:p text:style-name="P15"/>
      <text:p text:style-name="P51"><text:span text:style-name="T6">Art. 8 </text:span><text:span text:style-name="T16">- Il concessionario si obbliga inoltre all’effettivo utilizzo del lotto pascolivo secondo quanto prescritto dalle PMPF e dalle norme vigenti.</text:span></text:p>
      <text:p text:style-name="P15"/>
      <text:p text:style-name="P51"><text:span text:style-name="T6">Art. 9 </text:span><text:span text:style-name="T16">– Il concessionario si obbliga entro trenta giorni dalla data del presente atto a stipulare una polizza assicurativa per la responsabilità civile verso terzi per tutta la durata della concessione, con l’espressa rinuncia da parte della Compagnia assicuratrice ad ogni azione di rivalsa nei confronti dell’amministrazione concedente e dei suoi dipendenti, di cui consegnerà copia all’amministrazione. Inoltre, entro il medesimo termine, oltre alla predetta polizza assicurativa il concessionario dovrà produrre tutta la documentazione di cui al successivo art. 12, pena la revoca della concessione.</text:span></text:p>
      <text:p text:style-name="P22"/>
      <text:p text:style-name="P51"><text:span text:style-name="T6">Art. 10 </text:span><text:span text:style-name="T16">- Resta proibito il taglio di rami, l’asportazione di lettiere o di qualsiasi altro materiale arbustivo o legnoso.</text:span></text:p>
      <text:p text:style-name="P15"/>
      <text:p text:style-name="P51"><text:span text:style-name="T6">Art. 11 </text:span><text:span text:style-name="T16">– Gli eventuali fabbricati presenti all’interno del lotto pascolivo, se non espressamente citati, si intendono esclusi dal contratto di concessione. </text:span></text:p>
      <text:p text:style-name="P15"/>
      <text:p text:style-name="P51"><text:span text:style-name="T6">Art. 12 </text:span><text:span text:style-name="T16">- Tutte le spese della presente concessione (marca da bollo, copia registrazione fiscale, ecc.) sono a carico del concessionario.</text:span></text:p>
      <text:p text:style-name="P15"/>
      <text:p text:style-name="P51"><text:span text:style-name="T6">Art. 13 </text:span><text:span text:style-name="T16">- Le parti, di comune accordo, stabiliscono di sottoporre ogni eventuale controversia insorgente in dipendenza della concessione, <text:s/>previo tentativo di bonario componimento, al Tribunale competente per territorio. <text:s/></text:span></text:p>
      <text:p text:style-name="P21"/>
      <text:p text:style-name="P51"><text:span text:style-name="T6">Art. 14 </text:span><text:span text:style-name="T16">- Il concessionario si impegna alla manutenzione e/o alla realizzazione, secondo quanto imposto dall'Amministrazione concedente, di eventuali idonee chiudende necessarie al contenimento delle mandrie, degli eventuali bevai esistenti e alla pulizia delle pozze abbeveratoio.</text:span></text:p>
      <text:p text:style-name="P15"/>
      <text:p text:style-name="P51"><text:span text:style-name="T6">Art. 15 </text:span><text:span text:style-name="T16">- In caso di scadenza della certificazione sanitaria degli animali durante l’annata pascolativa in corso, il concessionario s’impegna a riprodurre la stessa pena la revoca immediata della concessione, ai fini del mantenimento degli animali nel lotto assegnato. Qualora <text:s/>il bestiame immesso, a seguito di </text:span><text:soft-page-break/><text:span text:style-name="T16">accertamento diagnostico da parte del Servizio Veterinario, dovesse risultare infetto e di conseguenza costretto allo stazionamento obbligato nel lotto pascolivo oltre la scadenza della concessione, il concessionario è tenuto </text:span><text:span text:style-name="T19">a realizzare apposite aree di contenimento per l’isolamento degli animali e </text:span><text:span text:style-name="T16">ad adeguare il canone <text:s/>proporzionalmente alla durata dello stazionamento extra contrattuale.</text:span></text:p>
      <text:p text:style-name="P29"/>
      <text:p text:style-name="P51"><text:span text:style-name="T6">Art. 16 </text:span><text:span text:style-name="T16">-Il concessionario è obbligato alla piena osservanza sia delle norme stabilite dal Capitolato Speciale d’Oneri, sia dalle Prescrizioni di Massima di Polizia Forestale, sia dai Regolamenti e Leggi Forestali e Veterinarie. Il concessionario è obbligato ad avvalersi per la conduzione del lotto pascolivo assegnato e per il controllo e la sorveglianza del bestiame degli addetti indicati nella domanda di partecipazione, pena la revoca immediata della concessione. Il concessionario inoltre si impegna a rispettare tutte le vigenti norme in materia di conduzione di </text:span><text:span text:style-name="T18">terreni demaniali</text:span><text:span text:style-name="T16">, in particolar modo riferite alle disposizioni antinquinamento statali e regionali, alle disposizioni regolamentari comunali e provinciali, comprese quelle fiscali. A tale proposito il concessionario si assume ogni e qualsiasi responsabilità in ordine a sanzioni amministrative che la propria attività dovesse causare alla parte concedente, garantendo la stessa nei confronti di ogni richiesta di terzi e della pubblica amministrazione.</text:span></text:p>
      <text:p text:style-name="P15"/>
      <text:p text:style-name="P51"><text:span text:style-name="T6">Art. 17 </text:span><text:span text:style-name="T16">- L'Amministrazione concedente autorizza il concessionario ad usufruire di aiuti e contributi erogati dalle pubbliche amministrazioni subordinatamente alla dichiarazione dello stesso dei vincoli e degli obblighi assunti ai sensi della programmazione vigente. E’ fatto</text:span><text:span text:style-name="T32"> divieto al concessionario di effettuare variazioni societarie durante il periodo della concessione, ovvero ogni variazione societaria deve essere ammessa dall’Amministrazione previa presentazione di tutte le dichiarazioni ed obblighi previsti nell’Avviso pubblico</text:span><text:span text:style-name="T14"> <text:s/>prot. n.________del______________pubblicato </text:span><text:span text:style-name="T13">in data __/__/_____ </text:span><text:span text:style-name="T32"><text:s/>in esecuzione del DDG n. </text:span><text:span text:style-name="T33">1015 </text:span><text:span text:style-name="T32">del </text:span><text:span text:style-name="T33">13/04/2026</text:span><text:span text:style-name="T32">.</text:span></text:p>
      <text:p text:style-name="P44"/>
      <text:p text:style-name="P15"/>
      <text:p text:style-name="P51"><text:span text:style-name="T6">Art. 18 </text:span><text:span text:style-name="T16">- L’eventuale deferimento del Concessionario all’Autorità Giudiziaria per il reato di cui all’art. 636 del c.p., per il reato di pascolo abusivo perpetrato a danno dell’amministrazione concedente, comporterà l’immediata <text:s/>revoca della presente concessione senza alcun diritto al rimborso del canone versato.</text:span></text:p>
      <text:p text:style-name="P15"/>
      <text:p text:style-name="P51"><text:span text:style-name="T6">Art. 19 </text:span><text:span text:style-name="T16">– La stipula del presente contratto avviene sotto condizione risolutiva legata alla sussistenza di cause di revoca di cui all'art. 67 del d.lgs.159/2011 e smi nonché in caso di sussistenza di eventuali tentativi di infiltrazione mafiosa, ai sensi dell'art. 91 del medesimo decreto legislativo, precedenti, in atto o successivi all'esito dell'accertamento dei requisiti generali dichiarati in sede di gara così come imposto dalla legge.</text:span></text:p>
      <text:p text:style-name="P46"/>
      <text:p text:style-name="P9">Il presente atto amministrativo, composto di n° ………. pagine numerate più n° …… fogli allegati di cartografia, e del Capitolato Speciale d’Oneri sottoscritto dal concessionario, viene compilato in triplo originale e sottoscritto dal Dirigente Responsabile del Servizio per il Territorio di _________________ e dal concessionario, per ricevuta, presa visione ed accettazione. </text:p>
      <text:p text:style-name="P9"/>
      <text:p text:style-name="P47"><text:span text:style-name="T13">Lo stesso viene sottoscritto dai rappresentanti delle Organizzazioni Professionali Agricole maggiormente rappresentative prescelte dal concessionario in sede di domanda di partecipazione alla procedura di gara</text:span><text:span text:style-name="T52">, </text:span><text:span text:style-name="T13"><text:s/></text:span><text:span text:style-name="T52">muniti di specifico atto di delega da parte della propria organizzazione e di valido documento di identità, come prova di partecipazione </text:span><text:span text:style-name="T13">e di assistenza del concessionario e conferma della validità delle pattuizioni in deroga alla disciplina legale, <text:s/></text:span><text:span text:style-name="T52">ai sensi dell’art 45 e 58 della L. 203/82. </text:span></text:p>
      <text:p text:style-name="P58"/>
      <text:p text:style-name="P12">Una copia verrà depositata all’Ufficio del Registro competente, una copia verrà rilasciata al concessionario in seguito all’avvenuta registrazione, l’altra rimarrà agli atti dell’Amministrazione.</text:p>
      <text:p text:style-name="P15"/>
      <text:p text:style-name="P15">A conferma del pieno accordo, i contraenti sottoscrivono.</text:p>
      <text:p text:style-name="P21"/>
      <text:p text:style-name="P15">Sottoscritto in _______________________ in data ________________</text:p>
      <text:p text:style-name="P15"><text:soft-page-break/></text:p>
      <text:p text:style-name="P18">per l’Amministrazione concedente</text:p>
      <text:p text:style-name="P18"/>
      <text:p text:style-name="P19">Il Dirigente Responsabile del Servizio _____ </text:p>
      <text:p text:style-name="P19">Servizio per il Territorio di _________________</text:p>
      <text:p text:style-name="P19">Dott __________________________________________________</text:p>
      <text:p text:style-name="P19">Firma del Dirigente ____________________</text:p>
      <text:p text:style-name="P17">IL CONCESSIONARIO:</text:p>
      <text:p text:style-name="Default"><text:span text:style-name="T16">____________________________________________</text:span><text:span text:style-name="T13"> <text:s text:c="4"/>Si allega copia di valido documento di identità: </text:span></text:p>
      <text:p text:style-name="P17"/>
      <text:p text:style-name="P51"><text:span text:style-name="T16">Ai sensi degli artt. 45 e 58 della Legge 203/82, sottoscrivono il presente atto i rappresentanti delle </text:span><text:span text:style-name="T13">Organizzazioni Professionali Agricole maggiormente rappresentative come prova di partecipazione e di assistenza del concessionario e conferma della validità delle pattuizioni in deroga alla disciplina legale, </text:span><text:span text:style-name="T16">e, in particolare, della pattuizione relativa alla durata della concessione, in luogo della durata minima di cui all'articolo 2 della predetta legge n. 203/1982 e del canone.</text:span></text:p>
      <text:p text:style-name="P15"/>
      <text:p text:style-name="P51"><text:span text:style-name="T16">I rappresentanti delle </text:span><text:span text:style-name="T13">Organizzazioni Professionali Agricole</text:span></text:p>
      <text:p text:style-name="P15"/>
      <text:p text:style-name="Default"><text:span text:style-name="T16">____________________________________________</text:span><text:span text:style-name="T13"> <text:s text:c="4"/>Si allega copia di valido documento di identità.</text:span></text:p>
      <text:p text:style-name="P17"/>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 svg:font-family="'MS ??', 'Arial Unicode M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onotype Corsiva" svg:font-family="'Monotype Corsiva'" style:font-family-generic="script" style:font-pitch="variable"/>
    <style:font-face style:name="NSimSun" svg:font-family="NSimSun" style:font-family-generic="system" style:font-pitch="variable"/>
    <style:font-face style:name="NewAster" svg:font-family="NewAster, 'MS Mincho'" style:font-family-generic="roman"/>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sian="Times New Roman" style:font-family-asian="'Times New Roman'" style:font-family-generic-asian="roman" style:font-pitch-asian="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1.016cm"/>
        </style:tab-stops>
      </style:paragraph-properties>
      <style:text-properties style:font-name="Monotype Corsiva" fo:font-family="'Monotype Corsiva'" style:font-family-generic="script"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margin-top="0.635cm" fo:margin-bottom="0.423cm" style:contextual-spacing="false" fo:hyphenation-ladder-count="no-limit"/>
      <style:text-properties fo:font-variant="small-caps" fo:color="#ff0000" loext:opacity="100%" style:font-name="Cambria" fo:font-family="Cambria" style:font-family-generic="roman" style:font-pitch="variable" fo:font-size="10pt" fo:language="fr" fo:country="FR" fo:font-weight="bold" style:font-name-asian="MS ??" style:font-family-asian="'MS ??', 'Arial Unicode MS'"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margin-top="0cm" fo:margin-bottom="0.423cm" style:contextual-spacing="false" fo:hyphenation-ladder-count="no-limit" fo:keep-with-next="always"/>
      <style:text-properties fo:font-size="10pt" fo:language="es" fo:country="ES" fo:font-weight="bold" style:font-name-asian="MS ??" style:font-family-asian="'MS ??', 'Arial Unicode MS'" style:font-pitch-asian="variable"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423cm" style:contextual-spacing="false" fo:hyphenation-ladder-count="no-limit" fo:keep-with-next="always"/>
      <style:text-properties fo:font-size="14pt" fo:language="fr" fo:country="FR" style:font-name-asian="MS ??" style:font-family-asian="'MS ??', 'Arial Unicode MS'"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 style:family="paragraph" style:parent-style-name="Standard" style:class="extra">
      <style:paragraph-properties fo:margin-left="2.489cm" fo:margin-right="0cm" fo:margin-top="0.212cm" fo:margin-bottom="0.212cm" style:contextual-spacing="false" fo:text-align="justify" style:justify-single-word="false" fo:hyphenation-ladder-count="no-limit" fo:text-indent="-0.953cm" style:auto-text-indent="false" text:number-lines="false" text:line-number="0"/>
      <style:text-properties style:font-name="Tahoma" fo:font-family="Tahoma" style:font-family-generic="swiss" style:font-pitch="variable" fo:font-style="italic" style:font-name-asian="Times New Roman" style:font-family-asian="'Times New Roman'" style:font-family-generic-asian="roman" style:font-pitch-asian="variable"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aragrafo_20_elenco" style:display-name="Paragrafo elenco" style:family="paragraph" style:parent-style-name="Standard">
      <style:paragraph-properties fo:margin-left="1.27cm" fo:margin-right="0cm" fo:margin-top="0cm" fo:margin-bottom="0cm" style:contextual-spacing="true" fo:hyphenation-ladder-count="no-limit" fo:text-indent="0cm" style:auto-text-indent="false"/>
      <style:text-properties style:font-name-asian="SimSun" style:font-family-asian="SimSun, 宋体" style:font-pitch-asian="variable" style:language-asian="zh" style:country-asian="CN"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8Num2z0" style:family="text"/>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Carattere_20_predefinito_20_paragrafo" style:display-name="Carattere predefinito paragrafo" style:family="text"/>
    <style:style style:name="Car._20_predefinito_20_paragrafo3" style:display-name="Car. predefinito paragrafo3"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Titolo_20_1_20_Carattere" style:display-name="Titolo 1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0pt" style:font-weight-complex="bold"/>
    </style:style>
    <style:style style:name="Titolo_20_2_20_Carattere" style:display-name="Titolo 2 Carattere" style:family="text">
      <style:text-properties style:font-name="Monotype Corsiva" fo:font-family="'Monotype Corsiva'" style:font-family-generic="script"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stazione_20_Carattere" style:display-name="Intestazione Carattere"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ambria" fo:font-family="Cambria"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ambria" fo:font-family="Cambria" style:font-family-generic="roman"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ambria" fo:font-family="Cambria"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ambria" fo:font-family="Cambria" style:font-family-generic="roman" style:font-pitch="variable" fo:font-size="11pt" style:font-size-asian="11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64" style:display-name="ListLabel 64" style:family="text">
      <style:text-properties style:font-name="Cambria" fo:font-family="Cambria"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Wingdings" style:font-family-complex="Wingdings"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Wingdings" style:font-family-complex="Wingdings"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Wingdings" style:font-family-complex="Wingdings" style:font-pitch-complex="variable" style:font-charset-complex="x-symbol"/>
    </style:style>
    <style:style style:name="ListLabel_20_73" style:display-name="ListLabel 73" style:family="text">
      <style:text-properties style:font-name="Cambria" fo:font-family="Cambria" style:font-family-generic="roman" style:font-pitch="variable" fo:font-size="11pt" style:font-size-asian="11pt"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Wingdings" style:font-family-complex="Wingdings"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Wingdings" style:font-family-complex="Wingdings"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Wingdings" style:font-family-complex="Wingdings" style:font-pitch-complex="variable" style:font-charset-complex="x-symbol"/>
    </style:style>
    <style:style style:name="ListLabel_20_82" style:display-name="ListLabel 82"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Wingdings" style:font-family-complex="Wingdings"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Wingdings" style:font-family-complex="Wingdings"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Wingdings" style:font-family-complex="Wingdings" style:font-pitch-complex="variable" style:font-charset-complex="x-symbol"/>
    </style:style>
    <style:style style:name="Carattere_20_della_20_nota" style:display-name="Carattere della nota"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itolo_20_5_20_Carattere" style:display-name="Titolo 5 Carattere" style:family="text">
      <style:text-properties fo:font-size="14pt" fo:language="fr" fo:country="FR" style:font-name-asian="MS ??" style:font-family-asian="'MS ??', 'Arial Unicode MS'" style:font-pitch-asian="variable" style:font-size-asian="14pt" style:font-size-complex="14pt"/>
    </style:style>
    <style:style style:name="Titolo_20_4_20_Carattere" style:display-name="Titolo 4 Carattere" style:family="text">
      <style:text-properties fo:language="es" fo:country="ES" fo:font-weight="bold" style:font-name-asian="MS ??" style:font-family-asian="'MS ??', 'Arial Unicode MS'" style:font-pitch-asian="variable" style:font-weight-asian="bold" style:font-weight-complex="bold"/>
    </style:style>
    <style:style style:name="Titolo_20_3_20_Carattere" style:display-name="Titolo 3 Carattere" style:family="text">
      <style:text-properties fo:font-variant="small-caps" fo:color="#ff0000" loext:opacity="100%" style:font-name="Cambria" fo:font-family="Cambria" style:font-family-generic="roman" style:font-pitch="variable" fo:language="fr" fo:country="FR" fo:font-weight="bold" style:font-name-asian="MS ??" style:font-family-asian="'MS ??', 'Arial Unicode MS'" style:font-pitch-asian="variable" style:font-weight-asian="bold" style:font-name-complex="Cambria" style:font-family-complex="Cambria" style:font-family-generic-complex="roman" style:font-pitch-complex="variable" style:font-weight-complex="bold"/>
    </style:style>
    <style:style style:name="Car._20_predefinito_20_paragrafo1" style:display-name="Car. predefinito paragrafo1"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Cambria" fo:font-family="Cambria" style:font-family-generic="roman" style:font-pitch="variable" fo:font-size="11pt" style:font-size-asian="11pt" style:font-name-complex="NewAster" style:font-family-complex="NewAster, 'MS Mincho'" style:font-family-generic-complex="roman" style:font-size-complex="11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style>
    <style:style style:name="MT1" style:family="text">
      <style:text-properties officeooo:rsid="000a603a"/>
    </style:style>
    <style:page-layout style:name="Mpm1">
      <style:page-layout-properties fo:page-width="21.001cm" fo:page-height="29.7cm" style:num-format="1" style:print-orientation="portrait" fo:margin-top="1.27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Allegato al DDG n.<text:span text:style-name="MT1"> 1015 del 13 aprile 2026</text:span></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tente</meta:initial-creator>
    <meta:creation-date>2023-03-13T09:50:00</meta:creation-date>
    <dc:date>2026-04-13T09:46:53.977000000</dc:date>
    <meta:print-date>2020-01-22T14:10:00</meta:print-date>
    <meta:editing-cycles>32</meta:editing-cycles>
    <meta:editing-duration>PT1H55M49S</meta:editing-duration>
    <meta:generator>LibreOffice/7.6.4.1$Windows_X86_64 LibreOffice_project/e19e193f88cd6c0525a17fb7a176ed8e6a3e2aa1</meta:generator>
    <meta:document-statistic meta:table-count="2" meta:image-count="0" meta:object-count="1" meta:page-count="7" meta:paragraph-count="125" meta:word-count="2670" meta:character-count="19364" meta:non-whitespace-character-count="16630"/>
  </office:meta>
</office:document-meta>
</file>