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  <style:style style:name="P61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 regionale dello Sviluppo Rurale e territoriale</text:p>
      <text:p text:style-name="P13">Servizio per il Territorio di<text:s/>Catania</text:p>
      <text:p text:style-name="P14">Via<text:s/>Antonio Santangelo Fulci, 40</text:p>
      <text:p text:style-name="P15">CAP<text:s/>95127</text:p>
      <text:p text:style-name="P16"/>
      <text:p text:style-name="P17">Autocertificazione nei casi di cui all’art. 89 del D.Lgs 159/2011 e smi</text:p>
      <text:p text:style-name="P18"/>
      <text:p text:style-name="P19"/>
      <text:p text:style-name="P20">Dichiarazione sostitutiva di certificazione</text:p>
      <text:p text:style-name="P21">(D.P.R. n. 445 del 28.12.2000)</text:p>
      <text:p text:style-name="P22"/>
      <text:p text:style-name="P23">_l_ sottoscritt_ (nome e cognome) _____________________________________________________</text:p>
      <text:p text:style-name="P24"/>
      <text:p text:style-name="P25">nat_ a __________________________ Prov. ________ il ________________ residente a_________________________ via/piazza</text:p>
      <text:p text:style-name="P26"/>
      <text:p text:style-name="P27">_____________________________________n.____</text:p>
      <text:p text:style-name="P28"/>
      <text:p text:style-name="P29">consapevole delle sanzioni penali in caso di dichiarazioni false e della conseguente decadenza dai benefici eventualmente conseguiti (ai sensi degli artt. 75 e 76 D.P.R. 445/2000) sotto la propria responsabilità</text:p>
      <text:p text:style-name="P30"/>
      <text:p text:style-name="P31">DICHIARA</text:p>
      <text:p text:style-name="P32"/>
      <text:p text:style-name="P33"><text:span text:style-name="T34">che nei propri confronti non sussistono le cause di decadenza, di sospensione o di divieto di cui all’art. 67 del D.Lgs 06/09/2011, n. 159 e s.m.i.<text:s/></text:span><text:span text:style-name="T35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span></text:p>
      <text:p text:style-name="P36"/>
      <text:p text:style-name="P37"/>
      <text:p text:style-name="P38"/>
      <text:p text:style-name="P39">______________________ <text:s text:c="61"/>______________________________________________</text:p>
      <text:p text:style-name="P40"><text:span text:style-name="T41"><text:s text:c="21"/></text:span><text:span text:style-name="T42">data <text:s text:c="89"/>firma leggibile del dichiarante(*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.B.:<text:s/></text:span><text:span text:style-name="T5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55">sarà denunciato all’autorità giudiziaria</text:span><text:span text:style-name="T56">.</text:span></text:p>
      <text:p text:style-name="P57"/>
      <text:p text:style-name="P58"/>
      <text:p text:style-name="P59">(*)L’autocertificazione dovrà essere prodotta da tutti i soggetti indicati dall’art. 85 commi 1, 2, 2bis, 2 ter, 2 quater <text:s/>del d.lgs 159/2011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Intestazione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2/2026</text:span></text:p>
        <text:p text:style-name="P4">ALLEGATO AL DDG <text:s/>n. <text:s/>1015 del 13 aprile 2026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23-03-13T09:46:00Z</meta:creation-date>
    <dc:date>2026-04-15T14:14:00Z</dc:date>
    <meta:print-date>2024-02-07T10:09:00Z</meta:print-date>
    <meta:template xlink:href="Normal" xlink:type="simple"/>
    <meta:editing-cycles>14</meta:editing-cycles>
    <meta:editing-duration>PT540S</meta:editing-duration>
    <meta:document-statistic meta:page-count="1" meta:paragraph-count="4" meta:word-count="350" meta:character-count="2346" meta:row-count="16" meta:non-whitespace-character-count="2000"/>
  </office:meta>
</office:document-meta>
</file>