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Cambria" style:font-name-asian="Cambria" style:font-name-complex="Cambria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</style:style>
    <style:style style:name="TableColumn40" style:family="table-column">
      <style:table-column-properties style:column-width="1.6972in" style:use-optimal-column-width="false"/>
    </style:style>
    <style:style style:name="TableColumn41" style:family="table-column">
      <style:table-column-properties style:column-width="1.6972in" style:use-optimal-column-width="false"/>
    </style:style>
    <style:style style:name="TableColumn42" style:family="table-column">
      <style:table-column-properties style:column-width="1.6979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9" style:family="table">
      <style:table-properties style:width="6.8041in" fo:margin-left="-0.081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Car.predefinitoparagrafo" style:family="text">
      <style:text-properties style:font-name="Cambria" style:font-name-asian="Cambria" style:font-name-complex="Cambria" fo:font-size="10pt" style:font-size-asian="10pt" style:font-size-complex="10pt"/>
    </style:style>
    <style:style style:name="T52" style:parent-style-name="Car.predefinitoparagrafo" style:family="text">
      <style:text-properties style:font-name="Cambria" style:font-name-complex="Cambri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/>
    </style:style>
    <style:style style:name="T79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82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88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91" style:parent-style-name="Standard" style:family="paragraph">
      <style:paragraph-properties style:text-autospace="none"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P92" style:parent-style-name="Standard" style:family="paragraph">
      <style:paragraph-properties fo:text-align="justify"/>
      <style:text-properties style:font-name="Times" style:font-name-asian="Times" style:font-name-complex="Times" fo:font-style="italic" style:font-style-asian="italic" fo:font-size="8pt" style:font-size-asian="8pt" style:font-size-complex="8pt" style:language-asian="it" style:country-asian="IT" fo:hyphenate="true"/>
    </style:style>
    <style:style style:name="P93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6"><text:s/></text:span><text:span text:style-name="T7">CONCESSIONE AL PASCOLO NEI TERRENI DEL DEMANIO FORESTALE REGIONALE<text:s/></text:span><text:span text:style-name="T8">_<text:s/></text:span><text:span text:style-name="T9">ANNO 2026</text:span></text:p>
      <text:p text:style-name="P10"/>
      <text:p text:style-name="P11">Assessorato regionale dell’Agricoltura, dello Sviluppo rurale e della pesca mediterranea</text:p>
      <text:p text:style-name="P12">Dipartimento regionale dello Sviluppo Rurale e territoriale</text:p>
      <text:p text:style-name="P13">Servizio per il Territorio di<text:s/>Catania</text:p>
      <text:p text:style-name="P14">Via<text:s/>Antonio Santangelo Fulci, 40</text:p>
      <text:p text:style-name="P15">CAP<text:s/>95127</text:p>
      <text:p text:style-name="P16"/>
      <text:p text:style-name="P17">M2 Informazione antimafia</text:p>
      <text:p text:style-name="P18">Dichiarazione sostitutiva conviventi</text:p>
      <text:p text:style-name="P19"/>
      <text:p text:style-name="P20"/>
      <text:p text:style-name="P21">Dichiarazione sostitutiva di certificazione</text:p>
      <text:p text:style-name="P22">(D.P.R. n. 445 del 28.12.2000)</text:p>
      <text:p text:style-name="P23"/>
      <text:p text:style-name="P24">_l_ sottoscritt_ (nome e cognome) _____________________________________________________</text:p>
      <text:p text:style-name="P25"/>
      <text:p text:style-name="P26">nat_ a __________________________ Prov. ________ il ________________ residente a_________________________</text:p>
      <text:p text:style-name="P27"/>
      <text:p text:style-name="P28">via/piazza _____________________________________n.____</text:p>
      <text:p text:style-name="P29"/>
      <text:p text:style-name="P30">in qualità di ________________________________________________________________________</text:p>
      <text:p text:style-name="P31"/>
      <text:p text:style-name="P32">della società ________________________________________________________________________</text:p>
      <text:p text:style-name="P33"/>
      <text:p text:style-name="P34">consapevole delle sanzioni penali in caso di dichiarazioni false e della conseguente decadenza dai benefici eventualmente conseguiti (ai sensi degli artt. 75 e 76 D.P.R. 445/2000) sotto la propria responsabilità</text:p>
      <text:p text:style-name="P35"/>
      <text:p text:style-name="P36">DICHIARA</text:p>
      <text:p text:style-name="P37"/>
      <text:p text:style-name="P38">ai sensi del D.Lgs 159/2011 e s.m.i. di avere i seguenti conviventi di maggiore età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INATIVO</text:p>
          </table:table-cell>
          <table:table-cell table:style-name="TableCell47">
            <text:p text:style-name="P48">GRADO PARENTELA</text:p>
          </table:table-cell>
          <table:table-cell table:style-name="TableCell49">
            <text:p text:style-name="P50"><text:span text:style-name="T51"><text:s/></text:span><text:span text:style-name="T52">LUOGO E DATA NASCITA</text:span></text:p>
          </table:table-cell>
          <table:table-cell table:style-name="TableCell53">
            <text:p text:style-name="P54">CODICE FISCALE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Il/la sottoscritto/a dichiara inoltre di essere informato/a, ai sensi del D.Lgs. n. 101/2018 di adeguamento della normativa nazionale al Reg. UE 2016/679, che i dati personali raccolti saranno trattati, anche con strumenti informatici, esclusivamente nell’ambito del procedimento per il quale la presente dichiarazione viene resa.</text:p>
      <text:p text:style-name="P75"/>
      <text:p text:style-name="P76"/>
      <text:p text:style-name="P77">______________________ <text:s text:c="61"/>______________________________________________</text:p>
      <text:p text:style-name="P78"><text:span text:style-name="T79"><text:s text:c="21"/></text:span><text:span text:style-name="T80">data <text:s text:c="89"/>firma leggibile del dichiarante(*)</text:span></text:p>
      <text:p text:style-name="P81"/>
      <text:p text:style-name="P82"/>
      <text:p text:style-name="P83"><text:span text:style-name="T84">N.B.:<text:s/></text:span><text:span text:style-name="T85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<text:s/></text:span><text:span text:style-name="T86">sarà denunciato all’autorità giudiziaria</text:span><text:span text:style-name="T87">.</text:span></text:p>
      <text:p text:style-name="P88"/>
      <text:p text:style-name="P89"><text:span text:style-name="T90">(*)L’autocertificazione dovrà essere prodotta da tutti i soggetti indicati dall’art. 85 commi 1 e 2, 2bis, 2 ter e 2 quater del d.lgs 159/2011.</text:span></text:p>
      <text:p text:style-name="P91"/>
      <text:p text:style-name="P92">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lencoacolori-Colore11" style:display-name="Elenco a colori - Colore 11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Calibri-Bold, Arial" style:font-name-asian="Arial Unicode MS" style:font-name-complex="Calibri-Bold, Arial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Catania<text:span text:style-name="T3"><text:tab/>MODELLO A3 /2026</text:span></text:p>
        <text:p text:style-name="P4">ALLEGATO AL DDG <text:s/>n. <text:s/>1015 del 13 aprile 2026</text:p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gatino.Sidoti@rtrs.local</dc:creator>
    <meta:creation-date>2023-03-13T09:47:00Z</meta:creation-date>
    <dc:date>2026-04-15T14:15:00Z</dc:date>
    <meta:print-date>2019-12-19T10:50:00Z</meta:print-date>
    <meta:template xlink:href="Normal" xlink:type="simple"/>
    <meta:editing-cycles>12</meta:editing-cycles>
    <meta:editing-duration>PT300S</meta:editing-duration>
    <meta:document-statistic meta:page-count="2" meta:paragraph-count="5" meta:word-count="376" meta:character-count="2519" meta:row-count="17" meta:non-whitespace-character-count="2148"/>
  </office:meta>
</office:document-meta>
</file>