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9" style:parent-style-name="Standard" style:family="paragraph">
      <style:paragraph-properties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Cambria" style:font-name-complex="Cambria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mbria"/>
    </style:style>
    <style:style style:name="P1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</style:style>
    <style:style style:name="T18" style:parent-style-name="Car.predefinitoparagrafo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9" style:parent-style-name="Car.predefinitoparagrafo" style:family="text">
      <style:text-properties style:font-name="Cambria" style:font-name-complex="Cambria" fo:color="#000000" fo:font-size="11pt" style:font-size-asian="11pt" style:font-size-complex="11pt"/>
    </style:style>
    <style:style style:name="T20" style:parent-style-name="Car.predefinitoparagrafo" style:family="text">
      <style:text-properties style:font-name="Cambria" style:font-name-complex="Cambria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7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8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1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62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8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margin-left="0.4916in">
        <style:tab-stops/>
      </style:paragraph-properties>
    </style:style>
    <style:style style:name="T7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8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50%"/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margin-left="3.9333in">
        <style:tab-stops/>
      </style:paragraph-properties>
    </style:style>
  </office:automatic-styles>
  <office:body>
    <office:text text:use-soft-page-breaks="true">
      <text:p text:style-name="P1">OFFERTA</text:p>
      <text:p text:style-name="P9"/>
      <text:p text:style-name="P10"><text:span text:style-name="T11">CONCESSIONE AL PASCOLO NEI TERRENI DEL DEMANIO FORESTALE REGIONALE<text:s/></text:span><text:span text:style-name="T12">_<text:s/></text:span><text:span text:style-name="T13">ANNO 2026</text:span></text:p>
      <text:p text:style-name="P14"/>
      <text:p text:style-name="P15">Assessorato regionale dell’Agricoltura, dello Sviluppo rurale e della pesca mediterranea</text:p>
      <text:p text:style-name="P16">Dipartimento regionale dello Sviluppo Rurale e territoriale</text:p>
      <text:p text:style-name="P17"><text:span text:style-name="T18"><text:s/></text:span><text:span text:style-name="T19">Servizio per il Territorio di<text:s/></text:span><text:span text:style-name="T20">Catania</text:span></text:p>
      <text:p text:style-name="P21">Via<text:s/>Antonio Santangelo Fulci, 40</text:p>
      <text:p text:style-name="P22">CAP<text:s/>95127</text:p>
      <text:p text:style-name="P23"/>
      <text:p text:style-name="P24">_l_ sottoscritt_ ___________________________________nat_ <text:s text:c="2"/>a __________________________________</text:p>
      <text:p text:style-name="P25">il ___________ <text:s text:c="7"/>(codice fiscale ____________________________) e residente a _____________________________, in via/piazza _________________________________________ n. ____ CAP __________,</text:p>
      <text:p text:style-name="P26">nella sua qualità di __________________________</text:p>
      <text:p text:style-name="P27">della ditta ______________________________________________</text:p>
      <text:p text:style-name="P28">con sede a ____________________________________________ in via/piazza _____________________________________, nr. ___</text:p>
      <text:p text:style-name="P29">Telefono nr. _________________________, e-mail _____________________________________________,</text:p>
      <text:p text:style-name="P30">PEC ___________________________________________________________________________________,</text:p>
      <text:p text:style-name="P31">P. IVA: _____________________________________, C.F._______________________________________,</text:p>
      <text:p text:style-name="P32">iscritta nel Registro Imprese della provincia di _______________________, nr. _________________.</text:p>
      <text:p text:style-name="P33"/>
      <text:p text:style-name="P34">ai fini della partecipazione alla procedura in epigrafe, dopo aver preso piena conoscenza di tutti gli atti tecnici ed amministrativi e di tutte le condizioni contrattuali, per l’aggiudicazione della gara ,</text:p>
      <text:p text:style-name="P35"/>
      <text:p text:style-name="P36">DICHIARA DI OFFRIRE</text:p>
      <text:p text:style-name="P37"/>
      <text:p text:style-name="P38">Indicare i lotti</text:p>
      <text:p text:style-name="P39"/>
      <text:p text:style-name="P40">LOTTO 1 – Comune di __________ <text:s/>C.de Varie: Totale ha ________________ A base d’Asta € ________________</text:p>
      <text:p text:style-name="P41"/>
      <text:p text:style-name="P42">Offerta</text:p>
      <text:p text:style-name="P43">per concessione annuale:<text:s/><text:tab/>€ ___________,_____ - (euro_____________________________)</text:p>
      <text:p text:style-name="P44">oppure</text:p>
      <text:p text:style-name="P45">per concessione poliennale:<text:s/><text:tab/>€ ___________,_____ - (euro_____________________________)</text:p>
      <text:p text:style-name="P46"/>
      <text:p text:style-name="P47"/>
      <text:p text:style-name="P48">LOTTO 2 – Comune di __________ <text:s/>C.de Varie: Totale ha ________________ A base d’Asta € ________________</text:p>
      <text:p text:style-name="P49"/>
      <text:p text:style-name="P50">Offerta</text:p>
      <text:p text:style-name="P51">per concessione annuale:<text:s/><text:tab/>€ ___________,_____ - (euro_____________________________)</text:p>
      <text:p text:style-name="P52">oppure</text:p>
      <text:p text:style-name="P53">per concessione poliennale:<text:s/><text:tab/>€ ___________,_____ - (euro_____________________________)</text:p>
      <text:p text:style-name="P54"/>
      <text:p text:style-name="P55"/>
      <text:p text:style-name="P56"/>
      <text:p text:style-name="P57">LOTTO 3 – Comune di __________ <text:s/>C.de Varie: Totale ha ________________ A base d’Asta € ________________</text:p>
      <text:p text:style-name="P58"/>
      <text:p text:style-name="P59">Offerta</text:p>
      <text:p text:style-name="P60">per concessione annuale:<text:s/><text:tab/>€ ___________,_____ - (euro_____________________________)</text:p>
      <text:p text:style-name="P61">oppure</text:p>
      <text:p text:style-name="P62">per concessione poliennale:<text:s/><text:tab/>€ ___________,_____ - (euro_____________________________)</text:p>
      <text:p text:style-name="P63"/>
      <text:p text:style-name="P64"/>
      <text:p text:style-name="P65"/>
      <text:p text:style-name="P66"/>
      <text:p text:style-name="P67"/>
      <text:p text:style-name="P68"/>
      <text:p text:style-name="P69">DICHIARA INOLTRE</text:p>
      <text:p text:style-name="P70"/>
      <text:p text:style-name="P71">che per i lotti n. _________________________________________________________________________________________</text:p>
      <text:p text:style-name="P72">e per i quali ha presentato offerta intende avvalersi del:</text:p>
      <text:p text:style-name="P73"/>
      <text:list text:style-name="WW8Num2">
        <text:list-item>
          <text:p text:style-name="P74"><text:span text:style-name="T75">DIRITTO DI PREFERENZA<text:s/></text:span><text:span text:style-name="T76"><text:s/></text:span><text:span text:style-name="T77"><text:s/>art 51 comma 2 della Legge 3 maggio 1982 n.203 e ss. mm. e ii.</text:span></text:p>
        </text:list-item>
      </text:list>
      <text:p text:style-name="P78"><text:span text:style-name="T79">in caso di partecipazione all’assegnazione<text:s/></text:span><text:span text:style-name="T80">del Lotto oggetto della concessione in quanto proprietario<text:s/></text:span><text:span text:style-name="T81">di lotto</text:span><text:span text:style-name="T82"><text:s/></text:span><text:span text:style-name="T83">contiguo al Lotto stesso, o affittuario di lotto contiguo (in tal caso il lotto contiguo non dovrà essere stato concesso dalla stessa amministrazione). <text:s/></text:span></text:p>
      <text:p text:style-name="P84"/>
      <text:p text:style-name="P85"/>
      <text:p text:style-name="P86"/>
      <text:p text:style-name="P87">In fede <text:s text:c="11"/><text:tab/><text:tab/><text:tab/><text:tab/><text:tab/><text:tab/><text:tab/><text:tab/>Firma del legale rappresentante</text:p>
      <text:p text:style-name="P88"/>
      <text:p text:style-name="P89"/>
      <text:p text:style-name="P90">Luogo e data ______________ <text:s text:c="53"/>______________________________________________________</text:p>
      <text:p text:style-name="P91"/>
      <text:p text:style-name="P92"/>
      <text:p text:style-name="P93"/>
      <text:p text:style-name="P94"/>
      <text:p text:style-name="P95">Si allega:</text:p>
      <text:p text:style-name="P96">fotocopia di un documento di riconoscimento, in corso di validità, del legale rappresentante sottoscrittore ai sensi degli artt. 38, 46, e 47, del D.P.R. 28/12/2000, n. 445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2z0" style:display-name="WW8Num2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3" style:display-name="Car. predefinito paragraf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NumberingSymbols" style:display-name="Numbering Symbols" style:family="text"/>
    <style:style style:name="Caratterepredefinitoparagrafo" style:display-name="Carattere predefinito paragrafo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ourier New" style:font-name-complex="Courier New" fo:font-size="11pt" style:font-size-asian="11pt" style:font-size-complex="11pt"/>
    </style:style>
    <text:list-style style:name="WW8Num2" style:display-name="WW8Num2">
      <text:list-level-style-bullet text:level="1" text:style-name="WW_CharLFO3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" style:font-name-asian="SimSun, 宋体" style:font-name-complex="Times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 di<text:s/>Catania<text:span text:style-name="T4"><text:tab/>MODELLO B/2026</text:span></text:p>
        <text:p text:style-name="P5"><text:span text:style-name="T6">ALLEGATO AL DDG<text:s/></text:span><text:span text:style-name="T7"><text:s/>n. <text:s/>1015 del 13 aprile 2026</text:span></text:p>
      </style:header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gatino.Sidoti@rtrs.local</dc:creator>
    <meta:creation-date>2015-12-29T13:52:00Z</meta:creation-date>
    <dc:date>2026-04-15T14:17:00Z</dc:date>
    <meta:print-date>2019-12-19T10:56:00Z</meta:print-date>
    <meta:template xlink:href="Normal" xlink:type="simple"/>
    <meta:editing-cycles>40</meta:editing-cycles>
    <meta:editing-duration>PT1560S</meta:editing-duration>
    <meta:document-statistic meta:page-count="2" meta:paragraph-count="6" meta:word-count="487" meta:character-count="3261" meta:row-count="23" meta:non-whitespace-character-count="2780"/>
  </office:meta>
</office:document-meta>
</file>