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7" style:parent-style-name="Car.predefinitoparagrafo" style:family="text">
      <style:text-properties style:font-name="Cambria" style:font-name-complex="Cambria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mbria" style:font-name-complex="Cambria"/>
    </style:style>
    <style:style style:name="P10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T29" style:parent-style-name="Car.predefinitoparagrafo" style:family="text">
      <style:text-properties style:font-name="Cambria" style:font-name-complex="Cambria" fo:font-size="11pt" style:font-size-asian="11pt" style:font-size-complex="11pt" style:language-asian="it" style:country-asian="I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 style:language-asian="it" style:country-asian="IT"/>
    </style:style>
    <style:style style:name="P31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Cambria" style:font-name-complex="Cambria" fo:font-size="11pt" style:font-size-asian="11pt" style:font-size-complex="11pt" style:language-asian="it" style:country-asian="IT"/>
    </style:style>
    <style:style style:name="T35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37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Cambria" style:font-name-complex="Cambria" fo:font-weight="bold" style:font-weight-asian="bold" style:font-weight-complex="bold" style:font-style-complex="italic" fo:font-size="11pt" style:font-size-asian="11pt" style:font-size-complex="11pt"/>
    </style:style>
    <style:style style:name="T39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0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Cambria" style:font-name-asian="Cambria" style:font-name-complex="Cambria" style:language-asian="it" style:country-asian="IT"/>
    </style:style>
    <style:style style:name="T46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7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justify" fo:line-height="115%" fo:margin-left="0.4916in" fo:text-indent="0.4916in">
        <style:tab-stops/>
      </style:paragraph-properties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style:text-autospace="none" fo:text-align="center" fo:line-height="115%" fo:text-indent="0.4916in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3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6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margin-left="3.9333in">
        <style:tab-stops/>
      </style:paragraph-properties>
    </style:style>
  </office:automatic-styles>
  <office:body>
    <office:text text:use-soft-page-breaks="true">
      <text:p text:style-name="P1"><text:span text:style-name="T7">CONCESSIONE AL PASCOLO NEI TERRENI DEL DEMANIO FORESTALE REGIONALE<text:s/></text:span><text:span text:style-name="T8">_<text:s/></text:span><text:span text:style-name="T9">ANNO 2026</text:span></text:p>
      <text:p text:style-name="P10"/>
      <text:p text:style-name="P11">Assessorato regionale dell’Agricoltura, dello Sviluppo rurale e della pesca mediterranea</text:p>
      <text:p text:style-name="P12">Dipartimento regionale dello Sviluppo Rurale e territoriale</text:p>
      <text:p text:style-name="P13">Servizio per il Territorio di<text:s/>Catania</text:p>
      <text:p text:style-name="P14">Via<text:s/>Antonio Santangelo Fulci, 40</text:p>
      <text:p text:style-name="P15">CAP<text:s/>95127</text:p>
      <text:p text:style-name="P16"/>
      <text:p text:style-name="P17">_l_ sottoscritt_ ___________________________________nat_ <text:s text:c="2"/>a __________________________________</text:p>
      <text:p text:style-name="P18">il ___________ <text:s text:c="7"/>(codice fiscale ____________________________) e residente a _____________________________, in via/piazza _________________________________________ n. ____ CAP __________,</text:p>
      <text:p text:style-name="P19">nella sua qualità di __________________________</text:p>
      <text:p text:style-name="P20">della ditta ______________________________________________</text:p>
      <text:p text:style-name="P21">con sede a ____________________________________________ in via/piazza _____________________________________, nr. ___</text:p>
      <text:p text:style-name="P22">Telefono nr. _________________________, e-mail _____________________________________________,</text:p>
      <text:p text:style-name="P23">PEC ___________________________________________________________________________________,</text:p>
      <text:p text:style-name="P24">P. IVA: _____________________________________, C.F._______________________________________,</text:p>
      <text:p text:style-name="P25">iscritta nel Registro Imprese della provincia di _______________________, nr. _________________.</text:p>
      <text:p text:style-name="P26"/>
      <text:p text:style-name="P27"><text:span text:style-name="T28">Visto l’</text:span><text:span text:style-name="T29">Avviso reso <text:s/>pubblico con nota Prot. n. _______ del _________________ ,</text:span></text:p>
      <text:p text:style-name="P30"/>
      <text:p text:style-name="P31">DICHIARA</text:p>
      <text:p text:style-name="P32"/>
      <text:p text:style-name="P33"><text:span text:style-name="T34">la propria qualità di</text:span><text:span text:style-name="T35"><text:s/>giovane imprenditore agricolo,<text:s/></text:span><text:span text:style-name="T36">come definito dall'art. 2135 del codice civile,<text:s/></text:span><text:span text:style-name="T37">di eta' superiore <text:s/>a 18 anni e inferiore a 41 anni compiuti, ai sensi della Legge 15.03.2024 n. 36, art 2, <text:s/>e di volersi avvalere del<text:s/></text:span><text:span text:style-name="T38">Diritto di precedenza<text:s/></text:span><text:span text:style-name="T39">ai fini dell’affidamento in concessione per pascolo di un lotto di terreno del demanio forestale gestito dal Servizio per il Territorio di ___________, in deroga alle norme vigenti in materia di contratti agrari.</text:span></text:p>
      <text:p text:style-name="P40"/>
      <text:p text:style-name="P41"><text:span text:style-name="T42">In particolare di volersi avvalere del sopra detto Diritto per il seguente Lotto pascolivo di cui alla Scheda Riepilogativa dei Lotti allegata all’Avviso</text:span></text:p>
      <text:p text:style-name="P43"/>
      <text:p text:style-name="P44"><text:span text:style-name="T45"><text:s/></text:span><text:span text:style-name="T46">LOTTO n°_(rif.to Scheda)__ – Comune di __________ <text:s/>C.de _______: Totale ha ________________</text:span></text:p>
      <text:p text:style-name="P47"/>
      <text:p text:style-name="P48">Canone base</text:p>
      <text:p text:style-name="P49">per concessione annuale:<text:s/><text:tab/>€ ___________,_____ - (euro_____________________________)</text:p>
      <text:p text:style-name="P50">oppure</text:p>
      <text:p text:style-name="P51">per concessione poliennale:<text:s/><text:tab/>€ ___________,_____ - (euro_____________________________)</text:p>
      <text:p text:style-name="P52"/>
      <text:p text:style-name="P53"/>
      <text:p text:style-name="P54">DICHIARA INOLTRE</text:p>
      <text:p text:style-name="P55"/>
      <text:p text:style-name="P56">che per il suddetto lotto intende avvalersi anche del:</text:p>
      <text:p text:style-name="P57"/>
      <text:soft-page-break/>
      <text:list text:style-name="WW8Num2">
        <text:list-item>
          <text:p text:style-name="P58"><text:span text:style-name="T59">DIRITTO DI PREFERENZA<text:s/></text:span><text:span text:style-name="T60"><text:s/></text:span><text:span text:style-name="T61"><text:s/>art 51 comma 2 della Legge 3 maggio 1982 n.203 e ss. mm. e ii. <text:s/>in quanto proprietario<text:s/></text:span><text:span text:style-name="T62">di lotto</text:span><text:span text:style-name="T63"><text:s/></text:span><text:span text:style-name="T64">contiguo al Lotto stesso, o affittuario di lotto contiguo (in tal caso il lotto contiguo non dovrà essere stato concesso dalla stessa amministrazione). <text:s/></text:span></text:p>
        </text:list-item>
      </text:list>
      <text:p text:style-name="Standard"/>
      <text:p text:style-name="P65"/>
      <text:p text:style-name="P66"/>
      <text:p text:style-name="P67"/>
      <text:p text:style-name="P68">In fede <text:s text:c="11"/><text:tab/><text:tab/><text:tab/><text:tab/><text:tab/><text:tab/><text:tab/><text:tab/>Firma del legale rappresentante</text:p>
      <text:p text:style-name="P69"/>
      <text:p text:style-name="P70"/>
      <text:p text:style-name="P71">Luogo e data ______________ <text:s text:c="55"/>______________________________________________________</text:p>
      <text:p text:style-name="P72"/>
      <text:p text:style-name="P73"/>
      <text:p text:style-name="P74"/>
      <text:p text:style-name="P75"/>
      <text:p text:style-name="P76">Si allega:</text:p>
      <text:p text:style-name="P77">fotocopia di un documento di riconoscimento, in corso di validità, del legale rappresentante sottoscrittore ai sensi degli artt. 38, 46, e 47, del D.P.R. 28/12/2000, n. 445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asian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asian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asian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asian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asian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asian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asian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Car.predefinitoparagrafo3" style:display-name="Car. predefinito paragrafo3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ourier New" style:font-name-complex="Symbol"/>
    </style:style>
    <text:list-style style:name="WW8Num2" style:display-name="WW8Num2">
      <text:list-level-style-bullet text:level="1" text:style-name="WW_CharLFO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end"/>
      <style:text-properties style:font-name="Cambria" style:font-name-complex="Cambria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style:text-autospace="none" fo:text-align="end"/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GI/2026</text:p>
        <text:p text:style-name="P3">(DIRITTO DI PRECEDENZA – GIOVANI IMPRENDITORI)</text:p>
        <text:p text:style-name="P4">ALLEGATO AL DDG <text:s/>n. <text:s/>1015 del 13 aprile 2026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gatino.Sidoti@rtrs.local</dc:creator>
    <meta:creation-date>2023-03-13T09:49:00Z</meta:creation-date>
    <dc:date>2026-04-15T14:18:00Z</dc:date>
    <meta:print-date>2019-12-19T10:58:00Z</meta:print-date>
    <meta:template xlink:href="Normal" xlink:type="simple"/>
    <meta:editing-cycles>14</meta:editing-cycles>
    <meta:editing-duration>PT840S</meta:editing-duration>
    <meta:document-statistic meta:page-count="2" meta:paragraph-count="5" meta:word-count="438" meta:character-count="2936" meta:row-count="20" meta:non-whitespace-character-count="2503"/>
  </office:meta>
</office:document-meta>
</file>