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.6999998092651pt" style:font-size-asian="11.6999998092651pt" style:font-size-complex="11.6999998092651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43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759" calcext:value-type="float">
            <text:p>707675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PENNISI DANIEL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 office:value-type="string" calcext:value-type="string">
            <text:p><text:a xlink:href="mailto:daniela.pennisi@regione.sicilia.it" xlink:type="simple">daniela.pennisi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/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NUSA DARIO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dario.innusa.ext@regione.sicilia.it" xlink:type="simple">dario.innusa.ext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GLIAZZO MANFREDI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nfredi.migliazzo@regione.sicilia.it" xlink:type="simple">manfredi.migliazz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office:value-type="string" calcext:value-type="string">
            <text:p>CARDINALE MARIA ANNA</text:p>
          </table:table-cell>
          <table:table-cell table:style-name="ce26" office:value-type="string" calcext:value-type="string">
            <text:p>Dirigente Responsabile (in posizione di comando)</text:p>
          </table:table-cell>
          <table:table-cell table:style-name="ce43" office:value-type="float" office:value="7076877" calcext:value-type="float">
            <text:p>7076877</text:p>
          </table:table-cell>
          <table:table-cell table:style-name="ce48" office:value-type="string" calcext:value-type="string">
            <text:p><text:a xlink:href="mailto:maria.cardinale.ext@regione.sicilia.it" xlink:type="simple">maria.cardinale.ext@regione.sicilia.it</text:a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a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(in posizione di comando)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ERACI ELENA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781" calcext:value-type="float">
            <text:p>7079781</text:p>
          </table:table-cell>
          <table:table-cell table:style-name="ce48" office:value-type="string" calcext:value-type="string">
            <text:p><text:a xlink:href="mailto:elena.geraci@regione.sicilia.it" xlink:type="simple">elena.gerac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EWERTON ANTONY</text:p>
          </table:table-cell>
          <table:table-cell table:style-name="ce4" office:value-type="string" calcext:value-type="string">
            <text:p>Assistente (S.A.S.)</text:p>
          </table:table-cell>
          <table:table-cell table:style-name="ce34" office:value-type="float" office:value="7079750" calcext:value-type="float">
            <text:p>707975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LADINO PAOLA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167" calcext:value-type="float">
            <text:p>7072167</text:p>
          </table:table-cell>
          <table:table-cell table:style-name="ce108" office:value-type="string" calcext:value-type="string">
            <text:p><text:a xlink:href="mailto:paola.saladino@regone.sicilia.it" xlink:type="simple">paola.saladino@regone.sicilia.it</text:a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float" office:value="7072243" calcext:value-type="float">
            <text:p>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URICELLA GIUSEPPE CARMEL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109" office:value-type="string" calcext:value-type="string">
            <text:p><text:span text:style-name="T4"><text:a xlink:href="mailto:giuseppecarmelo.lauricella@regione.sicilia.it" xlink:type="simple">giuseppecarmelo.lauricel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EGNA EMANUELE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019" calcext:value-type="float">
            <text:p>7072019</text:p>
          </table:table-cell>
          <table:table-cell table:style-name="ce47" office:value-type="string" calcext:value-type="string">
            <text:p><text:a xlink:href="mailto:rinfrastrutture@gmail.com" xlink:type="simple">rinfrastrutture@gmail.com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056" calcext:value-type="float">
            <text:p>7076056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Coadiutore</text:p>
          </table:table-cell>
          <table:table-cell table:style-name="ce84" office:value-type="float" office:value="7075971" calcext:value-type="float">
            <text:p>707597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PROTOCOLLO</text:p>
          </table:table-cell>
          <table:table-cell table:style-name="ce4"/>
          <table:table-cell table:style-name="ce84" office:value-type="float" office:value="7076277" calcext:value-type="float">
            <text:p>7076277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ARCHIVIO</text:p>
          </table:table-cell>
          <table:table-cell table:style-name="ce4"/>
          <table:table-cell table:style-name="ce85" office:value-type="float" office:value="7075983" calcext:value-type="float">
            <text:p>7075983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43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2:48:27.50696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4-01T12:48:50.348333200</dc:date>
    <meta:print-date>2023-05-19T07:44:14.781000000</meta:print-date>
    <meta:editing-cycles>92</meta:editing-cycles>
    <meta:editing-duration>PT10H15M13S</meta:editing-duration>
    <meta:generator>LibreOffice/25.2.4.3$Windows_X86_64 LibreOffice_project/33e196637044ead23f5c3226cde09b47731f7e27</meta:generator>
    <meta:document-statistic meta:table-count="1" meta:cell-count="1083" meta:object-count="0"/>
  </office:meta>
</office:document-meta>
</file>