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Text_20_body">
      <style:paragraph-properties fo:line-height="150%"/>
      <style:text-properties style:font-name="Times New Roman"/>
    </style:style>
    <style:style style:name="P2" style:family="paragraph" style:parent-style-name="Text_20_body">
      <style:paragraph-properties fo:line-height="150%"/>
      <style:text-properties fo:font-variant="small-caps" fo:font-size="11pt" fo:font-weight="bold" style:font-size-asian="11pt" style:font-weight-asian="bold" style:font-size-complex="11pt"/>
    </style:style>
    <style:style style:name="P3" style:family="paragraph" style:parent-style-name="Corpo_20_del_20_testo_20_21">
      <style:paragraph-properties fo:margin-left="1cm" fo:margin-right="0cm" fo:margin-top="0cm" fo:margin-bottom="0cm" style:contextual-spacing="false" fo:line-height="100%" fo:text-align="righ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Corpo_20_del_20_testo_20_21">
      <style:paragraph-properties fo:margin-left="6.234cm" fo:margin-right="0cm" fo:margin-top="0cm" fo:margin-bottom="0cm" style:contextual-spacing="false" fo:line-height="100%" fo:text-align="right" style:justify-single-word="false" fo:text-indent="1.249cm" style:auto-text-indent="false"/>
      <style:text-properties fo:font-size="11pt" style:font-size-asian="11pt" style:font-size-complex="11pt"/>
    </style:style>
    <style:style style:name="P5" style:family="paragraph" style:parent-style-name="Corpo_20_del_20_testo_20_21">
      <style:paragraph-properties fo:margin-left="1cm" fo:margin-right="0cm" fo:margin-top="0cm" fo:margin-bottom="0cm" style:contextual-spacing="false" fo:line-height="100%" fo:text-align="right" style:justify-single-word="false" fo:text-indent="0cm" style:auto-text-indent="false"/>
    </style:style>
    <style:style style:name="P6" style:family="paragraph" style:parent-style-name="Text_20_body">
      <style:paragraph-properties fo:margin-left="1cm" fo:margin-right="0cm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Corpo_20_del_20_testo_20_21">
      <style:paragraph-properties fo:margin-left="0.026cm" fo:margin-right="0cm" fo:margin-top="0cm" fo:margin-bottom="0cm" style:contextual-spacing="false" fo:line-height="100%" fo:text-indent="0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Corpo_20_del_20_testo_20_21">
      <style:paragraph-properties fo:margin-left="0.026cm" fo:margin-right="0cm" fo:margin-top="0cm" fo:margin-bottom="0cm" style:contextual-spacing="false" fo:line-height="100%" fo:text-indent="0cm" style:auto-text-indent="false"/>
      <style:text-properties fo:font-size="11pt" style:font-size-asian="11pt" style:font-size-complex="11pt"/>
    </style:style>
    <style:style style:name="P10" style:family="paragraph" style:parent-style-name="Corpo_20_del_20_testo_20_21">
      <style:paragraph-properties fo:margin-left="0.026cm" fo:margin-right="0cm" fo:margin-top="0cm" fo:margin-bottom="0cm" style:contextual-spacing="false" fo:line-height="150%" fo:text-indent="0cm" style:auto-text-indent="false"/>
    </style:style>
    <style:style style:name="P11" style:family="paragraph" style:parent-style-name="Standard">
      <style:paragraph-properties fo:margin-left="-0.053cm" fo:margin-right="0cm" fo:margin-top="0cm" fo:margin-bottom="0cm" style:contextual-spacing="false" fo:line-height="115%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053cm" fo:margin-right="0cm" fo:margin-top="0cm" fo:margin-bottom="0cm" style:contextual-spacing="false" fo:line-height="115%" fo:text-indent="0cm" style:auto-text-indent="false"/>
    </style:style>
    <style:style style:name="P13" style:family="paragraph" style:parent-style-name="Corpo_20_del_20_testo_20_21">
      <style:paragraph-properties fo:margin-left="0.026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Corpo_20_del_20_testo_20_21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Corpo_20_del_20_testo_20_21">
      <style:paragraph-properties fo:margin-left="-0.053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Corpo_20_del_20_testo_20_21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Corpo_20_del_20_testo_20_21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8" style:family="paragraph" style:parent-style-name="Corpo_20_del_20_testo_20_21">
      <style:paragraph-properties fo:margin-left="-0.053cm" fo:margin-right="0cm" fo:margin-top="0cm" fo:margin-bottom="0cm" style:contextual-spacing="false" fo:line-height="100%" fo:text-indent="0cm" style:auto-text-indent="false"/>
      <style:text-properties fo:font-size="11pt" style:font-size-asian="11pt" style:font-size-complex="11pt"/>
    </style:style>
    <style:style style:name="P19" style:family="paragraph" style:parent-style-name="Corpo_20_del_20_testo_20_21">
      <style:paragraph-properties fo:margin-left="-0.026cm" fo:margin-right="0cm" fo:margin-top="0cm" fo:margin-bottom="0cm" style:contextual-spacing="false" fo:line-height="100%" fo:text-indent="0.026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1" style:family="paragraph" style:parent-style-name="Standard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T1" style:family="text">
      <style:text-properties fo:color="#000000" loext:opacity="100%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2" style:family="text">
      <style:text-properties fo:color="#000000" loext:opacity="100%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loext:opacity="100%" fo:font-size="11pt" fo:font-style="normal" fo:font-weight="bold" officeooo:rsid="00134d6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loext:opacity="100%" fo:font-size="11pt" fo:language="it" fo:country="none" fo:font-style="normal" fo:font-weight="bold" style:font-name-asian="Times New Roman" style:font-size-asian="11pt" style:font-style-asian="normal" style:font-weight-asian="bold" style:font-family-complex="Calibri" style:font-family-generic-complex="roman" style:font-pitch-complex="variable" style:font-size-complex="11pt" style:font-style-complex="normal" style:font-weight-complex="bold"/>
    </style:style>
    <style:style style:name="T5" style:family="text">
      <style:text-properties fo:color="#000000" loext:opacity="100%" fo:font-size="11pt" fo:language="it" fo:country="none" fo:font-style="normal" fo:font-weight="bold" officeooo:rsid="00134d6b" style:font-name-asian="Times New Roman" style:font-size-asian="11pt" style:font-style-asian="normal" style:font-weight-asian="bold" style:font-family-complex="Calibri" style:font-family-generic-complex="roman" style:font-pitch-complex="variable" style:font-size-complex="11pt" style:font-style-complex="normal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fo:font-weight="normal" officeooo:rsid="003861ce" fo:background-color="#ffffff" loext:char-shading-value="0" style:font-weight-asian="normal" style:font-name-complex="Times New Roman" style:font-weight-complex="normal"/>
    </style:style>
    <style:style style:name="T11" style:family="text">
      <style:text-properties style:use-window-font-color="true" loext:opacity="0%" fo:font-weight="normal" officeooo:rsid="005262bc" fo:background-color="#ffffff" loext:char-shading-value="0" style:font-weight-asian="normal" style:font-name-complex="Times New Roman" style:font-weight-complex="normal"/>
    </style:style>
    <style:style style:name="T12" style:family="text">
      <style:text-properties style:use-window-font-color="true" loext:opacity="0%" fo:font-weight="normal" officeooo:rsid="00125236" fo:background-color="#ffffff" loext:char-shading-value="0" style:font-weight-asian="normal" style:font-name-complex="Times New Roman" style:font-weight-complex="normal"/>
    </style:style>
    <style:style style:name="T13" style:family="text">
      <style:text-properties fo:font-size="12pt" fo:font-weight="normal" officeooo:rsid="0012523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eb5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4505a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1pt" fo:language="it" fo:country="none" fo:font-style="normal" fo:font-weight="normal" style:font-name-asian="Times New Roman" style:font-size-asian="11pt" style:font-style-asian="normal" style:font-weight-asian="normal" style:font-family-complex="Calibri" style:font-family-generic-complex="roman" style:font-pitch-complex="variable" style:font-size-complex="11pt" style:font-style-complex="normal" style:font-weight-complex="normal"/>
    </style:style>
    <style:style style:name="T17" style:family="text">
      <style:text-properties fo:color="#000000" loext:opacity="100%" fo:font-size="11pt" fo:language="it" fo:country="none" fo:font-style="normal" fo:font-weight="normal" officeooo:rsid="0014505a" style:font-name-asian="Times New Roman" style:font-size-asian="11pt" style:font-style-asian="normal" style:font-weight-asian="normal" style:font-family-complex="Calibri" style:font-family-generic-complex="roman" style:font-pitch-complex="variable" style:font-size-complex="11pt" style:font-style-complex="normal" style:font-weight-complex="normal"/>
    </style:style>
    <style:style style:name="T1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officeooo:rsid="00125236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4" style:family="text">
      <style:text-properties fo:color="#000000" loext:opacity="100%" fo:font-size="11pt" fo:language="it" fo:country="IT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font-size="11pt" officeooo:rsid="000be498" style:font-size-asian="11pt" style:font-size-complex="11pt"/>
    </style:style>
    <style:style style:name="T26" style:family="text">
      <style:text-properties officeooo:rsid="00125236"/>
    </style:style>
    <style:style style:name="T27" style:family="text">
      <style:text-properties fo:font-size="11pt" fo:font-style="normal" style:font-size-asian="11pt" style:font-style-asian="normal" style:font-size-complex="11pt" style:language-complex="zxx" style:country-complex="none" style:font-style-complex="normal"/>
    </style:style>
    <style:style style:name="T28" style:family="text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8"/></text:span><text:span text:style-name="T2">ALL. D al <text:s/>DDG <text:s/>n.</text:span><text:span text:style-name="T3">1932</text:span><text:span text:style-name="T2"> </text:span><text:span text:style-name="T4">del <text:s text:c="2"/></text:span><text:span text:style-name="T5">26.06.2026</text:span><text:span text:style-name="T4"> <text:s text:c="2"/></text:span></text:p>
      <text:p text:style-name="P2"><text:s/></text:p>
      <text:p text:style-name="P3"><text:tab/><text:tab/><text:tab/><text:tab/><text:tab/><text:tab/>Assessorato Regionale Turismo, Sport e Spettacolo </text:p>
      <text:p text:style-name="P3">Dipartimento <text:s/>Turismo Sport e Spettacolo</text:p>
      <text:p text:style-name="P3"><text:s text:c="50"/>Servizio 5 <text:s/>“Sostegno alle Attività Sportive” </text:p>
      <text:p text:style-name="P4">Via Notarbartolo, <text:s/>9</text:p>
      <text:p text:style-name="P3"><text:tab/><text:tab/><text:tab/> <text:s text:c="21"/><text:tab/>90141 - P A <text:s/>L <text:s/>E <text:s/>R <text:s/>M <text:s/>O </text:p>
      <text:p text:style-name="P5"><text:a xlink:type="simple" xlink:href="mailto:dipartimento.turismo@certmail.regione.sicilia.it" text:style-name="Internet_20_link" text:visited-style-name="Visited_20_Internet_20_Link"><text:span text:style-name="Internet_20_link"><text:span text:style-name="T6">dipartimento.turismo@certmail.regione.sicilia.it</text:span></text:span></text:a><text:span text:style-name="T6"/></text:p>
      <text:p text:style-name="P3"/>
      <text:p text:style-name="P6"/>
      <text:p text:style-name="P7"><text:span text:style-name="T7">Oggetto</text:span><text:span text:style-name="T8">:</text:span><text:span text:style-name="T9"> L.R</text:span><text:span text:style-name="T10"> n. </text:span><text:span text:style-name="T11">2</text:span><text:span text:style-name="T10"> del 22 </text:span><text:span text:style-name="T11">febbraio</text:span><text:span text:style-name="T10"> 202</text:span><text:span text:style-name="T11">3</text:span><text:span text:style-name="T10">, art.2</text:span><text:span text:style-name="T11">6</text:span><text:span text:style-name="T10">, </text:span><text:span text:style-name="T11">comma 7, </text:span><text:span text:style-name="T12">e ss.mm.ii.</text:span><text:span text:style-name="T11">.</text:span><text:span text:style-name="T9"> <text:s/>Contributo destinato agli atleti disabili per la partecipazione alle attività sportive paralimpiche per <text:tab/></text:span><text:span text:style-name="T13">l</text:span><text:span text:style-name="T9">’anno 202</text:span><text:span text:style-name="T14">6</text:span><text:span text:style-name="T9"> - Avviso D.D.G. n. </text:span><text:span text:style-name="T15">1932 </text:span><text:span text:style-name="T16">del <text:s/></text:span><text:span text:style-name="T17">24.06.2026</text:span><text:span text:style-name="T16"> </text:span><text:span text:style-name="T18">- Piano di riparto </text:span></text:p>
      <text:p text:style-name="P8"><text:tab/></text:p>
      <text:p text:style-name="P9">Il sottoscritto____________________________________________________________________________________, </text:p>
      <text:p text:style-name="P10"><text:span text:style-name="T6">nato a ____________________________, il _____________________legale rappresentante </text:span><text:span text:style-name="T19">pro tempore</text:span><text:span text:style-name="T6"> del</text:span><text:span text:style-name="T20">la Federazione/Disciplina</text:span><text:span text:style-name="T6"> ______________________________________________________ , con sed</text:span><text:span text:style-name="T20">e </text:span><text:span text:style-name="T6">in__________</text:span><text:span text:style-name="T20">___</text:span><text:span text:style-name="T6">____</text:span><text:span text:style-name="T20"> </text:span><text:span text:style-name="T6">cap _______, prov.______ <text:s/>via/piazza ___</text:span><text:span text:style-name="T20">_____________________</text:span><text:span text:style-name="T6">______________________________, n._______ c.f.________________________, P.IVA_______________________, telefono _____________, cell. _____________ e-mail_________________;</text:span></text:p>
      <text:p text:style-name="P11"><text:s/><text:tab/><text:tab/><text:tab/><text:tab/><text:tab/><text:tab/></text:p>
      <text:p text:style-name="P12"><text:span text:style-name="T6"><text:tab/><text:tab/><text:tab/><text:tab/><text:tab/><text:tab/><text:tab/> <text:s text:c="8"/></text:span><text:span text:style-name="T7">CHIEDE</text:span></text:p>
      <text:p text:style-name="P13"><text:span text:style-name="T6">ai sensi della <text:s/>l.r. in oggetto, la concessione e liquidazione del contributo di Euro___________________________ <text:s/>giusto Piano di riparto approvato con D.D.G. n. <text:s text:c="37"/>riguardante le somme <text:s/>assegnate a questo Comitato <text:s text:c="2"/>per la successiva distribuzione agli atleti <text:s/>beneficiari e,</text:span><text:span text:style-name="T8"> ai sensi del DPR 445/2000 art 46 - 47 -76</text:span></text:p>
      <text:p text:style-name="P9"/>
      <text:p text:style-name="P14">DICHIARA</text:p>
      <text:p text:style-name="P14"/>
      <text:p text:style-name="P15"><text:span text:style-name="T21"><text:s/>-</text:span><text:span text:style-name="T6"> di essere a conoscenza delle sanzioni previste dalla legge per le false o mendaci dichiarazioni;</text:span></text:p>
      <text:p text:style-name="P15"/>
      <text:p text:style-name="P16"><text:span text:style-name="T22"><text:s/></text:span><text:span text:style-name="T23">- </text:span><text:span text:style-name="T24">di non trovarsi in rapporti di coniugio, parentela o affinità, né lui né i propri dipendenti, con i dirigenti e i dipendenti dell'amministrazione deputati alla trattazione del procedimento di concessione ed erogazione del contributo in argomento; </text:span></text:p>
      <text:p text:style-name="P17"/>
      <text:p text:style-name="P15"><text:span text:style-name="T21">-</text:span><text:span text:style-name="T6"> che le somme di cui si richiede la liquidazione <text:s/>riguardano il contributo alle spese di trasporto per gli atleti disabili di cui all’elenco allegato <text:s/>sostenute per raggiungere le strutture di allenamento, <text:s/>per un massimo di euro 50,00 settimanali, nel corso dell’anno 202</text:span><text:span text:style-name="T25">6</text:span><text:span text:style-name="T6">;</text:span></text:p>
      <text:p text:style-name="P15"/>
      <text:p text:style-name="P18">-che <text:s/>sarà cura di questo <text:span text:style-name="T26">Federazione/Disciplina</text:span> provvedere al versamento <text:s/>delle somme in favore dei beneficiari di cui all’elenco allegato e ad inviare a <text:s/>Codesto Assessorato la successiva attestazione dell’avvenuto pagamento;</text:p>
      <text:p text:style-name="P18"/>
      <text:p text:style-name="P18">- che il conto corrente bancario di quest<text:span text:style-name="T26">a Federazione/Disciplina</text:span>, per la liquidazione del contributo è il seguente:</text:p>
      <text:p text:style-name="P18">IBAN__________________________________________.</text:p>
      <text:p text:style-name="P18"/>
      <text:p text:style-name="P19"/>
      <text:p text:style-name="Standard"><text:span text:style-name="T27">Luogo e data</text:span><text:span text:style-name="T28"><text:tab/><text:tab/><text:tab/><text:tab/><text:tab/><text:tab/><text:tab/><text:tab/></text:span><text:span text:style-name="T27">Il Legale Rappresentante </text:span><text:span text:style-name="T28"><text:s/></text:span></text:p>
      <text:p text:style-name="P20"><text:s text:c="122"/>firmato digitalmente</text:p>
      <text:p text:style-name="P21"/>
      <text:p text:style-name="P21">Si allega:</text:p>
      <text:p text:style-name="P21">documento di identità</text:p>
      <text:p text:style-name="P21">elenco atleti beneficiari, distinto per società sportiva;</text:p>
      <text:p text:style-name="P21">prospetto per ogni atleta beneficiario indicante le spese sostenute settimanalmente (Mod. D1)</text:p>
      <text:p text:style-name="P21">attestazione bancaria relativa all’Iban del<text:span text:style-name="T26">la Federazione/Discipl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eorgia Ref" svg:font-family="'Georgia Ref', 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testazione11" style:family="paragraph" style:parent-style-name="Standard" style:next-style-name="Text_20_body"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Corpo_20_del_20_testo1" style:display-name="Corpo del testo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8000" loext:opacity="100%" fo:font-size="12pt" style:font-size-asian="12pt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fo:font-variant="small-caps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it" fo:country="I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Symbol" fo:font-family="Symbol" style:font-family-generic="roman" style:font-pitch="variable" fo:font-size="9pt" fo:language="it" fo:country="IT" style:font-size-asian="9pt" style:font-name-complex="StarSymbol" style:font-family-complex="StarSymbol, 'Arial Unicode MS'" style:font-charset-complex="x-symbol" style:font-size-complex="11pt" style:language-complex="ar" style:country-complex="SA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/>
    </style:style>
    <style:style style:name="WW8Num1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/>
    </style:style>
    <style:style style:name="WW8Num9z0" style:family="text">
      <style:text-properties fo:font-size="12pt" style:font-size-asian="12pt"/>
    </style:style>
    <style:style style:name="WW8Num16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/>
    </style:style>
    <style:style style:name="WW8Num16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/>
    </style:style>
    <style:style style:name="WW8Num17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variant="normal" fo:text-transform="none"/>
    </style:style>
    <style:style style:name="WW8Num28z0" style:family="text">
      <style:text-properties style:font-name="Symbol" fo:font-family="Symbo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9z0" style:family="text">
      <style:text-properties fo:font-variant="normal" fo:text-transform="non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fo:font-size="12pt" style:font-size-asian="12pt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color="#000000" loext:opacity="100%" fo:font-style="normal" fo:font-weight="normal" style:font-style-asian="normal" style:font-weight-asian="normal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1" style:display-name="Car. predefinito paragrafo11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0" style:display-name="Car. predefinito paragrafo10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6z0" style:family="text">
      <style:text-properties fo:font-variant="normal" fo:text-transform="none"/>
    </style:style>
    <style:style style:name="WW8Num6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Car._20_predefinito_20_paragrafo9" style:display-name="Car. predefinito paragrafo9" style:family="text"/>
    <style:style style:name="WW-Absatz-Standardschriftart1111111111111111111111111111" style:family="text"/>
    <style:style style:name="WW-Absatz-Standardschriftart11111111111111111111111111111" style:family="text"/>
    <style:style style:name="Car._20_predefinito_20_paragrafo8" style:display-name="Car. predefinito paragrafo8" style:family="text"/>
    <style:style style:name="WW-Absatz-Standardschriftart111111111111111111111111111111" style:family="text"/>
    <style:style style:name="Car._20_predefinito_20_paragrafo7" style:display-name="Car. predefinito paragrafo7" style:family="text"/>
    <style:style style:name="WW-Absatz-Standardschriftart1111111111111111111111111111111" style:family="text"/>
    <style:style style:name="Car._20_predefinito_20_paragrafo6" style:display-name="Car. predefinito paragrafo6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3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0" style:family="text">
      <style:text-properties fo:font-size="12pt" style:font-size-asian="12pt"/>
    </style:style>
    <style:style style:name="WW8Num7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8Num11z0" style:family="text">
      <style:text-properties fo:font-size="12pt" style:font-size-asian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10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12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1" style:display-name="WW-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Page_20_Number" style:display-name="Page Number" style:family="text" style:parent-style-name="WW-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di_20_chiusura" style:display-name="Carattere nota di chiusura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Carattere_20_di_20_numerazione" style:display-name="Carattere di numerazione" style:family="text"/>
    <style:style style:name="slicetext" style:family="text" style:parent-style-name="Car._20_predefinito_20_paragrafo1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1.27cm" fo:margin-left="1.251cm" fo:margin-right="1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OT</meta:initial-creator>
    <meta:creation-date>2012-10-14T19:00:00</meta:creation-date>
    <dc:date>2026-06-25T08:15:40.991575800</dc:date>
    <meta:print-date>2026-06-18T16:03:01.523000000</meta:print-date>
    <meta:editing-cycles>48</meta:editing-cycles>
    <meta:editing-duration>PT2H53M37S</meta:editing-duration>
    <meta:generator>LibreOffice/26.2.1.2$Windows_X86_64 LibreOffice_project/620$Build-2</meta:generator>
    <meta:document-statistic meta:table-count="0" meta:image-count="0" meta:object-count="0" meta:page-count="1" meta:paragraph-count="29" meta:word-count="337" meta:character-count="3104" meta:non-whitespace-character-count="2361"/>
  </office:meta>
</office:document-meta>
</file>