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1542d3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2pt" fo:language="it" fo:country="IT" fo:font-weight="bold" style:font-name-asian="TimesNewRomanPSMT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148c0d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3bfd6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center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148c0d" fo:background-color="transparent"/>
    </style:style>
    <style:style style:name="P1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 style:list-style-name="WW8Num2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officeooo:rsid="0013bfd6"/>
    </style:style>
    <style:style style:name="T2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1dab5" style:font-name-asian="TimesNewRomanPS-BoldMT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officeooo:rsid="0011dab5" style:font-name-asian="TimesNewRomanPS-BoldMT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3bfd6" style:font-name-asian="TimesNewRomanPS-BoldMT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3bfd6" style:font-name-asian="TimesNewRomanPSMT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2733b7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12c2e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48c0d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language="it" fo:country="IT" fo:font-weight="normal" fo:background-color="transparent" loext:char-shading-value="0" style:font-name-asian="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1d78c6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officeooo:rsid="002733b7" fo:background-color="transparent" loext:char-shading-value="0"/>
    </style:style>
    <style:style style:name="T17" style:family="text">
      <style:text-properties style:use-window-font-color="true" loext:opacity="0%" officeooo:rsid="00147991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11dab5" style:font-name-asian="TimesNewRomanPS-BoldMT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13bfd6" style:font-name-asian="TimesNewRomanPSMT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normal" officeooo:rsid="001d78c6" style:font-name-asian="TimesNewRomanPS-BoldMT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font-style="normal" fo:font-weight="normal" officeooo:rsid="002733b7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font-style="normal" fo:font-weight="normal" officeooo:rsid="00147991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148c0d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fo:font-weight="normal" fo:background-color="#ffffff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size="12pt" fo:font-style="italic" fo:font-weight="normal" fo:background-color="#ffffff" loext:char-shading-value="0" style:font-name-asian="TimesNewRomanPS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size="12pt" fo:font-style="normal" fo:font-weight="normal" fo:background-color="#ffffff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Allegato</text:span> “A”</text:p>
      <text:p text:style-name="P2"/>
      <text:p text:style-name="P1"/>
      <text:p text:style-name="P3"><text:span text:style-name="T2">Oggetto:</text:span><text:span text:style-name="T3"> </text:span><text:span text:style-name="T4">AU -26</text:span><text:span text:style-name="T5"> -</text:span><text:span text:style-name="T6">l</text:span><text:span text:style-name="T2">.</text:span><text:span text:style-name="T6">r</text:span><text:span text:style-name="T2">. <text:s/>del 9.1.2025</text:span><text:span text:style-name="T7"> </text:span><text:span text:style-name="T8">n. 1</text:span><text:span text:style-name="T7"> - Contributi in fav</text:span><text:span text:style-name="T9">ore delle </text:span><text:span text:style-name="T10">f</text:span><text:span text:style-name="T11">ederazioni sportive </text:span><text:span text:style-name="T10">(FSNP/FSP) e discipline sportive</text:span><text:span text:style-name="T11"> </text:span><text:span text:style-name="T10">(DSSAP/DSP) riconosciute</text:span><text:span text:style-name="T9"> </text:span><text:span text:style-name="T12">d</text:span><text:span text:style-name="T9">al Cip</text:span><text:span text:style-name="T13"> per acquisto di ausili sportivi da impiegare in attività a favore di <text:s/>persone con disabilità. Capitolo 473760.</text:span></text:p>
      <text:p text:style-name="P4">AVVISO D.D.G. n. <text:span text:style-name="T14">1928 </text:span>del <text:s/><text:span text:style-name="T14">24.06.2026</text:span></text:p>
      <text:p text:style-name="P5"/>
      <text:p text:style-name="P6"/>
      <text:p text:style-name="P6"><text:tab/><text:tab/><text:tab/><text:tab/><text:tab/><text:tab/><text:tab/>Al CIP Sicilia_______</text:p>
      <text:p text:style-name="P5"><text:span text:style-name="T15"><text:tab/><text:tab/><text:tab/><text:tab/><text:tab/><text:tab/><text:tab/>pec </text:span><text:a xlink:type="simple" xlink:href="mailto:sicilia@postacert.comitatoparalimpico.it" text:style-name="Internet_20_link" text:visited-style-name="Visited_20_Internet_20_Link"><text:span text:style-name="Internet_20_link"><text:span text:style-name="T15">sicilia@postacert.comitatoparalimpico.it</text:span></text:span></text:a></text:p>
      <text:p text:style-name="P6"><text:tab/><text:tab/><text:tab/><text:tab/><text:tab/></text:p>
      <text:p text:style-name="P6"><text:tab/><text:tab/><text:tab/><text:tab/><text:tab/> <text:tab/><text:tab/><text:tab/><text:tab/><text:tab/></text:p>
      <text:p text:style-name="P7">Il sottoscritto________________________________________, nato a________________il ________ residente in __________________________via_________________n._________</text:p>
      <text:p text:style-name="P8">nella qualità di legale rappresentante della <text:span text:style-name="T16">f</text:span><text:span text:style-name="T17">ederazione/</text:span><text:span text:style-name="T16">disciplina</text:span><text:span text:style-name="T18"> </text:span>sportiva ______________________________ con sede in ________________________prov._________, via _________________n. ___ CAP_______, codice fiscale________________________________</text:p>
      <text:p text:style-name="P9">P.I._______________________ indirizzo mail _________________pec______________________</text:p>
      <text:p text:style-name="P9">recapiti telefonici___________________, </text:p>
      <text:p text:style-name="P10"><text:span text:style-name="T19"><text:s text:c="3"/></text:span><text:span text:style-name="T20">CHIEDE</text:span></text:p>
      <text:p text:style-name="P11"/>
      <text:p text:style-name="P12"><text:span text:style-name="T21">ai sensi della l.r.</text:span><text:span text:style-name="T22"> </text:span><text:span text:style-name="T23">del 9.1.2025</text:span><text:span text:style-name="T24"> </text:span><text:span text:style-name="T25">n. 1</text:span><text:span text:style-name="T21"> </text:span><text:span text:style-name="T23"><text:s/>e</text:span><text:span text:style-name="T26"> </text:span><text:span text:style-name="T23">dell’AVVISO D.D.G. n.</text:span><text:span text:style-name="T27">1928</text:span><text:span text:style-name="T23"> <text:s text:c="2"/>del </text:span><text:span text:style-name="T27">24.06.2026</text:span><text:span text:style-name="T26"> </text:span><text:span text:style-name="T23">la concessione di un contributo di euro ________________per l’acquisto dei seguenti ausili di cui si allega relativo preventivo:</text:span></text:p>
      <text:p text:style-name="P13">1)_________________________</text:p>
      <text:p text:style-name="P13">2)_________________________</text:p>
      <text:p text:style-name="P13">3)_________________________</text:p>
      <text:p text:style-name="P14"><text:tab/>Ai sensi del D.P.R. 28 dicembre <text:s/>2000, n.445 consapevole delle sanzioni previste in caso di dichiarazioni mendaci, il sottoscritto, al fine della predisposizione da parte del Dipartimento regionale del turismo dello sport e dello spettacolo del relativo piano di riparto delle somme disponibili, </text:p>
      <text:p text:style-name="P15"><text:span text:style-name="T28"><text:s text:c="4"/></text:span><text:span text:style-name="T29">DICHIARA</text:span><text:span text:style-name="T7"> </text:span></text:p>
      <text:p text:style-name="P16"/>
      <text:p text:style-name="P17"><text:span text:style-name="T2">-</text:span><text:span text:style-name="T30"> che la </text:span><text:span text:style-name="T31">f</text:span><text:span text:style-name="T32">ederazione/</text:span><text:span text:style-name="T31">disciplina</text:span><text:span text:style-name="T33"> </text:span></text:p>
      <text:p text:style-name="P18"><text:span text:style-name="T33">1) è </text:span><text:span text:style-name="T34">riconosciuta d</text:span><text:span text:style-name="T33">al CIP e trovasi <text:s/>in posizione regolare nei confronti di Inail <text:s/>Inps ed Equitalia.</text:span></text:p>
      <text:p text:style-name="P19"><text:span text:style-name="T18">2) che gli ausili per i quali si chiede il contributo potranno essere messi a disposizione delle società sportive affiliate pe</text:span>r l’utilizzo <text:s/>da parte di propri atleti disabili previa sottoscrizione di apposita convenzione.</text:p>
      <text:p text:style-name="P20"><text:span text:style-name="T35">4) che gli ausili di cui si chiede il contributo posseggono le caratteristiche previste dall’</text:span><text:span text:style-name="T36">Elenco degli ausili utilizzato dalla Presidenza del Consiglio dei Ministri, Dipartimento per lo Sport</text:span><text:span text:style-name="T37">, </text:span><text:span text:style-name="T35">predisposto dal Ministero dello Sport in base ai regolamenti tecnici delle discipline sportive.</text:span></text:p>
      <text:p text:style-name="P20"/>
      <text:p text:style-name="P21">_____________Lì____________</text:p>
      <text:p text:style-name="P22">ALLEGATI</text:p>
      <text:list text:style-name="WW8Num2">
        <text:list-item>
          <text:p text:style-name="P23">documento identità legale rappresentante</text:p>
        </text:list-item>
        <text:list-item>
          <text:p text:style-name="P24"><text:span text:style-name="T38">preventivo/i</text:span><text:span text:style-name="T39"><text:tab/><text:tab/><text:tab/><text:tab/><text:tab/><text:tab/><text:tab/> <text:s text:c="9"/><text:tab/><text:tab/><text:tab/><text:tab/> <text:tab/><text:tab/><text:tab/><text:tab/><text:tab/><text:tab/><text:tab/><text:tab/>_______________________</text:span></text:p>
        </text:list-item>
      </text:list>
      <text:p text:style-name="P25"><text:tab/><text:tab/><text:tab/><text:tab/><text:tab/><text:tab/><text:tab/> <text:s/><text:tab/><text:tab/> <text:tab/><text:tab/><text:tab/><text:tab/><text:tab/><text:tab/><text:tab/><text:tab/> <text:s text:c="8"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Body_20_2" style:display-name="Body 2" style:family="paragraph">
      <loext:graphic-properties draw:fill="none" draw:fill-color="#ffffff"/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383333" loext:opacity="100%" style:text-outline="false" style:text-line-through-style="none" style:text-line-through-type="none" style:text-position="0% 100%" style:font-name="Cochin" fo:font-family="Cochin" style:font-family-generic="roman" fo:font-size="13pt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OOT</meta:initial-creator>
    <meta:creation-date>2016-08-25T12:34:00</meta:creation-date>
    <dc:date>2026-06-24T15:03:42.145817100</dc:date>
    <meta:print-date>2026-06-17T10:51:06.170117100</meta:print-date>
    <meta:editing-cycles>47</meta:editing-cycles>
    <meta:editing-duration>P1DT3H22M29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8" meta:word-count="273" meta:character-count="2400" meta:non-whitespace-character-count="2029"/>
  </office:meta>
</office:document-meta>
</file>