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NewRomanPS-BoldMT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officeooo:paragraph-rsid="00134202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paragraph-rsid="00134202" style:font-name-asian="TimesNewRomanPSMT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officeooo:paragraph-rsid="00134202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NewRomanPS-BoldMT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line-height="115%" fo:text-align="center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normal" style:font-name-asian="TimesNewRomanPS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bold" officeooo:rsid="00151957" officeooo:paragraph-rsid="00151957" style:font-name-asian="TimesNewRomanPSM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Standard" style:list-style-name="WW8Num2">
      <style:paragraph-properties fo:text-align="start" style:justify-single-word="false" style:text-autospace="none"/>
      <style:text-properties style:font-name="Times New Roman" fo:font-size="11pt" fo:font-style="normal" fo:font-weight="normal" style:font-name-asian="TimesNewRomanPS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 style:list-style-name="WW8Num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normal" style:font-name-asian="TimesNewRomanPS-Italic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" style:family="text">
      <style:text-properties fo:font-size="11pt" officeooo:rsid="00134202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weight="normal" style:font-name-asian="TimesNewRomanPS-BoldMT" style:font-weight-asian="normal" style:font-name-complex="Times New Roman" style:font-weight-complex="normal"/>
    </style:style>
    <style:style style:name="T4" style:family="text">
      <style:text-properties fo:color="#000000" loext:opacity="100%" style:font-name="Times New Roman" fo:font-weight="bold" officeooo:rsid="00134202" style:font-name-asian="TimesNewRomanPS-BoldMT" style:font-weight-asian="bold" style:font-name-complex="Times New Roman" style:font-weight-complex="bold"/>
    </style:style>
    <style:style style:name="T5" style:family="text">
      <style:text-properties style:font-name="Times New Roman" fo:font-weight="normal" officeooo:rsid="00134202" style:font-name-asian="TimesNewRomanPS-BoldMT" style:font-weight-asian="normal" style:font-name-complex="Times New Roman" style:font-weight-complex="normal"/>
    </style:style>
    <style:style style:name="T6" style:family="text">
      <style:text-properties style:font-name="Times New Roman" fo:font-weight="bold" officeooo:rsid="00151957" style:font-name-asian="TimesNewRomanPS-BoldMT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ab847" style:font-name-asian="TimesNewRomanPS-BoldMT" style:font-weight-asian="bold" style:font-name-complex="Times New Roman" style:font-weight-complex="bold"/>
    </style:style>
    <style:style style:name="T8" style:family="text">
      <style:text-properties style:font-name="Times New Roman" fo:font-weight="normal" officeooo:rsid="00151957" style:font-name-asian="TimesNewRomanPS-BoldMT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134202" style:font-name-asian="TimesNewRomanPSMT" style:font-weight-asian="normal" style:font-name-complex="Times New Roman" style:font-weight-complex="normal"/>
    </style:style>
    <style:style style:name="T11" style:family="text"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34202" style:font-name-asian="TimesNewRomanPSMT" style:font-weight-asian="bold" style:font-name-complex="Times New Roman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officeooo:rsid="00134202"/>
    </style:style>
    <style:style style:name="T15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7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18" style:family="text">
      <style:text-properties fo:color="#000000" loext:opacity="100%" style:font-name="Times New Roman" fo:font-weight="normal" style:font-name-asian="TimesNewRomanPS-BoldMT" style:font-weight-asian="normal" style:font-name-complex="Times New Roman" style:font-weight-complex="normal"/>
    </style:style>
    <style:style style:name="T19" style:family="text">
      <style:text-properties fo:color="#000000" loext:opacity="100%" style:font-name="Times New Roman" fo:font-weight="normal" officeooo:rsid="00134202" style:font-name-asian="TimesNewRomanPS-BoldMT" style:font-weight-asian="normal" style:font-name-complex="Times New Roman" style:font-weight-complex="normal"/>
    </style:style>
    <style:style style:name="T20" style:family="text">
      <style:text-properties fo:color="#000000" loext:opacity="100%" style:font-name="Times New Roman" fo:font-weight="normal" officeooo:rsid="0017ee7b" style:font-name-asian="TimesNewRomanPS-BoldMT" style:font-weight-asian="normal" style:font-name-complex="Times New Roman" style:font-weight-complex="normal"/>
    </style:style>
    <style:style style:name="T21" style:family="text">
      <style:text-properties fo:color="#000000" loext:opacity="100%" style:font-name="Times New Roman" fo:font-weight="bold" style:font-name-asian="TimesNewRomanPS-BoldMT" style:font-weight-asian="bold" style:font-name-complex="Times New Roman" style:font-weight-complex="bold"/>
    </style:style>
    <style:style style:name="T2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font-name="Times New Roman" fo:font-weight="normal" fo:background-color="#ffffff" loext:char-shading-value="0" style:font-name-asian="TimesNewRomanPS-BoldMT" style:font-weight-asian="normal" style:font-name-complex="Times New Roman" style:font-weight-complex="normal"/>
    </style:style>
    <style:style style:name="T24" style:family="text">
      <style:text-properties style:font-name="Times New Roman" fo:font-style="normal" fo:font-weight="normal" fo:background-color="#ffffff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style="normal" fo:font-weight="normal" officeooo:rsid="00134202" fo:background-color="#ffffff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" fo:font-style="normal" fo:font-weight="normal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font-name="Times New Roman" fo:font-style="normal" fo:font-weight="normal" officeooo:rsid="0014b402" style:font-name-asian="TimesNewRomanPSM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" fo:font-style="normal" fo:font-weight="normal" style:font-name-asian="TimesNewRomanPS-Italic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 fo:font-style="italic" fo:font-weight="normal" style:font-name-asian="TimesNewRomanPS-ItalicMT" style:font-style-asian="italic" style:font-weight-asian="normal" style:font-name-complex="Times New Roman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span text:style-name="T1">Allegato</text:span><text:span text:style-name="T2"> “A”</text:span></text:p>
      <text:p text:style-name="P2"/>
      <text:p text:style-name="P3"/>
      <text:p text:style-name="P4"><text:span text:style-name="T3">Oggetto: </text:span><text:span text:style-name="T4">Attr. - 26</text:span><text:span text:style-name="T3"> – </text:span><text:span text:style-name="T5">l.r. del 9.01.2025 n. 1 - </text:span><text:span text:style-name="T6">DDG n. </text:span><text:span text:style-name="T7">1750 </text:span><text:span text:style-name="T6">del </text:span><text:span text:style-name="T7">15.06.2026 </text:span><text:span text:style-name="T8">-</text:span><text:span text:style-name="T9"> Contributi in favore d</text:span><text:span text:style-name="T10">elle <text:tab/>Federazioni</text:span><text:span text:style-name="T9"> <text:tab/>sportive aderenti al CIP per acquisto </text:span><text:span text:style-name="T10">di </text:span><text:span text:style-name="T11">attrezzature, </text:span><text:span text:style-name="T12">di protesi e carrozzine <text:tab/></text:span><text:span text:style-name="T11">sportive</text:span><text:span text:style-name="T9"> da <text:tab/>impiegare in attività a favore di <text:s/>persone con disabilità. </text:span></text:p>
      <text:p text:style-name="P5"/>
      <text:p text:style-name="P4"><text:span text:style-name="T9"><text:s/></text:span><text:span text:style-name="T10">Federazione </text:span><text:span text:style-name="T9">____________________________________________</text:span></text:p>
      <text:p text:style-name="P6"/>
      <text:p text:style-name="P6"><text:tab/><text:tab/><text:tab/><text:tab/><text:tab/><text:tab/><text:tab/>Al CIP Sicilia_______</text:p>
      <text:p text:style-name="P7"><text:span text:style-name="T13"><text:tab/><text:tab/><text:tab/><text:tab/><text:tab/><text:tab/><text:tab/>pec </text:span><text:a xlink:type="simple" xlink:href="mailto:sicilia@postacert.comitatoparalimpico.it" text:style-name="Internet_20_link" text:visited-style-name="Visited_20_Internet_20_Link"><text:span text:style-name="Internet_20_link"><text:span text:style-name="T13">sicilia@postacert.comitatoparalimpico.it</text:span></text:span></text:a></text:p>
      <text:p text:style-name="P6"><text:tab/><text:tab/><text:tab/><text:tab/><text:tab/></text:p>
      <text:p text:style-name="P6"><text:tab/><text:tab/><text:tab/><text:tab/><text:tab/> <text:tab/><text:tab/><text:tab/><text:tab/><text:tab/></text:p>
      <text:p text:style-name="P8">Il sottoscritto ________________________________________, nato a ________________ il ________ residente in __________________________ via_________________n._________</text:p>
      <text:p text:style-name="P9">nella qualità di legale rappresentante della <text:span text:style-name="T14">Federazione</text:span> sportiva aderente al CIP ______________________________ con sede in ________________________ prov._________, via _________________ n. ___ CAP_______ , codice fiscale ________________________________</text:p>
      <text:p text:style-name="P9">P.I._______________________ indirizzo mail _________________ pec______________________</text:p>
      <text:p text:style-name="P9">recapiti telefonici ___________________, </text:p>
      <text:p text:style-name="P10"><text:span text:style-name="T15"><text:s text:c="3"/></text:span><text:span text:style-name="T16">CHIEDE</text:span></text:p>
      <text:p text:style-name="P11"/>
      <text:p text:style-name="P12"><text:span text:style-name="T15"><text:s/></text:span><text:span text:style-name="T17">ai sensi della </text:span><text:span text:style-name="T18"><text:s/></text:span><text:span text:style-name="T19">l.r. del </text:span><text:span text:style-name="T20">0</text:span><text:span text:style-name="T19">9.01.2025 n. 1</text:span><text:span text:style-name="T17"> </text:span><text:span text:style-name="T21"><text:s/></text:span><text:span text:style-name="T18">la concessione di un contributo di euro ________________ per l’acquisto delle seguenti attrezzature sportive di cui si allega relativo preventivo:</text:span></text:p>
      <text:p text:style-name="P13">1)_________________________</text:p>
      <text:p text:style-name="P13">2)_________________________</text:p>
      <text:p text:style-name="P13">3)_________________________</text:p>
      <text:p text:style-name="P13"/>
      <text:p text:style-name="P14"><text:tab/>Ai sensi del D.P.R. 28 dicembre <text:s/>2000, n.445 consapevole delle sanzioni previste in caso di dichiarazioni mendaci, il sottoscritto, al fine della predisposizione da parte del Dipartimento regionale del turismo dello sport e dello spettacolo del relativo piano di riparto delle somme disponibili, </text:p>
      <text:p text:style-name="P14"/>
      <text:p text:style-name="P15"><text:span text:style-name="T22"><text:s text:c="4"/></text:span><text:span text:style-name="T11">DICHIARA</text:span><text:span text:style-name="T9"> </text:span></text:p>
      <text:p text:style-name="P16"/>
      <text:p text:style-name="P16"><text:span text:style-name="T23">-</text:span><text:span text:style-name="T24"> che l</text:span><text:span text:style-name="T25">a Federazione </text:span><text:span text:style-name="T24"><text:s/>sportiva </text:span><text:span text:style-name="T26"><text:s/></text:span></text:p>
      <text:p text:style-name="P16"><text:span text:style-name="T27">1) è </text:span><text:span text:style-name="T28">aderente</text:span><text:span text:style-name="T27"> al CIP e trovasi </text:span><text:span text:style-name="T26"><text:s/>in posizione regolare nei confronti di Inail, <text:s/>Inps ed Equitalia</text:span></text:p>
      <text:p text:style-name="P17">2) che opera da almeno due anni nel territorio regionale.</text:p>
      <text:p text:style-name="P17">3) che le attrezzature <text:s/>saranno impiegate in attività a favore di persone con disabilità</text:p>
      <text:p text:style-name="P16"/>
      <text:p text:style-name="P17">_____________ Lì ____________</text:p>
      <text:p text:style-name="P17"/>
      <text:p text:style-name="P18">Allegati</text:p>
      <text:list text:style-name="WW8Num2">
        <text:list-item>
          <text:p text:style-name="P19">documento identità legale rappresentante</text:p>
        </text:list-item>
        <text:list-item>
          <text:p text:style-name="P20"><text:span text:style-name="T29">preventivo/i</text:span><text:span text:style-name="T30"><text:tab/></text:span></text:p>
        </text:list-item>
        <text:list-item>
          <text:p text:style-name="P20"><text:span text:style-name="T29">dichiarazione del CIP di conformità dell’attrezzatura per attività in favore di persone con disabilità.</text:span><text:span text:style-name="T30"><text:tab/><text:tab/><text:tab/><text:tab/><text:tab/><text:tab/> <text:s text:c="9"/><text:tab/><text:tab/><text:tab/><text:tab/> <text:tab/><text:tab/><text:tab/><text:tab/><text:tab/><text:tab/><text:tab/><text:tab/><text:tab/><text:tab/>_______________________</text:span></text:p>
        </text:list-item>
      </text:list>
      <text:p text:style-name="P21"><text:tab/><text:tab/><text:tab/><text:tab/><text:tab/><text:tab/><text:tab/> <text:s/><text:tab/><text:tab/> <text:tab/><text:tab/><text:tab/><text:tab/><text:tab/><text:tab/><text:tab/><text:tab/> <text:s text:c="8"/><text:tab/><text:tab/><text:tab/><text:tab/><text:tab/><text:tab/>firma digit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Body_20_2" style:display-name="Body 2" style:family="paragraph">
      <loext:graphic-properties draw:fill="none" draw:fill-color="#ffffff"/>
      <style:paragraph-properties fo:margin-left="0cm" fo:margin-right="0cm" fo:margin-top="0.035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383333" loext:opacity="100%" style:text-outline="false" style:text-line-through-style="none" style:text-line-through-type="none" style:text-position="0% 100%" style:font-name="Cochin" fo:font-family="Cochin" style:font-family-generic="roman" fo:font-size="13pt" fo:language="it" fo:country="IT" fo:font-style="normal" style:text-underline-style="none" fo:font-weight="normal" style:letter-kerning="true" style:font-name-asian="Arial Unicode MS" style:font-family-asian="'Arial Unicode MS'" style:font-family-generic-asian="swiss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text-emphasize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>
        <style:tab-stops>
          <style:tab-stop style:position="6.191cm"/>
        </style:tab-stops>
      </style:paragraph-properties>
    </style:style>
    <style:style style:name="MP2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27cm" fo:margin-bottom="0.199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ROOT</meta:initial-creator>
    <meta:creation-date>2016-08-25T12:34:00</meta:creation-date>
    <dc:date>2026-06-15T10:25:24.232448100</dc:date>
    <meta:print-date>2026-06-12T10:20:04.110756500</meta:print-date>
    <meta:editing-cycles>47</meta:editing-cycles>
    <meta:editing-duration>P1DT1H16M45S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29" meta:word-count="250" meta:character-count="2153" meta:non-whitespace-character-count="1796"/>
  </office:meta>
</office:document-meta>
</file>