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ochin" svg:font-family="Cochin" style:font-family-generic="roman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7980b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officeooo:paragraph-rsid="0007980b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officeooo:paragraph-rsid="00038ca9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bold" officeooo:rsid="00134202" officeooo:paragraph-rsid="00059e8c" style:font-name-asian="TimesNewRomanPS-BoldMT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59e8c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officeooo:paragraph-rsid="00059e8c" style:font-name-asian="TimesNewRomanPS-BoldMT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start" style:justify-single-word="false" style:text-autospace="none"/>
    </style:style>
    <style:style style:name="P17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2pt" fo:font-style="normal" fo:font-weight="normal" fo:background-color="#ffffff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fo:font-style="italic" fo:font-weight="normal" style:font-name-asian="TimesNewRomanPS-Italic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normal" style:font-name-asian="TimesNewRomanPS-Italic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officeooo:rsid="0000be6a"/>
    </style:style>
    <style:style style:name="T2" style:family="text">
      <style:text-properties style:font-name="Times New Roman" fo:font-size="12pt" fo:font-weight="normal" fo:background-color="transparent" loext:char-shading-value="0" style:font-name-asian="TimesNewRomanPS-BoldMT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bold" fo:background-color="transparent" loext:char-shading-value="0" style:font-name-asian="TimesNewRomanPS-BoldMT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1pt" fo:font-weight="bold" officeooo:rsid="00134202" fo:background-color="transparent" loext:char-shading-value="0" style:font-name-asian="TimesNewRomanPS-BoldMT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Times New Roman" fo:font-size="11pt" fo:font-weight="bold" officeooo:rsid="00059e8c" fo:background-color="transparent" loext:char-shading-value="0" style:font-name-asian="TimesNewRomanPS-BoldMT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normal" fo:background-color="transparent" loext:char-shading-value="0" style:font-name-asian="TimesNewRomanPS-BoldMT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officeooo:rsid="00134202" fo:background-color="transparent" loext:char-shading-value="0" style:font-name-asian="TimesNewRomanPS-BoldMT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font-weight="bold" officeooo:rsid="00151957" fo:background-color="transparent" loext:char-shading-value="0" style:font-name-asian="TimesNewRomanPS-BoldMT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officeooo:rsid="0009197c" fo:background-color="transparent" loext:char-shading-value="0" style:font-name-asian="TimesNewRomanPS-BoldMT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normal" officeooo:rsid="00151957" fo:background-color="transparent" loext:char-shading-value="0" style:font-name-asian="TimesNewRomanPS-BoldMT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fo:background-color="transparent" loext:char-shading-value="0" style:font-name-asian="TimesNewRomanPSMT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134202" fo:background-color="transparent" loext:char-shading-value="0" style:font-name-asian="TimesNewRomanPSMT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use-window-font-color="true" loext:opacity="0%" style:font-name="Times New Roman" fo:font-size="12pt" fo:font-weight="normal" officeooo:rsid="002733b7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fo:font-weight="normal" officeooo:rsid="0012c2ec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34202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148c0d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1pt" fo:font-weight="normal" officeooo:rsid="00059e8c" fo:background-color="transparent" loext:char-shading-value="0" style:font-name-asian="TimesNewRomanPSMT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Times New Roman" fo:font-size="11pt" fo:font-weight="bold" fo:background-color="transparent" loext:char-shading-value="0" style:font-name-asian="TimesNewRomanPSMT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2pt" fo:font-weight="bold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00be6a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00be6a" style:font-name-asian="TimesNewRomanPSMT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loext:opacity="0%" officeooo:rsid="002733b7" fo:background-color="transparent" loext:char-shading-value="0"/>
    </style:style>
    <style:style style:name="T24" style:family="text">
      <style:text-properties style:use-window-font-color="true" loext:opacity="0%" officeooo:rsid="00147991" fo:background-color="transparent" loext:char-shading-value="0"/>
    </style:style>
    <style:style style:name="T25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normal" officeooo:rsid="0001aa5f" style:font-name-asian="TimesNewRomanPS-BoldMT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059e8c" style:font-name-asian="TimesNewRomanPS-BoldMT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1pt" fo:font-weight="normal" officeooo:rsid="00134202" style:font-name-asian="TimesNewRomanPSMT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style="normal" fo:font-weight="normal" fo:background-color="#ffffff" loext:char-shading-value="0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officeooo:rsid="00038c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A<text:span text:style-name="T1">llegato</text:span> “B”</text:p>
      <text:p text:style-name="P2"/>
      <text:p text:style-name="P1"/>
      <text:p text:style-name="P3"><text:span text:style-name="T2">Oggetto:</text:span><text:span text:style-name="T3"> </text:span><text:span text:style-name="T4">A</text:span><text:span text:style-name="T5">U</text:span><text:span text:style-name="T4">. - 26</text:span><text:span text:style-name="T6"> – </text:span><text:span text:style-name="T7">l.r. del 9.01.2025 n. 1 - </text:span><text:span text:style-name="T8">DDG n. </text:span><text:span text:style-name="T9">1928</text:span><text:span text:style-name="T8"> <text:s/>del </text:span><text:span text:style-name="T9">24.06.2026</text:span><text:span text:style-name="T8"> </text:span><text:span text:style-name="T10"><text:s/>-</text:span><text:span text:style-name="T11"> Contributi in favore d</text:span><text:span text:style-name="T12">elle <text:s/></text:span><text:span text:style-name="T13">f</text:span><text:span text:style-name="T14">ederazioni sportive </text:span><text:span text:style-name="T13">(FSNP/FSP) e discipline sportive</text:span><text:span text:style-name="T14"> </text:span><text:span text:style-name="T13">(DSSAP/DSP) riconosciute</text:span><text:span text:style-name="T15"> </text:span><text:span text:style-name="T16">d</text:span><text:span text:style-name="T15">al </text:span><text:span text:style-name="T11">CIP per acquisto </text:span><text:span text:style-name="T12">di </text:span><text:span text:style-name="T11">a</text:span><text:span text:style-name="T17">usili </text:span><text:span text:style-name="T11">sportiv</text:span><text:span text:style-name="T17">i</text:span><text:span text:style-name="T11"> da impiegare in attività a favore di <text:s/><text:tab/>persone con disabilità. </text:span><text:span text:style-name="T18">–</text:span><text:span text:style-name="T19"> </text:span><text:span text:style-name="T20">R</text:span><text:span text:style-name="T21">ichiesta anticipazione contributo</text:span></text:p>
      <text:p text:style-name="P4"/>
      <text:p text:style-name="P5"/>
      <text:p text:style-name="P5"><text:tab/><text:tab/><text:tab/><text:tab/><text:tab/><text:tab/>All’Assessorato regionale del turismo</text:p>
      <text:p text:style-name="P5"><text:tab/><text:tab/><text:tab/><text:tab/><text:tab/><text:tab/>dello sport e dello spettacolo</text:p>
      <text:p text:style-name="P6"><text:span text:style-name="T22"><text:tab/><text:tab/><text:tab/><text:tab/><text:tab/><text:tab/></text:span><text:a xlink:type="simple" xlink:href="mailto:dipartimento.turismo@certmail.regione.sicilia.it" text:style-name="Internet_20_link" text:visited-style-name="Visited_20_Internet_20_Link"><text:span text:style-name="Internet_20_link"><text:span text:style-name="T22">dipartimento.turismo@certmail.regione.sicilia.it</text:span></text:span></text:a></text:p>
      <text:p text:style-name="P5"/>
      <text:p text:style-name="P5"><text:tab/><text:tab/><text:tab/><text:tab/><text:tab/> <text:tab/><text:tab/><text:tab/><text:tab/><text:tab/></text:p>
      <text:p text:style-name="P7">Il sottoscritto________________________________________, nato a________________il ________ residente in __________________________via_________________n._________</text:p>
      <text:p text:style-name="P8">nella qualità di legale rappresentante della <text:span text:style-name="T23">f</text:span><text:span text:style-name="T24">ederazione/</text:span><text:span text:style-name="T23">disciplina</text:span> sportiva <text:s/>______________________________ con sede in ________________________prov._________, </text:p>
      <text:p text:style-name="P9">via _________________n. ___ CAP_______, codice fiscale________________________________</text:p>
      <text:p text:style-name="P10">P.I._______________________ indirizzo mail _________________pec______________________</text:p>
      <text:p text:style-name="P10"/>
      <text:p text:style-name="P10">recapiti telefonici___________________, </text:p>
      <text:p text:style-name="P11"><text:span text:style-name="T25"><text:s text:c="3"/></text:span><text:span text:style-name="T26">CHIEDE</text:span></text:p>
      <text:p text:style-name="P12"/>
      <text:p text:style-name="P13"><text:span text:style-name="T27">una anticipazione di €</text:span><text:span text:style-name="T28"> ________________ </text:span><text:span text:style-name="T27">pari al 80% del contributo assegnato </text:span><text:span text:style-name="T28">concesso con D.D.</text:span><text:span text:style-name="T27">G</text:span><text:span text:style-name="T28">. n. <text:s text:c="12"/>del <text:s text:c="20"/>per l’acquisto di </text:span><text:span text:style-name="T29">ausili</text:span><text:span text:style-name="T30"> </text:span><text:span text:style-name="T28">sportiv</text:span><text:span text:style-name="T29">i</text:span><text:span text:style-name="T28"> <text:s/>e comunica qui di seguito gli estremi del conto corrente bancario intestato alla Federazione scrivente presso cui effettuare il relativo accreditamento dell’importo richiesto</text:span></text:p>
      <text:p text:style-name="P14"><text:s/>IBAN ____________________________________.</text:p>
      <text:p text:style-name="P15"/>
      <text:p text:style-name="P15"/>
      <text:p text:style-name="P16"><text:span text:style-name="T31"><text:tab/></text:span><text:span text:style-name="T32">Si allega:</text:span></text:p>
      <text:p text:style-name="P17">1) documento di identità</text:p>
      <text:p text:style-name="P17"/>
      <text:p text:style-name="P4"/>
      <text:p text:style-name="P18">_____________ <text:span text:style-name="T33">l</text:span>ì ____________</text:p>
      <text:list text:style-name="WW8Num2">
        <text:list-header>
          <text:p text:style-name="P19"><text:tab/><text:tab/><text:tab/><text:tab/><text:tab/><text:tab/><text:tab/><text:tab/>_______________________</text:p>
        </text:list-header>
      </text:list>
      <text:p text:style-name="P20"><text:tab/><text:tab/><text:tab/><text:tab/><text:tab/><text:tab/><text:tab/> <text:s/><text:tab/><text:tab/> <text:tab/><text:tab/><text:tab/><text:tab/><text:tab/><text:tab/><text:tab/><text:tab/> <text:s text:c="8"/><text:tab/><text:tab/><text:tab/><text:tab/><text:tab/><text:tab/>firma digita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ochin" svg:font-family="Cochin" style:font-family-generic="roman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Body_20_2" style:display-name="Body 2" style:family="paragraph">
      <loext:graphic-properties draw:fill="none" draw:fill-color="#ffffff"/>
      <style:paragraph-properties fo:margin-left="0cm" fo:margin-right="0cm" fo:margin-top="0.035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383333" loext:opacity="100%" style:text-outline="false" style:text-line-through-style="none" style:text-line-through-type="none" style:text-position="0% 100%" style:font-name="Cochin" fo:font-family="Cochin" style:font-family-generic="roman" fo:font-size="13pt" fo:language="it" fo:country="IT" fo:font-style="normal" style:text-underline-style="none" fo:font-weight="normal" style:letter-kerning="true" style:font-name-asian="Arial Unicode MS" style:font-family-asian="'Arial Unicode MS'" style:font-family-generic-asian="swiss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text-emphasize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1" style:display-name="Car. predefinito paragrafo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>
        <style:tab-stops>
          <style:tab-stop style:position="6.191cm"/>
        </style:tab-stops>
      </style:paragraph-properties>
    </style:style>
    <style:style style:name="MP2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1.27cm" fo:margin-bottom="0.199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ROOT</meta:initial-creator>
    <meta:creation-date>2016-08-25T12:34:00</meta:creation-date>
    <dc:date>2026-06-24T16:20:49.857937400</dc:date>
    <meta:print-date>2026-06-24T16:20:43.116504200</meta:print-date>
    <meta:editing-cycles>48</meta:editing-cycles>
    <meta:editing-duration>P1DT58M</meta:editing-duration>
    <meta:generator>LibreOffice/25.8.1.1$Windows_X86_64 LibreOffice_project/54047653041915e595ad4e45cccea684809c77b5</meta:generator>
    <meta:printed-by>File PDF</meta:printed-by>
    <meta:document-statistic meta:table-count="0" meta:image-count="0" meta:object-count="0" meta:page-count="1" meta:paragraph-count="20" meta:word-count="153" meta:character-count="1565" meta:non-whitespace-character-count="1300"/>
  </office:meta>
</office:document-meta>
</file>