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14cm" table:align="righ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.41cm"/>
    </style:style>
    <style:style style:name="Tabella1.C" style:family="table-column">
      <style:table-column-properties style:column-width="3.395cm"/>
    </style:style>
    <style:style style:name="Tabella1.E" style:family="table-column">
      <style:table-column-properties style:column-width="3.4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bold" fo:background-color="#ffffff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0.5pt" fo:language="it" fo:country="none" fo:font-weight="normal" fo:background-color="#ffffff" style:font-size-asian="10.5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2pt" fo:language="it" fo:country="none" fo:font-weight="bold" officeooo:rsid="00209bd5" officeooo:paragraph-rsid="00209bd5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officeooo:paragraph-rsid="0021aeb3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officeooo:paragraph-rsid="0021ae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bold" officeooo:rsid="00209bd5" officeooo:paragraph-rsid="0021aeb3" fo:background-color="#ffffff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3c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normal" officeooo:rsid="001e62fb" officeooo:paragraph-rsid="0021aeb3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19e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fo:language="it" fo:country="none" fo:font-weight="bold" officeooo:paragraph-rsid="00219e50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anguage="it" fo:country="none" fo:font-weight="bold" officeooo:paragraph-rsid="00219e50" fo:background-color="#ffffff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9pt" fo:language="it" fo:country="none" fo:font-weight="bold" officeooo:paragraph-rsid="00219e50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9pt" fo:language="it" fo:country="none" fo:font-weight="bold" officeooo:rsid="0027192c" officeooo:paragraph-rsid="0027a2c9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0219e50" style:font-size-asian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paragraph-rsid="00219e50" style:font-size-asian="11pt"/>
    </style:style>
    <style:style style:name="P19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anguage="it" fo:country="none" fo:font-weight="normal" officeooo:rsid="001e62fb" officeooo:paragraph-rsid="00219e50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normal" officeooo:paragraph-rsid="00219e50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8pt" fo:language="it" fo:country="none" fo:font-weight="bold" officeooo:rsid="0023cae2" officeooo:paragraph-rsid="00209bd5" fo:background-color="#ffffff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1.43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2.7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8pt" fo:language="it" fo:country="none" fo:font-weight="normal" fo:background-color="#ffffff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8d96d"/>
    </style:style>
    <style:style style:name="T2" style:family="text">
      <style:text-properties officeooo:rsid="003027a7"/>
    </style:style>
    <style:style style:name="T3" style:family="text">
      <style:text-properties officeooo:rsid="002d631f"/>
    </style:style>
    <style:style style:name="T4" style:family="text">
      <style:text-properties officeooo:rsid="0022ed52"/>
    </style:style>
    <style:style style:name="T5" style:family="text">
      <style:text-properties fo:color="#000000" loext:opacity="100%" style:font-name="Times New Roman" fo:font-size="11pt" fo:language="it" fo:country="none" fo:font-weight="normal" fo:background-color="#ffffff" loext:char-shading-value="0" style:font-size-asian="11pt" style:font-weight-asian="normal"/>
    </style:style>
    <style:style style:name="T6" style:family="text">
      <style:text-properties fo:color="#000000" loext:opacity="100%" style:font-name="Times New Roman" fo:font-size="11pt" fo:language="it" fo:country="none" fo:font-weight="normal" officeooo:rsid="001e62fb" fo:background-color="#ffffff" loext:char-shading-value="0" style:font-size-asian="11pt" style:font-weight-asian="normal"/>
    </style:style>
    <style:style style:name="T7" style:family="text">
      <style:text-properties fo:color="#000000" loext:opacity="100%" style:font-name="Times New Roman" fo:font-size="11pt" fo:language="it" fo:country="none" fo:font-weight="normal" officeooo:rsid="002a37a6" fo:background-color="#ffffff" loext:char-shading-value="0" style:font-size-asian="11pt" style:font-weight-asian="normal"/>
    </style:style>
    <style:style style:name="T8" style:family="text">
      <style:text-properties style:use-window-font-color="true" loext:opacity="0%" fo:font-weight="normal" officeooo:rsid="003861ce" fo:background-color="#ffffff" loext:char-shading-value="0" style:font-weight-asian="normal" style:font-name-complex="Times New Roman" style:font-weight-complex="normal"/>
    </style:style>
    <style:style style:name="T9" style:family="text">
      <style:text-properties style:use-window-font-color="true" loext:opacity="0%" fo:font-weight="normal" officeooo:rsid="002b77f9" fo:background-color="#ffffff" loext:char-shading-value="0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05262bc" fo:background-color="#ffffff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02e81bc" fo:background-color="#ffffff" loext:char-shading-value="0" style:font-weight-asian="normal" style:font-name-complex="Times New Roman" style:font-weight-complex="normal"/>
    </style:style>
    <style:style style:name="T12" style:family="text">
      <style:text-properties fo:color="#000000" loext:opacity="100%" style:font-name="Times New Roman" fo:font-size="11pt" fo:language="it" fo:country="none" fo:font-weight="normal" officeooo:rsid="00219e50" fo:background-color="#ffffff" loext:char-shading-value="0" style:font-size-asian="11pt" style:font-weight-asian="normal"/>
    </style:style>
    <style:style style:name="T13" style:family="text">
      <style:text-properties fo:color="#000000" loext:opacity="100%" style:font-name="Times New Roman" fo:font-size="11pt" fo:language="it" fo:country="none" fo:font-weight="normal" officeooo:rsid="0021aeb3" fo:background-color="#ffffff" loext:char-shading-value="0" style:font-size-asian="11pt" style:font-weight-asian="normal"/>
    </style:style>
    <style:style style:name="T14" style:family="text">
      <style:text-properties fo:color="#000000" loext:opacity="100%" style:font-name="Times New Roman" fo:font-size="11pt" fo:language="it" fo:country="none" fo:font-weight="bold" fo:background-color="#ffffff" loext:char-shading-value="0" style:font-size-asian="11pt" style:font-weight-asian="bold"/>
    </style:style>
    <style:style style:name="T15" style:family="text">
      <style:text-properties fo:color="#000000" loext:opacity="100%" style:font-name="Times New Roman" fo:font-size="11pt" fo:language="it" fo:country="none" fo:font-weight="bold" officeooo:rsid="0027a2c9" fo:background-color="#ffffff" loext:char-shading-value="0" style:font-size-asian="11pt" style:font-weight-asian="bold"/>
    </style:style>
    <style:style style:name="T16" style:family="text">
      <style:text-properties fo:color="#000000" loext:opacity="100%" style:font-name="Times New Roman" fo:font-size="11pt" fo:language="it" fo:country="none" fo:font-weight="bold" officeooo:rsid="001e62fb" fo:background-color="#ffffff" loext:char-shading-value="0" style:font-size-asian="11pt" style:font-weight-asian="bold"/>
    </style:style>
    <style:style style:name="T17" style:family="text">
      <style:text-properties fo:color="#000000" loext:opacity="100%" style:font-name="Times New Roman" fo:font-size="11pt" fo:language="it" fo:country="none" fo:font-weight="bold" officeooo:rsid="001f688e" fo:background-color="#ffffff" loext:char-shading-value="0" style:font-size-asian="11pt" style:font-weight-asian="bold"/>
    </style:style>
    <style:style style:name="T18" style:family="text">
      <style:text-properties fo:color="#000000" loext:opacity="100%" style:font-name="Times New Roman" fo:font-size="11pt" fo:language="it" fo:country="none" fo:font-weight="bold" officeooo:rsid="0025703c" fo:background-color="#ffffff" loext:char-shading-value="0" style:font-size-asian="11pt" style:font-weight-asian="bold"/>
    </style:style>
    <style:style style:name="T19" style:family="text">
      <style:text-properties fo:color="#000000" loext:opacity="100%" style:font-name="Times New Roman" fo:font-size="11pt" fo:language="it" fo:country="none" fo:font-weight="bold" officeooo:rsid="0023f9c5" fo:background-color="#ffffff" loext:char-shading-value="0" style:font-size-asian="11pt" style:font-weight-asian="bold"/>
    </style:style>
    <style:style style:name="T20" style:family="text">
      <style:text-properties fo:color="#000000" loext:opacity="100%" style:font-name="Times New Roman" fo:font-size="12pt" fo:language="it" fo:country="none" fo:font-weight="bold" officeooo:rsid="00219e50" fo:background-color="#ffffff" loext:char-shading-value="0" style:font-size-asian="12pt" style:font-weight-asian="bold"/>
    </style:style>
    <style:style style:name="T21" style:family="text">
      <style:text-properties fo:color="#000000" loext:opacity="100%" style:font-name="Times New Roman" fo:font-size="12pt" fo:language="it" fo:country="none" fo:font-weight="bold" fo:background-color="#ffffff" loext:char-shading-value="0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9"/>All. <text:span text:style-name="T1">C al D.D.G. n. </text:span><text:span text:style-name="T2">1932</text:span><text:span text:style-name="T1"> </text:span><text:span text:style-name="T3">del <text:s/></text:span><text:span text:style-name="T2">24.06.2026</text:span><text:span text:style-name="T3"> <text:s text:c="5"/></text:span></text:p>
      <text:p text:style-name="P2"><text:span text:style-name="T4"><text:s text:c="149"/>(utilizzo mezzo proprio)</text:span><text:tab/><text:tab/><text:tab/><text:tab/></text:p>
      <text:p text:style-name="P3"><text:tab/></text:p>
      <text:p text:style-name="P4">DICHIARAZIONE SOSTITUTIVA DELL’ATTO DI NOTORIETA’</text:p>
      <text:p text:style-name="P4">(Art.47 D.P.R. 28 dicembre 2000, n. 445)</text:p>
      <text:p text:style-name="P5"/>
      <text:p text:style-name="P6"/>
      <text:p text:style-name="P6"/>
      <text:p text:style-name="Standard"><text:span text:style-name="T5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</text:span><text:span text:style-name="T6">quale atleta iscritto presso la Società sportiva______________con sede in _________________, al fine della liquidazione del contributo di euro _____________ per l’anno 202</text:span><text:span text:style-name="T7">6</text:span><text:span text:style-name="T6">, di cui alla </text:span><text:span text:style-name="T8"><text:s/></text:span><text:span text:style-name="T9">L.R. </text:span><text:span text:style-name="T8">n. </text:span><text:span text:style-name="T10">2</text:span><text:span text:style-name="T8"> del 22 </text:span><text:span text:style-name="T10">febbraio</text:span><text:span text:style-name="T8"> 202</text:span><text:span text:style-name="T10">3</text:span><text:span text:style-name="T8">, art.2</text:span><text:span text:style-name="T10">6</text:span><text:span text:style-name="T8">, </text:span><text:span text:style-name="T10">comma7, </text:span><text:span text:style-name="T11">e ss.mm.ii.</text:span><text:span text:style-name="T6">,</text:span><text:span text:style-name="T12"> </text:span><text:span text:style-name="T13">consapevole delle sanzioni penali, nel caso di dichiarazioni non veritiere e falsità negli atti, richiamate dall’art.76 D.P.R. <text:s/>n. 445 del 28.12.2000,</text:span></text:p>
      <text:p text:style-name="P7"/>
      <text:p text:style-name="P8"><text:span text:style-name="T5"><text:tab/> <text:s text:c="2"/></text:span><text:span text:style-name="T14">D I C H I A R A</text:span></text:p>
      <text:p text:style-name="P9"><text:s/></text:p>
      <text:p text:style-name="P10"><text:span text:style-name="T14">-di avere utilizzato il proprio mezzo di trasporto targato_____________________( ovvero di aver utilizzato il mezzo di trasporto targato ___________ <text:s/>di proprietà di_______________________________________) <text:s/>per raggiungere, dal proprio domicilio, <text:s/>la sede de</text:span><text:span text:style-name="T15">lle attività sportive/ </text:span><text:span text:style-name="T14">allenamenti </text:span><text:span text:style-name="T16"><text:s/></text:span><text:span text:style-name="T14"><text:s/></text:span><text:span text:style-name="T16">sita </text:span><text:span text:style-name="T14"><text:s/>in __________________via____________________n.______ ne</text:span><text:span text:style-name="T17">i giorni </text:span><text:span text:style-name="T18">di cui al sottostante prospetto</text:span><text:span text:style-name="T17">, distinti per settimana, </text:span><text:span text:style-name="T19">sostenendo i costi indicati, consapevole che il contributo non può eccedere l’importo di euro 50,00 settimanali</text:span><text:span text:style-name="T17">:</text:span></text:p>
      <text:p text:style-name="P11"/>
      <text:p text:style-name="P12"><text:span text:style-name="T20">S</text:span><text:span text:style-name="T21">ETTIMANA DAL _________AL __________PER UN TOTALE </text:span></text:p>
      <text:p text:style-name="P13">DI Euro ____________________come da prospetto seguente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15">DATA<text:tab/></text:p>
          </table:table-cell>
          <table:table-cell table:style-name="Tabella1.A1" office:value-type="string">
            <text:p text:style-name="P15"><text:s/>KM A.R.</text:p>
          </table:table-cell>
          <table:table-cell table:style-name="Tabella1.A1" office:value-type="string">
            <text:p text:style-name="P16">SPESA SOSTENUTA</text:p>
          </table:table-cell>
          <table:table-cell table:style-name="Tabella1.A1" office:value-type="string">
            <text:p text:style-name="P16">CONTRIBUTO RICHIESTO</text:p>
          </table:table-cell>
          <table:table-cell table:style-name="Tabella1.E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8"/>
          </table:table-cell>
        </table:table-row>
      </table:table>
      <text:p text:style-name="P19"/>
      <text:p text:style-name="P20"/>
      <text:p text:style-name="P21"/>
      <text:p text:style-name="P22">Si allega documento <text:s/>di identità</text:p>
      <text:p text:style-name="P23"/>
      <text:p text:style-name="P23">luogo, data _______________ lì______________</text:p>
      <text:p text:style-name="P23"/>
      <text:p text:style-name="P24"><text:s text:c="6"/>Il Dichiarante</text:p>
      <text:p text:style-name="P25">Firma</text:p>
      <text:p text:style-name="P26"/>
      <text:p text:style-name="P26"><text:tab/><text:tab/><text:tab/><text:tab/><text:tab/><text:tab/><text:tab/><text:tab/> <text:s text:c="1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3T12:02:42.259000000</meta:creation-date>
    <meta:editing-duration>PT33M10S</meta:editing-duration>
    <meta:editing-cycles>11</meta:editing-cycles>
    <meta:generator>LibreOffice/26.2.1.2$Windows_X86_64 LibreOffice_project/620$Build-2</meta:generator>
    <dc:date>2026-06-25T08:10:10.040988500</dc:date>
    <meta:print-date>2026-06-18T15:34:42.181000000</meta:print-date>
    <meta:document-statistic meta:table-count="1" meta:image-count="0" meta:object-count="0" meta:page-count="1" meta:paragraph-count="20" meta:word-count="203" meta:character-count="2112" meta:non-whitespace-character-count="1480"/>
  </office:meta>
</office:document-meta>
</file>