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Cochin" svg:font-family="Cochin" style:font-family-generic="roman"/>
    <style:font-face style:name="Courier New" svg:font-family="'Courier New'" style:font-family-generic="modern"/>
    <style:font-face style:name="Georgia Ref" svg:font-family="'Georgia Ref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4cb77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normal" officeooo:paragraph-rsid="0004cb77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1f82c"/>
    </style:style>
    <style:style style:name="P13" style:family="paragraph" style:parent-style-name="Standard">
      <style:paragraph-properties fo:line-height="115%" fo:text-align="start" style:justify-single-word="false" style:text-autospace="none"/>
    </style:style>
    <style:style style:name="P14" style:family="paragraph" style:parent-style-name="Standard">
      <style:paragraph-properties fo:line-height="115%" fo:text-align="start" style:justify-single-word="false" style:text-autospace="none"/>
      <style:text-properties style:font-name="Times New Roman" fo:font-size="12pt" fo:font-style="normal" fo:font-weight="normal" fo:background-color="#ffffff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2pt" fo:font-style="italic" fo:font-weight="normal" style:font-name-asian="TimesNewRomanPS-Italic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normal" style:font-name-asian="TimesNewRomanPS-Italic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officeooo:rsid="00018d95"/>
    </style:style>
    <style:style style:name="T2" style:family="text"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1pt" fo:font-weight="bold" officeooo:rsid="00134202" style:font-name-asian="TimesNewRomanPS-BoldMT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loext:opacity="100%" style:font-name="Times New Roman" fo:font-size="11pt" fo:font-weight="bold" officeooo:rsid="0001f82c" style:font-name-asian="TimesNewRomanPS-BoldMT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normal" style:font-name-asian="TimesNewRomanPS-BoldMT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normal" officeooo:rsid="00134202" style:font-name-asian="TimesNewRomanPS-BoldMT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bold" officeooo:rsid="00134202" style:font-name-asian="TimesNewRomanPS-BoldMT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officeooo:rsid="00151957" style:font-name-asian="TimesNewRomanPS-BoldMT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officeooo:rsid="00068763" style:font-name-asian="TimesNewRomanPS-BoldMT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normal" officeooo:rsid="00151957" style:font-name-asian="TimesNewRomanPS-BoldMT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use-window-font-color="true" loext:opacity="0%" style:font-name="Times New Roman" fo:font-size="12pt" fo:font-weight="normal" officeooo:rsid="002733b7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use-window-font-color="true" loext:opacity="0%" style:font-name="Times New Roman" fo:font-size="12pt" fo:font-weight="normal" officeooo:rsid="0012c2ec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148c0d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loext:opacity="0%" style:font-name="Times New Roman" fo:font-size="12pt" fo:language="it" fo:country="IT" fo:font-weight="normal" fo:background-color="transparent" loext:char-shading-value="0" style:font-name-asian="TimesNewRomanPSMT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font-name="Times New Roman" fo:font-size="11pt" fo:font-weight="bold" fo:background-color="transparent" loext:char-shading-value="0" style:font-name-asian="TimesNewRomanPSMT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2pt" fo:font-weight="bold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officeooo:rsid="0000be6a" style:font-name-asian="TimesNewRomanPSMT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officeooo:rsid="00018d95" style:font-name-asian="TimesNewRomanPSMT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use-window-font-color="true" loext:opacity="0%" officeooo:rsid="002733b7" fo:background-color="transparent" loext:char-shading-value="0"/>
    </style:style>
    <style:style style:name="T24" style:family="text">
      <style:text-properties style:use-window-font-color="true" loext:opacity="0%" officeooo:rsid="00147991" fo:background-color="transparent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style:font-name="Times New Roman" fo:font-size="11pt" fo:font-weight="normal" style:font-name-asian="TimesNewRomanPS-BoldMT" style:font-size-asian="11pt" style:font-weight-asian="normal" style:font-name-complex="Times New Roman" style:font-size-complex="11pt" style:font-weight-complex="normal"/>
    </style:style>
    <style:style style:name="T30" style:family="text">
      <style:text-properties fo:color="#000000" loext:opacity="100%" style:font-name="Times New Roman" fo:font-size="11pt" fo:font-weight="normal" officeooo:rsid="00134202" style:font-name-asian="TimesNewRomanPS-BoldMT" style:font-size-asian="11pt" style:font-weight-asian="normal" style:font-name-complex="Times New Roman" style:font-size-complex="11pt" style:font-weight-complex="normal"/>
    </style:style>
    <style:style style:name="T31" style:family="text">
      <style:text-properties fo:color="#000000" loext:opacity="100%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Times New Roman" fo:font-size="12pt" fo:font-weight="normal" officeooo:rsid="00018d95" style:font-name-asian="TimesNewRomanPS-BoldMT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Times New Roman" fo:font-size="12pt" fo:font-weight="normal" officeooo:rsid="0001f82c" style:font-name-asian="TimesNewRomanPS-BoldMT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Times New Roman" fo:font-size="11pt" fo:font-weight="normal" officeooo:rsid="00134202" style:font-name-asian="TimesNewRomanPSMT" style:font-size-asian="11pt" style:font-weight-asian="normal" style:font-name-complex="Times New Roman" style:font-size-complex="11pt" style:font-weight-complex="normal"/>
    </style:style>
    <style:style style:name="T35" style:family="text">
      <style:text-properties style:font-name="Times New Roman" fo:font-size="12pt" fo:font-style="normal" fo:font-weight="normal" fo:background-color="#ffffff" loext:char-shading-value="0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A<text:span text:style-name="T1">llegato</text:span> “<text:span text:style-name="T1">C</text:span>”</text:p>
      <text:p text:style-name="P2"/>
      <text:p text:style-name="P1"/>
      <text:p text:style-name="P3"><text:span text:style-name="T2">Oggetto:</text:span><text:span text:style-name="T3">A</text:span><text:span text:style-name="T4">U</text:span><text:span text:style-name="T3"> <text:s/>26</text:span><text:span text:style-name="T5"> – </text:span><text:span text:style-name="T6">l.r. del 9.01.2025 n. 1 -</text:span><text:span text:style-name="T7"> </text:span><text:span text:style-name="T8">DDG n. </text:span><text:span text:style-name="T9">1928 </text:span><text:span text:style-name="T8">del </text:span><text:span text:style-name="T9">24.06.2026</text:span><text:span text:style-name="T10"> -</text:span><text:span text:style-name="T11"> </text:span><text:span text:style-name="T12">Contributi in favore delle </text:span><text:span text:style-name="T13">f</text:span><text:span text:style-name="T14">ederazioni sportive </text:span><text:span text:style-name="T13">(FSNP/FSP) e discipline sportive</text:span><text:span text:style-name="T14"> </text:span><text:span text:style-name="T13">(DSSAP/DSP) riconosciute</text:span><text:span text:style-name="T15"> </text:span><text:span text:style-name="T16">d</text:span><text:span text:style-name="T15">al Cip</text:span><text:span text:style-name="T17"> per acquisto di ausili sportivi da impiegare in attività a favore di <text:s/>persone con disabilità </text:span><text:span text:style-name="T18">–</text:span><text:span text:style-name="T19"> </text:span><text:span text:style-name="T20">Richiesta </text:span><text:span text:style-name="T21">saldo</text:span><text:span text:style-name="T20"> contributo</text:span></text:p>
      <text:p text:style-name="P4"/>
      <text:p text:style-name="P5"/>
      <text:p text:style-name="P5"><text:tab/><text:tab/><text:tab/><text:tab/><text:tab/><text:tab/>All’Assessorato regionale del turismo</text:p>
      <text:p text:style-name="P5"><text:tab/><text:tab/><text:tab/><text:tab/><text:tab/><text:tab/>dello sport e dello spettacolo</text:p>
      <text:p text:style-name="P6"><text:span text:style-name="T22"><text:tab/><text:tab/><text:tab/><text:tab/><text:tab/><text:tab/></text:span><text:a xlink:type="simple" xlink:href="mailto:dipartimento.turismo@certmail.regione.sicilia.it" text:style-name="Internet_20_link" text:visited-style-name="Visited_20_Internet_20_Link"><text:span text:style-name="Internet_20_link"><text:span text:style-name="T22">dipartimento.turismo@certmail.regione.sicilia.it</text:span></text:span></text:a></text:p>
      <text:p text:style-name="P5"/>
      <text:p text:style-name="P5"><text:tab/><text:tab/><text:tab/><text:tab/><text:tab/> <text:tab/><text:tab/><text:tab/><text:tab/><text:tab/></text:p>
      <text:p text:style-name="P7">Il sottoscritto________________________________________, nato a________________il ________ residente in __________________________via_________________n._________</text:p>
      <text:p text:style-name="P8">nella qualità di legale rappresentante della <text:span text:style-name="T23">f</text:span><text:span text:style-name="T24">ederazione/</text:span><text:span text:style-name="T23">disciplina</text:span><text:span text:style-name="T25"> sportiva <text:s/>______________________________ con sede in ________________________prov._____</text:span>____, via _________________n. ___ CAP_______, codice fiscale________________________________</text:p>
      <text:p text:style-name="P9">P.I._______________________ indirizzo mail _________________pec______________________</text:p>
      <text:p text:style-name="P9">recapiti telefonici___________________, </text:p>
      <text:p text:style-name="P10"><text:span text:style-name="T26"><text:s text:c="3"/></text:span><text:span text:style-name="T27">CHIEDE</text:span></text:p>
      <text:p text:style-name="P11"/>
      <text:p text:style-name="P12"><text:span text:style-name="T26"><text:s/></text:span><text:span text:style-name="T28">ai sensi della</text:span><text:span text:style-name="T29"> </text:span><text:span text:style-name="T30">l.r. del 9.01.2025 n. 1, </text:span><text:span text:style-name="T28"><text:s/></text:span><text:span text:style-name="T31">la liquidazione </text:span><text:span text:style-name="T32">del saldo </text:span><text:span text:style-name="T31">del contributo <text:s/>di euro ________________ concesso con D.D.</text:span><text:span text:style-name="T32">G</text:span><text:span text:style-name="T31">. n. <text:s text:c="12"/>del <text:s text:c="20"/>per l’acquisto di a</text:span><text:span text:style-name="T33">usili</text:span><text:span text:style-name="T34"> </text:span><text:span text:style-name="T31">sportiv</text:span><text:span text:style-name="T33">i</text:span><text:span text:style-name="T31"> <text:s/>e comunica qui di seguito gli estremi del conto corrente bancario intestato alla Federazione scrivente presso cui effettuare il relativo accreditamento dell’importo richiesto </text:span></text:p>
      <text:p text:style-name="P12"><text:span text:style-name="T31">IBAN ____________________________________</text:span><text:span text:style-name="T32">_____</text:span><text:span text:style-name="T31">.</text:span></text:p>
      <text:p text:style-name="P11"/>
      <text:p text:style-name="P11"/>
      <text:p text:style-name="P13"><text:span text:style-name="T12"><text:tab/></text:span><text:span text:style-name="T35">Si allega:</text:span></text:p>
      <text:p text:style-name="P14">1) documento di identità</text:p>
      <text:p text:style-name="P14">2) Fattura di acquisto</text:p>
      <text:p text:style-name="P14">3) attestazione <text:s/>pagamento con modalità tracciabile.</text:p>
      <text:p text:style-name="P4"/>
      <text:p text:style-name="P15">_____________ <text:span text:style-name="T1">l</text:span>ì____________</text:p>
      <text:list text:style-name="WW8Num2">
        <text:list-header>
          <text:p text:style-name="P16"><text:tab/><text:tab/><text:tab/><text:tab/><text:tab/><text:tab/><text:tab/><text:tab/>_______________________</text:p>
        </text:list-header>
      </text:list>
      <text:p text:style-name="P17"><text:tab/><text:tab/><text:tab/><text:tab/><text:tab/><text:tab/><text:tab/> <text:s/><text:tab/><text:tab/> <text:tab/><text:tab/><text:tab/><text:tab/><text:tab/><text:tab/><text:tab/><text:tab/> <text:s text:c="8"/><text:tab/><text:tab/><text:tab/><text:tab/><text:tab/><text:tab/>firma digita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Cochin" svg:font-family="Cochin" style:font-family-generic="roman"/>
    <style:font-face style:name="Courier New" svg:font-family="'Courier New'" style:font-family-generic="modern"/>
    <style:font-face style:name="Georgia Ref" svg:font-family="'Georgia Ref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punctuation-wrap="simple" style:vertical-align="baseli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fo:text-indent="0cm" style:auto-text-indent="false" fo:keep-with-next="always"/>
      <style:text-properties style:font-name="Georgia Ref" fo:font-family="'Georgia Ref', 'Times New Roman'" style:font-family-generic="roman" style:font-pitch="variable" fo:font-size="12pt" fo:language="en" fo:country="GB" fo:font-weight="bold" style:font-size-asian="12pt" style:font-weight-asian="bold" style:font-name-complex="Georgia Ref" style:font-family-complex="'Georgia Ref', 'Times New Roman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Body_20_2" style:display-name="Body 2" style:family="paragraph">
      <loext:graphic-properties draw:fill="none" draw:fill-color="#ffffff"/>
      <style:paragraph-properties fo:margin-left="0cm" fo:margin-right="0cm" fo:margin-top="0.035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font-variant="normal" fo:text-transform="none" fo:color="#383333" loext:opacity="100%" style:text-outline="false" style:text-line-through-style="none" style:text-line-through-type="none" style:text-position="0% 100%" style:font-name="Cochin" fo:font-family="Cochin" style:font-family-generic="roman" fo:font-size="13pt" fo:language="it" fo:country="IT" fo:font-style="normal" style:text-underline-style="none" fo:font-weight="normal" style:letter-kerning="true" style:font-name-asian="Arial Unicode MS" style:font-family-asian="'Arial Unicode MS'" style:font-family-generic-asian="swiss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style:text-emphasize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Absatz-Standardschriftart" style:family="text"/>
    <style:style style:name="Car._20_predefinito_20_paragrafo2" style:display-name="Car. predefinito paragraf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1" style:display-name="Car. predefinito paragrafo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>
        <style:tab-stops>
          <style:tab-stop style:position="6.191cm"/>
        </style:tab-stops>
      </style:paragraph-properties>
    </style:style>
    <style:style style:name="MP2" style:family="paragraph" style:parent-style-name="Standard">
      <style:paragraph-properties fo:margin-top="0.199cm" fo:margin-bottom="0cm" style:contextual-spacing="false" style:line-height-at-least="0.176cm" fo:text-align="justify" style:justify-single-word="false"/>
      <style:text-properties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1.27cm" fo:margin-bottom="0.199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ROOT</meta:initial-creator>
    <meta:creation-date>2016-08-25T12:34:00</meta:creation-date>
    <dc:date>2026-06-24T15:05:24.996554800</dc:date>
    <meta:print-date>2026-06-17T10:39:32.770403300</meta:print-date>
    <meta:editing-cycles>46</meta:editing-cycles>
    <meta:editing-duration>P1DT43M38S</meta:editing-duration>
    <meta:generator>LibreOffice/25.8.1.1$Windows_X86_64 LibreOffice_project/54047653041915e595ad4e45cccea684809c77b5</meta:generator>
    <meta:document-statistic meta:table-count="0" meta:image-count="0" meta:object-count="0" meta:page-count="1" meta:paragraph-count="21" meta:word-count="166" meta:character-count="1659" meta:non-whitespace-character-count="1382"/>
  </office:meta>
</office:document-meta>
</file>