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18d95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18d95"/>
    </style:style>
    <style:style style:name="P12" style:family="paragraph" style:parent-style-name="Standard">
      <style:paragraph-properties fo:line-height="115%" fo:text-align="start" style:justify-single-word="false" style:text-autospace="none"/>
    </style:style>
    <style:style style:name="P13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fo:font-style="normal" fo:font-weight="normal" fo:background-color="#ffffff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officeooo:rsid="00018d95"/>
    </style:style>
    <style:style style:name="T2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1pt" fo:font-weight="bold" officeooo:rsid="00134202" style:font-name-asian="TimesNewRomanPS-BoldMT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officeooo:rsid="00134202" style:font-name-asian="TimesNewRomanPS-BoldMT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officeooo:rsid="00151957" style:font-name-asian="TimesNewRomanPS-BoldMT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officeooo:rsid="00039ef2" style:font-name-asian="TimesNewRomanPS-BoldMT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normal" officeooo:rsid="00151957" style:font-name-asian="TimesNewRomanPS-BoldMT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34202" style:font-name-asian="TimesNewRomanPSMT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00be6a" style:font-name-asian="TimesNewRomanPSMT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018d95" style:font-name-asian="TimesNewRomanPSMT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loext:opacity="100%" style:font-name="Times New Roman" fo:font-size="11pt" fo:font-weight="normal" officeooo:rsid="00134202" style:font-name-asian="TimesNewRomanPS-BoldMT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loext:opacity="100%" style:font-name="Times New Roman" fo:font-size="11pt" fo:font-weight="normal" officeooo:rsid="0001b49a" style:font-name-asian="TimesNewRomanPS-BoldMT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loext:opacity="100%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018d95" style:font-name-asian="TimesNewRomanPS-BoldMT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039ef2" style:font-name-asian="TimesNewRomanPS-BoldMT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1pt" fo:font-weight="normal" officeooo:rsid="00134202" style:font-name-asian="TimesNewRomanPSMT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style="normal" fo:font-weight="normal" fo:background-color="#ffffff" loext:char-shading-value="0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A<text:span text:style-name="T1">llegato</text:span> “<text:span text:style-name="T1">C</text:span>”</text:p>
      <text:p text:style-name="P2"/>
      <text:p text:style-name="P1"/>
      <text:p text:style-name="P3"><text:span text:style-name="T2">Oggetto:</text:span><text:span text:style-name="T3">Attr. - 26</text:span><text:span text:style-name="T4"> – </text:span><text:span text:style-name="T5">l.r. del 9.01.2025 n. 1 – </text:span><text:span text:style-name="T6">D.D.G .n. </text:span><text:span text:style-name="T7">1750</text:span><text:span text:style-name="T6"> del </text:span><text:span text:style-name="T8"><text:s/></text:span><text:span text:style-name="T7">15.06.2026</text:span><text:span text:style-name="T8">-</text:span><text:span text:style-name="T9"> Contributi in favore d</text:span><text:span text:style-name="T10">elle <text:s/><text:tab/>Federazioni</text:span><text:span text:style-name="T9"> sportive aderenti al CIP per acquisto </text:span><text:span text:style-name="T10">di </text:span><text:span text:style-name="T9">attrezzature, </text:span><text:span text:style-name="T10">di protesi e carrozzine <text:tab/></text:span><text:span text:style-name="T9">sportive da <text:tab/>impiegare in attività a favore di <text:s/>persone con disabilità. </text:span><text:span text:style-name="T11">–</text:span><text:span text:style-name="T12"> </text:span><text:span text:style-name="T13">Richiesta </text:span><text:span text:style-name="T14">saldo</text:span><text:span text:style-name="T13"> contributo</text:span></text:p>
      <text:p text:style-name="P4"/>
      <text:p text:style-name="P5"/>
      <text:p text:style-name="P5"><text:tab/><text:tab/><text:tab/><text:tab/><text:tab/><text:tab/>All’Assessorato regionale del turismo</text:p>
      <text:p text:style-name="P5"><text:tab/><text:tab/><text:tab/><text:tab/><text:tab/><text:tab/>dello sport e dello spettacolo</text:p>
      <text:p text:style-name="P6"><text:span text:style-name="T15"><text:tab/><text:tab/><text:tab/><text:tab/><text:tab/><text:tab/></text:span><text:a xlink:type="simple" xlink:href="mailto:dipartimento.turismo@certmail.regione.sicilia.it" text:style-name="Internet_20_link" text:visited-style-name="Visited_20_Internet_20_Link"><text:span text:style-name="Internet_20_link"><text:span text:style-name="T15">dipartimento.turismo@certmail.regione.sicilia.it</text:span></text:span></text:a></text:p>
      <text:p text:style-name="P5"/>
      <text:p text:style-name="P5"><text:tab/><text:tab/><text:tab/><text:tab/><text:tab/> <text:tab/><text:tab/><text:tab/><text:tab/><text:tab/></text:p>
      <text:p text:style-name="P7">Il sottoscritto________________________________________, nato a________________il ________ residente in __________________________via_________________n._________</text:p>
      <text:p text:style-name="P8">nella qualità di legale rappresentante della <text:span text:style-name="T1">Federazione</text:span> sportiva <text:s/>______________________________ con sede in ________________________prov._________, via _________________n. ___ CAP_______, codice fiscale________________________________</text:p>
      <text:p text:style-name="P8">P.I._______________________ indirizzo mail _________________pec______________________</text:p>
      <text:p text:style-name="P8">recapiti telefonici___________________, </text:p>
      <text:p text:style-name="P9"><text:span text:style-name="T16"><text:s text:c="3"/></text:span><text:span text:style-name="T17">CHIEDE</text:span></text:p>
      <text:p text:style-name="P10"/>
      <text:p text:style-name="P11"><text:span text:style-name="T16"><text:s/></text:span><text:span text:style-name="T18">ai sensi della</text:span><text:span text:style-name="T19"> </text:span><text:span text:style-name="T20">l.r. del </text:span><text:span text:style-name="T21">0</text:span><text:span text:style-name="T20">9.01.2025 n. 1, </text:span><text:span text:style-name="T18"><text:s/></text:span><text:span text:style-name="T22">la liquidazione </text:span><text:span text:style-name="T23">del saldo </text:span><text:span text:style-name="T22">del contributo <text:s/>di euro ________________ concesso con D.D.</text:span><text:span text:style-name="T23">G</text:span><text:span text:style-name="T22">. n. </text:span><text:span text:style-name="T24">1750</text:span><text:span text:style-name="T22"> del </text:span><text:span text:style-name="T24">15.06.2026</text:span><text:span text:style-name="T22"> per l’acquisto di att</text:span><text:span text:style-name="T23">r</text:span><text:span text:style-name="T22">ezzature </text:span><text:span text:style-name="T25">di protesi e carrozzine </text:span><text:span text:style-name="T22">sportive <text:s/>e comunica qui di seguito gli estremi del conto corrente bancario intestato alla Federazione scrivente presso cui effettuare il relativo accreditamento dell’importo richiesto IBAN ____________________________________</text:span><text:span text:style-name="T23">_____</text:span><text:span text:style-name="T22">.</text:span></text:p>
      <text:p text:style-name="P10"/>
      <text:p text:style-name="P10"/>
      <text:p text:style-name="P12"><text:span text:style-name="T26"><text:tab/></text:span><text:span text:style-name="T27">Si allega:</text:span></text:p>
      <text:p text:style-name="P13">1) documento di identità</text:p>
      <text:p text:style-name="P13">2) Fattura di acquisto</text:p>
      <text:p text:style-name="P13">3) attestazione <text:s/>pagamento con modalità tracciabile.</text:p>
      <text:p text:style-name="P4"/>
      <text:p text:style-name="P14">_____________ <text:span text:style-name="T1">l</text:span>ì____________</text:p>
      <text:list text:style-name="WW8Num2">
        <text:list-header>
          <text:p text:style-name="P15"><text:tab/><text:tab/><text:tab/><text:tab/><text:tab/><text:tab/><text:tab/><text:tab/>_______________________</text:p>
        </text:list-header>
      </text:list>
      <text:p text:style-name="P16"><text:tab/><text:tab/><text:tab/><text:tab/><text:tab/><text:tab/><text:tab/> <text:s/><text:tab/><text:tab/> <text:tab/><text:tab/><text:tab/><text:tab/><text:tab/><text:tab/><text:tab/><text:tab/> <text:s text:c="8"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Body_20_2" style:display-name="Body 2" style:family="paragraph">
      <loext:graphic-properties draw:fill="none" draw:fill-color="#ffffff"/>
      <style:paragraph-properties fo:margin-left="0cm" fo:margin-right="0cm" fo:margin-top="0.035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383333" loext:opacity="100%" style:text-outline="false" style:text-line-through-style="none" style:text-line-through-type="none" style:text-position="0% 100%" style:font-name="Cochin" fo:font-family="Cochin" style:font-family-generic="roman" fo:font-size="13pt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text-emphasize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ROOT</meta:initial-creator>
    <meta:creation-date>2016-08-25T12:34:00</meta:creation-date>
    <dc:date>2026-06-15T10:36:25.579192300</dc:date>
    <meta:print-date>2025-10-29T11:57:00</meta:print-date>
    <meta:editing-cycles>44</meta:editing-cycles>
    <meta:editing-duration>P1DT40M55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20" meta:word-count="170" meta:character-count="1656" meta:non-whitespace-character-count="1402"/>
  </office:meta>
</office:document-meta>
</file>