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25b07a" officeooo:paragraph-rsid="0025b07a"/>
    </style:style>
    <style:style style:name="P2" style:family="paragraph" style:parent-style-name="Standard">
      <style:paragraph-properties fo:text-align="justify" style:justify-single-word="false"/>
      <style:text-properties officeooo:rsid="00245553" officeooo:paragraph-rsid="0026717e"/>
    </style:style>
    <style:style style:name="P3" style:family="paragraph" style:parent-style-name="Standard">
      <style:paragraph-properties fo:text-align="justify" style:justify-single-word="false"/>
      <style:text-properties officeooo:rsid="0026717e" officeooo:paragraph-rsid="002a4419"/>
    </style:style>
    <style:style style:name="P4" style:family="paragraph" style:parent-style-name="Standard">
      <style:text-properties officeooo:rsid="00245553" officeooo:paragraph-rsid="0026717e"/>
    </style:style>
    <style:style style:name="T1" style:family="text">
      <style:text-properties officeooo:rsid="002a4419"/>
    </style:style>
    <style:style style:name="T2" style:family="text">
      <style:text-properties officeooo:rsid="002b8520"/>
    </style:style>
    <style:style style:name="T3" style:family="text">
      <style:text-properties officeooo:rsid="002c021b"/>
    </style:style>
    <style:style style:name="T4" style:family="text">
      <style:text-properties officeooo:rsid="00245553"/>
    </style:style>
    <style:style style:name="T5" style:family="text">
      <style:text-properties officeooo:rsid="0026717e"/>
    </style:style>
    <style:style style:name="T6" style:family="text">
      <style:text-properties officeooo:rsid="0025b07a"/>
    </style:style>
    <style:style style:name="T7" style:family="text">
      <style:text-properties officeooo:rsid="00130c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Elenco <text:span text:style-name="T1">m</text:span>andati riferiti al contributo regionale destinato, <text:span text:style-name="T2">per l’anno 2025,</text:span> alla copertura degli oneri <text:s/>sostenuti <text:s/>per la corresponsione dell'incremento delle indennità di funzione degli amministratori locali, ai sensi dell'art. 2, l.r. n. 2/2023 e ss. mm. ii. assegnat<text:span text:style-name="T2">o</text:span> e liquidat<text:span text:style-name="T2">o ai Comuni richiedenti </text:span>con D.D.G. n. 126 del 24 marzo 2026, parzialmente <text:span text:style-name="T3">rettificato</text:span> con D.D.G. n. 314 del 11 giugno 2026.</text:p>
      <text:p text:style-name="P2"/>
      <text:p text:style-name="P3">In allegato al presente avviso si fornisce l’elenco dei mandati relativi all’erogazione <text:span text:style-name="T1">dell’acconto de</text:span><text:span text:style-name="T2">l</text:span><text:span text:style-name="T1"> </text:span>contribut<text:span text:style-name="T2">o</text:span> regional<text:span text:style-name="T2">e</text:span> assegnat<text:span text:style-name="T2">o</text:span> e liquidat<text:span text:style-name="T2">o</text:span> ai Comuni <text:span text:style-name="T2">richiedenti </text:span>con <text:span text:style-name="T4">D.D.G n. 126 del 24 marzo 2026, parzialmente </text:span><text:span text:style-name="T3">rettificato</text:span><text:span text:style-name="T4"> con D.D.G n. 314 del 11 giugno 2026 </text:span><text:span text:style-name="T1">e </text:span>destinat<text:span text:style-name="T2">o</text:span>, <text:s/><text:span text:style-name="T4">per l’anno 2025, <text:s/>alla copertura degli oneri <text:s/>sostenuti <text:s/>per la corresponsione dell'incremento delle indennità di funzione degli amministratori locali, ai sensi dell'art. 2, l.r. n. 2/2023 e ss. mm. ii</text:span></text:p>
      <text:p text:style-name="P2"/>
      <text:p text:style-name="P2"/>
      <text:p text:style-name="P4"><text:span text:style-name="T5"><text:s text:c="2"/></text:span><text:span text:style-name="T6"><text:s/></text:span><text:s/></text:p>
      <text:p text:style-name="Standard"/>
      <text:p text:style-name="Standard"><text:s text:c="3"/><text:span text:style-name="T7"><text:s text:c="9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2-08T09:56:01.002000000</meta:creation-date>
    <dc:date>2026-06-18T14:12:43.245818100</dc:date>
    <meta:editing-duration>PT1H51M19S</meta:editing-duration>
    <meta:editing-cycles>16</meta:editing-cycles>
    <meta:generator>LibreOffice/25.8.1.1$Windows_X86_64 LibreOffice_project/54047653041915e595ad4e45cccea684809c77b5</meta:generator>
    <meta:print-date>2019-03-27T11:45:17.253000000</meta:print-date>
    <meta:document-statistic meta:table-count="0" meta:image-count="0" meta:object-count="0" meta:page-count="1" meta:paragraph-count="4" meta:word-count="133" meta:character-count="985" meta:non-whitespace-character-count="749"/>
  </office:meta>
</office:document-meta>
</file>