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it" fo:country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it" fo:country="IT"/>
    </style:style>
    <style:style style:name="T1" style:family="text">
      <style:text-properties style:font-name="Times New Roman" fo:font-size="16pt" fo:language="it" fo:country="I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Times New Roman" fo:font-size="16pt" fo:language="it" fo:country="I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6pt" fo:language="it" fo:country="IT" fo:font-weight="bold" fo:background-color="transparent" loext:char-shading-value="0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4" style:family="text">
      <style:text-properties style:font-name="Times New Roman" fo:language="it" fo:country="IT"/>
    </style:style>
    <style:style style:name="T5" style:family="text">
      <style:text-properties fo:color="#2a6099" loext:opacity="100%" style:font-name="Times New Roman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80" loext:opacity="100%" style:font-name="Times New Roman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fo:language="it" fo:country="IT" fo:font-weight="bold" style:font-weight-asian="bold" style:font-weight-complex="bold"/>
    </style:style>
    <style:style style:name="T8" style:family="text">
      <style:text-properties style:font-name="Times New Roman" fo:font-size="11pt" fo:language="it" fo:country="I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DA DI ADESIONE <text:s/></text:p>
      <text:p text:style-name="P3">(la compilazione di tutti i campi è obbligatoria)</text:p>
      <text:p text:style-name="P3"/>
      <text:p text:style-name="P4"><text:span text:style-name="Car._20_predefinito_20_paragrafo"><text:span text:style-name="T1">Per la Manifestazione alla manifestazione <text:s/></text:span></text:span><text:span text:style-name="Car._20_predefinito_20_paragrafo"><text:span text:style-name="T2">“Sicilia a Sarajevo 2026-Diplomazia del gusto e filiere agroalimentari” </text:span></text:span></text:p>
      <text:p text:style-name="P4"><text:span text:style-name="Car._20_predefinito_20_paragrafo"><text:span text:style-name="T2">Sarajevo</text:span></text:span><text:span text:style-name="Car._20_predefinito_20_paragrafo"><text:span text:style-name="T3"> </text:span></text:span><text:span text:style-name="Car._20_predefinito_20_paragrafo"><text:span text:style-name="T3">06/07 luglio 2026.</text:span></text:span></text:p>
      <text:p text:style-name="P3"/>
      <text:p text:style-name="P5"><text:span text:style-name="Car._20_predefinito_20_paragrafo"><text:span text:style-name="T4">da inviare all’indirizzo PEC:</text:span></text:span><text:span text:style-name="Car._20_predefinito_20_paragrafo"><text:span text:style-name="T5"> servizio</text:span></text:span><text:a xlink:type="simple" xlink:href="mailto:area5marketing@pec.dipartimentoagricolturasicilia.it" office:target-frame-name="_top" xlink:show="replace" text:style-name="Internet_20_link" text:visited-style-name="Visited_20_Internet_20_Link"><text:span text:style-name="Car._20_predefinito_20_paragrafo"><text:span text:style-name="T6">5marketing@pec.dipartimentoagricolturasicilia.it</text:span></text:span></text:a></text:p>
      <text:p text:style-name="P6"/>
      <text:p text:style-name="P7">Consorzio/Organizzazione/Produttori/Cooperativa/Azienda__________________________________</text:p>
      <text:p text:style-name="P7"/>
      <text:p text:style-name="P7">Indirizzo (via e n°)___________________________________________________________________</text:p>
      <text:p text:style-name="P7"/>
      <text:p text:style-name="P7">CAP_____________________Città______________________________________________Prov.____</text:p>
      <text:p text:style-name="P7"/>
      <text:p text:style-name="P7">Tel.__________________________cell.___________________________________fax_____________</text:p>
      <text:p text:style-name="P7"/>
      <text:p text:style-name="P7">Indirizzo Internet__________________________________e-mail_____________________________</text:p>
      <text:p text:style-name="P7"/>
      <text:p text:style-name="P7">PEC___________________________________________________P. IVA______________________</text:p>
      <text:p text:style-name="P7"/>
      <text:p text:style-name="P7">C.F.____________________________________ contatto rappresentante________________________</text:p>
      <text:p text:style-name="P7"/>
      <text:p text:style-name="P7">Settore produttivo ___________________________________ <text:s text:c="3"/>categoria/e merceologica con cui si </text:p>
      <text:p text:style-name="P7"/>
      <text:p text:style-name="P7">intende partecipare alla <text:s/>manifestazione <text:s/>__________________________________________________</text:p>
      <text:p text:style-name="P7"/>
      <text:p text:style-name="P7">Il Consorzio/Organizzazione/Produttori/Cooperativa/Azienda _________________________________</text:p>
      <text:p text:style-name="P7"/>
      <text:p text:style-name="P7">nella persona di ________________________________in qualità di ___________________________</text:p>
      <text:p text:style-name="P7"/>
      <text:p text:style-name="P7">autorizza il trattamento dei dati raccolti ai sensi e per gli effetti dell L. 675/96.</text:p>
      <text:p text:style-name="P7"/>
      <text:p text:style-name="P7">Data_____________________<text:tab/><text:tab/><text:tab/><text:tab/><text:tab/></text:p>
      <text:p text:style-name="P7"><text:tab/><text:tab/><text:tab/><text:tab/><text:tab/><text:tab/><text:tab/><text:tab/><text:tab/><text:tab/> <text:s text:c="3"/>(timbro e firma)</text:p>
      <text:p text:style-name="P7"/>
      <text:p text:style-name="P7"><text:tab/><text:tab/><text:tab/><text:tab/><text:tab/><text:tab/><text:tab/><text:tab/><text:tab/>_____________________________</text:p>
      <text:p text:style-name="P7"/>
      <text:p text:style-name="P5"><text:span text:style-name="Car._20_predefinito_20_paragrafo"><text:span text:style-name="T4">N.B. Verranno prese in considerazione </text:span></text:span><text:span text:style-name="Car._20_predefinito_20_paragrafo"><text:span text:style-name="T7">soltanto le richieste inviate all’indirizzo PEC</text:span></text:span><text:span text:style-name="Car._20_predefinito_20_paragrafo"><text:span text:style-name="T4"> e non ad altri indirizzi</text:span></text:span><text:span text:style-name="Car._20_predefinito_20_paragrafo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17-10-20T23:40:00Z</meta:creation-date>
    <dc:date>2026-06-12T07:46:12.052764000</dc:date>
    <meta:print-date>2020-11-04T11:54:00Z</meta:print-date>
    <meta:editing-cycles>21</meta:editing-cycles>
    <meta:editing-duration>PT1H12M21S</meta:editing-duration>
    <meta:document-statistic meta:table-count="0" meta:image-count="0" meta:object-count="0" meta:page-count="1" meta:paragraph-count="21" meta:word-count="107" meta:character-count="1562" meta:non-whitespace-character-count="1438"/>
    <meta:template xlink:type="simple" xlink:actuate="onRequest" xlink:title="" xlink:href="Normal.dotm"/>
  </office:meta>
</office:document-meta>
</file>