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,Bold" svg:font-family="'TimesNewRoman,Bold'" style:font-family-generic="roman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9.195cm" style:rel-column-width="35446*"/>
    </style:style>
    <style:style style:name="Tabella1.B" style:family="table-column">
      <style:table-column-properties style:column-width="3.902cm" style:rel-column-width="15040*"/>
    </style:style>
    <style:style style:name="Tabella1.C" style:family="table-column">
      <style:table-column-properties style:column-width="3.903cm" style:rel-column-width="15049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.B1" style:family="table-cell">
      <style:table-cell-properties fo:padding="0.097cm" fo:border="0.5pt solid #000000" style:writing-mode="page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start" style:justify-single-word="false"/>
      <style:text-properties fo:font-size="11pt" officeooo:paragraph-rsid="0016c4c6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TimesNewRoman,Bold" fo:font-size="7pt" fo:font-weight="bold" officeooo:rsid="0003c127" fo:background-color="#ffff00" style:font-size-asian="7pt" style:font-weight-asian="bold" style:font-size-complex="7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style:text-underline-style="solid" style:text-underline-width="auto" style:text-underline-color="font-color" officeooo:rsid="0010db52" officeooo:paragraph-rsid="0010db52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officeooo:paragraph-rsid="0003c127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officeooo:paragraph-rsid="0007be04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officeooo:paragraph-rsid="0010db52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officeooo:rsid="0010db52" officeooo:paragraph-rsid="0010db52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1pt" officeooo:paragraph-rsid="0010db52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9610d" officeooo:paragraph-rsid="0009610d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9610d" officeooo:paragraph-rsid="000fa6a1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officeooo:paragraph-rsid="000fa6a1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officeooo:paragraph-rsid="000dc888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dc888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officeooo:paragraph-rsid="0009610d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officeooo:paragraph-rsid="000c01a9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officeooo:paragraph-rsid="0003c127" style:font-size-asian="11pt" style:font-size-complex="11pt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Times New Roman" fo:font-size="11pt" officeooo:paragraph-rsid="00062a95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a51aa" style:font-size-asian="11pt" style:font-weight-asian="bold" style:font-size-complex="11pt"/>
    </style:style>
    <style:style style:name="T1" style:family="text">
      <style:text-properties style:font-name="TimesNewRoman,Bold" fo:font-weight="bold" style:font-weight-asian="bold"/>
    </style:style>
    <style:style style:name="T2" style:family="text">
      <style:text-properties style:font-name="TimesNewRoman,Bold" fo:font-size="12pt" fo:font-weight="bold" style:font-size-asian="12pt" style:font-weight-asian="bold" style:font-size-complex="12pt"/>
    </style:style>
    <style:style style:name="T3" style:family="text">
      <style:text-properties style:font-name="TimesNewRoman,Bold" fo:font-size="12pt" fo:font-weight="bold" officeooo:rsid="0003c127" style:font-size-asian="12pt" style:font-weight-asian="bold" style:font-size-complex="12pt"/>
    </style:style>
    <style:style style:name="T4" style:family="text">
      <style:text-properties style:font-name="TimesNewRoman,Bold" fo:font-size="7pt" fo:font-weight="bold" officeooo:rsid="00062a95" style:font-size-asian="7pt" style:font-weight-asian="bold" style:font-size-complex="7pt"/>
    </style:style>
    <style:style style:name="T5" style:family="text">
      <style:text-properties style:font-name="TimesNewRoman,Bold" fo:font-size="7pt" fo:font-weight="bold" officeooo:rsid="00062a95" fo:background-color="transparent" loext:char-shading-value="0" style:font-size-asian="7pt" style:font-weight-asian="bold" style:font-size-complex="7pt"/>
    </style:style>
    <style:style style:name="T6" style:family="text">
      <style:text-properties style:font-name="TimesNewRoman,Bold" fo:font-size="7pt" fo:font-weight="bold" officeooo:rsid="0023ccdf" fo:background-color="transparent" loext:char-shading-value="0" style:font-size-asian="7pt" style:font-weight-asian="bold" style:font-size-complex="7pt"/>
    </style:style>
    <style:style style:name="T7" style:family="text">
      <style:text-properties fo:font-weight="bold" officeooo:rsid="0008aeb1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style:use-window-font-color="true" loext:opacity="0%" fo:font-weight="bold" style:font-weight-asian="bold"/>
    </style:style>
    <style:style style:name="T10" style:family="text">
      <style:text-properties style:use-window-font-color="true" loext:opacity="0%" fo:font-weight="bold" officeooo:rsid="001c045a" style:font-weight-asian="bold"/>
    </style:style>
    <style:style style:name="T11" style:family="text">
      <style:text-properties fo:font-weight="bold" officeooo:rsid="00206e57" style:font-weight-asian="bold"/>
    </style:style>
    <style:style style:name="T12" style:family="text">
      <style:text-properties fo:font-size="12pt" officeooo:rsid="0008aeb1" style:font-size-asian="12pt" style:font-size-complex="12pt"/>
    </style:style>
    <style:style style:name="T13" style:family="text">
      <style:text-properties officeooo:rsid="0008aeb1"/>
    </style:style>
    <style:style style:name="T14" style:family="text">
      <style:text-properties fo:font-size="11pt" officeooo:rsid="0008aeb1" style:font-size-asian="11pt" style:font-size-complex="11pt"/>
    </style:style>
    <style:style style:name="T15" style:family="text">
      <style:text-properties style:font-name="TimesNewRoman,Bold" officeooo:rsid="00062a95"/>
    </style:style>
    <style:style style:name="T16" style:family="text">
      <style:text-properties style:font-name="TimesNewRoman,Bold" officeooo:rsid="0023ccdf"/>
    </style:style>
    <style:style style:name="T17" style:family="text">
      <style:text-properties style:font-name="TimesNewRoman,Bold" officeooo:rsid="00178e21"/>
    </style:style>
    <style:style style:name="T18" style:family="text">
      <style:text-properties style:font-name="TimesNewRoman,Bold"/>
    </style:style>
    <style:style style:name="T19" style:family="text">
      <style:text-properties style:font-name="TimesNewRoman,Bold" fo:font-weight="bold" style:font-weight-asian="bold" style:font-weight-complex="bold"/>
    </style:style>
    <style:style style:name="T20" style:family="text">
      <style:text-properties fo:font-weight="bold" officeooo:rsid="00062a95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062a95"/>
    </style:style>
    <style:style style:name="T23" style:family="text">
      <style:text-properties style:use-window-font-color="true" loext:opacity="0%" officeooo:rsid="00062a95"/>
    </style:style>
    <style:style style:name="T24" style:family="text">
      <style:text-properties style:use-window-font-color="true" loext:opacity="0%" officeooo:rsid="001c045a"/>
    </style:style>
    <style:style style:name="T25" style:family="text">
      <style:text-properties style:use-window-font-color="true" loext:opacity="0%" officeooo:rsid="0015cdf4"/>
    </style:style>
    <style:style style:name="T26" style:family="text">
      <style:text-properties officeooo:rsid="00206e57"/>
    </style:style>
    <style:style style:name="T27" style:family="text">
      <style:text-properties fo:font-weight="normal" officeooo:rsid="000fa6a1" style:font-weight-asian="normal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size="14pt" fo:font-weight="bold" style:font-size-asian="14pt" style:font-weight-asian="bold" style:font-size-complex="14pt" style:font-weight-complex="bold"/>
    </style:style>
    <style:style style:name="T30" style:family="text">
      <style:text-properties officeooo:rsid="00178e21"/>
    </style:style>
    <style:style style:name="T31" style:family="text">
      <style:text-properties fo:font-weight="bold" officeooo:rsid="00222db3" style:font-weight-asian="bold" style:font-weight-complex="bold"/>
    </style:style>
    <style:style style:name="T32" style:family="text">
      <style:text-properties officeooo:rsid="0018dd76"/>
    </style:style>
    <style:style style:name="T33" style:family="text">
      <style:text-properties style:text-underline-style="solid" style:text-underline-width="auto" style:text-underline-color="font-color" fo:font-weight="bold" officeooo:rsid="0018dd76" style:font-weight-asian="bold" style:font-weight-complex="bold"/>
    </style:style>
    <style:style style:name="T34" style:family="text">
      <style:text-properties officeooo:rsid="0003c127"/>
    </style:style>
    <style:style style:name="T35" style:family="text">
      <style:text-properties officeooo:rsid="000c01a9"/>
    </style:style>
    <style:style style:name="T36" style:family="text">
      <style:text-properties style:use-window-font-color="true" loext:opacity="0%" fo:font-weight="normal" style:font-weight-asian="normal" style:font-weight-complex="normal"/>
    </style:style>
    <style:style style:name="T37" style:family="text">
      <style:text-properties style:use-window-font-color="true" loext:opacity="0%" fo:font-weight="normal" officeooo:rsid="001c045a" style:font-weight-asian="normal" style:font-weight-complex="normal"/>
    </style:style>
    <style:style style:name="T38" style:family="text">
      <style:text-properties officeooo:rsid="000a51aa"/>
    </style:style>
    <style:style style:name="T39" style:family="text">
      <style:text-properties officeooo:rsid="000dd05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text:tab/><text:tab/><text:tab/><text:tab/><text:tab/><text:tab/><text:tab/></text:span><text:span text:style-name="T2">Allegato </text:span><text:span text:style-name="T3">1 </text:span><text:span text:style-name="T4">all’Avviso approvato con il D.D</text:span><text:span text:style-name="T5">.G.n. </text:span><text:span text:style-name="T6">2471 del 04.08.2026</text:span></text:p>
      <text:p text:style-name="P2"/>
      <text:p text:style-name="P3"><text:span text:style-name="T7">OGGETTO : </text:span><text:span text:style-name="T8">Domanda di assegnazione di Voucher ai minori per l’accesso gratuito all’attività sportiva, </text:span><text:span text:style-name="T9">ai sensi del comma </text:span><text:span text:style-name="T10">61</text:span><text:span text:style-name="T9">, art.</text:span><text:span text:style-name="T10">26</text:span><text:span text:style-name="T9"> della L</text:span><text:span text:style-name="T10">egge <text:s/>regionale 22 febbraio 2023,n.2 - </text:span><text:span text:style-name="T8">anno 202</text:span><text:span text:style-name="T11">6/2027</text:span></text:p>
      <text:p text:style-name="P4">(da compilarsi da parte del Genitore/Tutore )</text:p>
      <text:p text:style-name="P3"><text:tab/> <text:tab/><text:tab/><text:tab/><text:tab/><text:tab/><text:tab/><text:tab/><text:span text:style-name="T12">Alla ASD/SSD</text:span></text:p>
      <text:p text:style-name="P5"><text:tab/><text:tab/><text:tab/><text:tab/><text:tab/><text:tab/><text:tab/><text:tab/> <text:tab/><text:tab/><text:tab/><text:tab/><text:tab/><text:tab/><text:tab/><text:tab/><text:tab/><text:tab/><text:tab/><text:tab/><text:tab/>_____________________</text:p>
      <text:p text:style-name="P5"><text:tab/><text:tab/><text:tab/><text:tab/><text:tab/><text:tab/><text:tab/><text:tab/><text:tab/> <text:tab/><text:tab/><text:tab/><text:tab/><text:tab/><text:tab/><text:tab/><text:tab/><text:tab/><text:tab/><text:tab/><text:tab/><text:span text:style-name="T13">Via __________________</text:span></text:p>
      <text:p text:style-name="P5"><text:tab/> <text:tab/><text:tab/><text:tab/><text:tab/><text:tab/><text:tab/><text:tab/></text:p>
      <text:p text:style-name="P5"><text:s/><text:span text:style-name="T14">Il sottoscritto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6">COGNOME E NOME</text:p>
          </table:table-cell>
          <table:table-cell table:style-name="Tabella1.B1" table:number-columns-spanned="2" office:value-type="string">
            <text:p text:style-name="P7"/>
          </table:table-cell>
          <table:covered-table-cell/>
        </table:table-row>
        <table:table-row>
          <table:table-cell table:style-name="Tabella1.A2" office:value-type="string">
            <text:p text:style-name="P6">RESIDENZA</text:p>
          </table:table-cell>
          <table:table-cell table:style-name="Tabella1.B2" table:number-columns-spanned="2" office:value-type="string">
            <text:p text:style-name="P7"/>
          </table:table-cell>
          <table:covered-table-cell/>
        </table:table-row>
        <table:table-row>
          <table:table-cell table:style-name="Tabella1.A2" office:value-type="string">
            <text:p text:style-name="P6">LUOGO DI NASCITA</text:p>
          </table:table-cell>
          <table:table-cell table:style-name="Tabella1.B2" table:number-columns-spanned="2" office:value-type="string">
            <text:p text:style-name="P7"/>
          </table:table-cell>
          <table:covered-table-cell/>
        </table:table-row>
        <table:table-row>
          <table:table-cell table:style-name="Tabella1.A2" office:value-type="string">
            <text:p text:style-name="P8">DATA DI NASCITA</text:p>
          </table:table-cell>
          <table:table-cell table:style-name="Tabella1.B2" table:number-columns-spanned="2" office:value-type="string">
            <text:p text:style-name="P7"/>
          </table:table-cell>
          <table:covered-table-cell/>
        </table:table-row>
        <table:table-row>
          <table:table-cell table:style-name="Tabella1.A2" office:value-type="string">
            <text:p text:style-name="P6">CODICE FISCALE</text:p>
          </table:table-cell>
          <table:table-cell table:style-name="Tabella1.B2" table:number-columns-spanned="2" office:value-type="string">
            <text:p text:style-name="P7"/>
          </table:table-cell>
          <table:covered-table-cell/>
        </table:table-row>
        <table:table-row>
          <table:table-cell table:style-name="Tabella1.A2" office:value-type="string">
            <text:p text:style-name="P6">N. DOCUMENTO D’IDENTITA’</text:p>
          </table:table-cell>
          <table:table-cell table:style-name="Tabella1.B2" table:number-columns-spanned="2" office:value-type="string">
            <text:p text:style-name="P7"/>
          </table:table-cell>
          <table:covered-table-cell/>
        </table:table-row>
        <table:table-row>
          <table:table-cell table:style-name="Tabella1.A2" office:value-type="string">
            <text:p text:style-name="P6">RECAPITO TELEFONICO</text:p>
          </table:table-cell>
          <table:table-cell table:style-name="Tabella1.B2" table:number-columns-spanned="2" office:value-type="string">
            <text:p text:style-name="P7"/>
          </table:table-cell>
          <table:covered-table-cell/>
        </table:table-row>
        <table:table-row>
          <table:table-cell table:style-name="Tabella1.A2" office:value-type="string">
            <text:p text:style-name="P6">INDIRIZZO POSTA ELETTRONICA (E-MAIL/PEC)</text:p>
          </table:table-cell>
          <table:table-cell table:style-name="Tabella1.B2" table:number-columns-spanned="2" office:value-type="string">
            <text:p text:style-name="P7"/>
          </table:table-cell>
          <table:covered-table-cell/>
        </table:table-row>
        <table:table-row>
          <table:table-cell table:style-name="Tabella1.A2" office:value-type="string">
            <text:p text:style-name="P9"><text:span text:style-name="T13">N° </text:span>COMPO<text:span text:style-name="T13">NENTI </text:span><text:s/>NUCLEO FAMILIARE</text:p>
            <text:p text:style-name="P10">DI CUI N° COMPONENTI MINORI <text:s text:c="10"/></text:p>
            <text:p text:style-name="P10">N° MINORI CON DISABILITA’ <text:s text:c="16"/></text:p>
          </table:table-cell>
          <table:table-cell table:style-name="Tabella1.A2" office:value-type="string">
            <text:p text:style-name="P7">___________________ </text:p>
            <text:p text:style-name="P7">___________________</text:p>
            <text:p text:style-name="P11">___________________</text:p>
          </table:table-cell>
          <table:table-cell table:style-name="Tabella1.B2" office:value-type="string">
            <text:p text:style-name="P7">_________________________________________________________</text:p>
          </table:table-cell>
        </table:table-row>
      </table:table>
      <text:p text:style-name="P12"/>
      <text:p text:style-name="P13">nella qualità di Genitore/Tutore del minore ____________________________________________________, <text:s/>ai sensi dell’<text:span text:style-name="T15">Avviso approvato con il D.D.G.n. </text:span><text:span text:style-name="T16">2471 </text:span><text:span text:style-name="T17">del </text:span><text:span text:style-name="T16">04.08.2026</text:span><text:span text:style-name="T15">,</text:span><text:span text:style-name="T18"> </text:span><text:span text:style-name="T19">inoltra <text:s/></text:span><text:span text:style-name="T20">Domanda di assegnazione di Voucher <text:s text:c="2"/>per l’accesso gratuito all’attività sportiva </text:span><text:span text:style-name="T21">da parte del predetto minore</text:span><text:span text:style-name="T22">, </text:span><text:span text:style-name="T23">ai sensi del comma </text:span><text:span text:style-name="T24">61</text:span><text:span text:style-name="T23">, art.</text:span><text:span text:style-name="T24">26</text:span><text:span text:style-name="T23"> della L</text:span><text:span text:style-name="T24">egge <text:s/>regionale 22 febbraio 2023,n.2 – </text:span><text:span text:style-name="T25">per l’</text:span><text:span text:style-name="T24"> </text:span><text:span text:style-name="T22">anno 202</text:span><text:span text:style-name="T26">6/2027</text:span><text:span text:style-name="T22">, presso la struttura sita in _________________</text:span><text:span text:style-name="T26">______</text:span><text:span text:style-name="T22">via ____________________.</text:span></text:p>
      <text:p text:style-name="P12"/>
      <text:p text:style-name="P14"><text:span text:style-name="T27">A tal fine ,</text:span><text:span text:style-name="T28">…l… sottoscritto/a ai sensi degli articoli 46, 47 e 76 del D.P.R. 445/2000</text:span></text:p>
      <text:p text:style-name="P14"><text:span text:style-name="T28"><text:s/></text:span><text:s/></text:p>
      <text:p text:style-name="P15"><text:tab/><text:tab/><text:tab/><text:tab/><text:tab/><text:tab/><text:span text:style-name="T29">dichiara</text:span><text:span text:style-name="T21">:</text:span></text:p>
      <text:p text:style-name="P16"/>
      <text:p text:style-name="P17">- <text:s/>che l’ISEE <text:span text:style-name="T30">ordinario </text:span>riferito al reddito dell’<text:span text:style-name="T21">anno 202</text:span><text:span text:style-name="T31">4</text:span> del proprio nucleo familiare è di € _____________;</text:p>
      <text:p text:style-name="P17"><text:s text:c="4"/><text:span text:style-name="T32">come da attestazione allegata rilasciata </text:span><text:span text:style-name="T33">entro il corrente anno</text:span><text:span text:style-name="T32">;</text:span></text:p>
      <text:p text:style-name="P17"/>
      <text:p text:style-name="P17">- di manlevare e tenere indenne nel modo più ampio <text:span text:style-name="T34">il Dipartimento regionale del Turismo, dello <text:s text:c="2"/>Sport e dello Spettacolo </text:span>da qualsivoglia responsabilità sia civile che penale e da qualsiasi obbligazione di corrispondere compensi di alcun genere a titolo di risarcimento danni, indennizzi e rimborsi per eventi connessi allo svolgimento delle attività da parte dei beneficiari dei voucher nonché terzi;</text:p>
      <text:p text:style-name="P18"/>
      <text:p text:style-name="P18">- <text:s/>di <text:span text:style-name="T35">autorizzare il Dipartimento regionale del Turismo, dello Sport e dello Spettacolo a trasferire a Codesta ASD/SSD l’eventuale importo </text:span><text:s/>concesso <text:span text:style-name="T35">ai sensi del </text:span><text:span text:style-name="T9"><text:s/></text:span><text:span text:style-name="T36">comma </text:span><text:span text:style-name="T37">61</text:span><text:span text:style-name="T36">, art.</text:span><text:span text:style-name="T37">26</text:span><text:span text:style-name="T36"> della L</text:span><text:span text:style-name="T37">egge <text:s/>regionale 22 febbraio 2023, n.2 </text:span></text:p>
      <text:p text:style-name="P19">Si allegano alla presente domanda:</text:p>
      <text:list text:style-name="L1">
        <text:list-item>
          <text:p text:style-name="P20">Copia del documento di riconoscimento in corso di validità <text:span text:style-name="T38">del sottoscritto</text:span>;</text:p>
        </text:list-item>
        <text:list-item>
          <text:p text:style-name="P20">Copia di dichiarazione I.S.E.E. <text:span text:style-name="T32">riferita all’anno 2023 e </text:span><text:s/><text:span text:style-name="T32">rilasciata entro il corrente anno</text:span>;</text:p>
        </text:list-item>
        <text:list-item>
          <text:p text:style-name="P20">Allegato <text:span text:style-name="T13">2)</text:span> <text:s/><text:span text:style-name="T38">contenente i dati del</text:span> minore beneficiario <text:span text:style-name="T39">e il rispettivo documento di identità.</text:span></text:p>
          <text:p text:style-name="P20"/>
        </text:list-item>
      </text:list>
      <text:p text:style-name="P21">Luogo e Data ___________________<text:tab/><text:tab/><text:tab/><text:tab/>Firma del dichiarante</text:p>
      <text:p text:style-name="P3"><text:span text:style-name="T8"><text:tab/><text:tab/><text:tab/><text:tab/><text:tab/><text:tab/><text:tab/> <text:s text:c="11"/>___________________</text:span>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,Bold" svg:font-family="'TimesNewRoman,Bold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8-01T11:14:24.859000000</meta:creation-date>
    <dc:date>2026-08-04T10:37:13.918813100</dc:date>
    <meta:editing-duration>PT6H31M25S</meta:editing-duration>
    <meta:editing-cycles>25</meta:editing-cycles>
    <meta:generator>LibreOffice/25.8.1.1$Windows_X86_64 LibreOffice_project/54047653041915e595ad4e45cccea684809c77b5</meta:generator>
    <meta:print-date>2023-08-02T15:56:56.005000000</meta:print-date>
    <meta:document-statistic meta:table-count="1" meta:image-count="0" meta:object-count="0" meta:page-count="1" meta:paragraph-count="38" meta:word-count="339" meta:character-count="2593" meta:non-whitespace-character-count="2141"/>
  </office:meta>
</office:document-meta>
</file>