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a1" style:family="table">
      <style:table-properties style:width="16.889cm" fo:margin-left="0.116cm" table:align="left"/>
    </style:style>
    <style:style style:name="Tabella1.A" style:family="table-column">
      <style:table-column-properties style:column-width="16.889cm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.706cm" fo:margin-left="-1.007cm" table:align="left"/>
    </style:style>
    <style:style style:name="Tabella2.A" style:family="table-column">
      <style:table-column-properties style:column-width="1.808cm"/>
    </style:style>
    <style:style style:name="Tabella2.B" style:family="table-column">
      <style:table-column-properties style:column-width="2.801cm"/>
    </style:style>
    <style:style style:name="Tabella2.C" style:family="table-column">
      <style:table-column-properties style:column-width="2.491cm"/>
    </style:style>
    <style:style style:name="Tabella2.D" style:family="table-column">
      <style:table-column-properties style:column-width="2.69cm"/>
    </style:style>
    <style:style style:name="Tabella2.E" style:family="table-column">
      <style:table-column-properties style:column-width="2.514cm"/>
    </style:style>
    <style:style style:name="Tabella2.F" style:family="table-column">
      <style:table-column-properties style:column-width="2.889cm"/>
    </style:style>
    <style:style style:name="Tabella2.1" style:family="table-row">
      <style:table-row-properties style:min-row-height="1.302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G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fo:break-before="page"/>
      <style:text-properties fo:font-size="11pt" fo:font-weight="bold" officeooo:rsid="0024b890" officeooo:paragraph-rsid="002917e2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officeooo:rsid="0024b890" officeooo:paragraph-rsid="002917e2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officeooo:paragraph-rsid="002917e2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officeooo:rsid="002917e2" officeooo:paragraph-rsid="002917e2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style="normal" fo:font-weight="bold" officeooo:rsid="001cfed8" officeooo:paragraph-rsid="0027f99c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style="normal" fo:font-weight="bold" officeooo:rsid="0024b890" officeooo:paragraph-rsid="0027f99c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text-properties fo:font-size="13pt" officeooo:rsid="0013ee56" officeooo:paragraph-rsid="0015e546" style:font-size-asian="13pt" style:font-size-complex="13pt"/>
    </style:style>
    <style:style style:name="P8" style:family="paragraph" style:parent-style-name="Standard">
      <style:text-properties fo:font-size="13pt" officeooo:rsid="001182ac" officeooo:paragraph-rsid="0015e546" style:font-size-asian="13pt" style:font-size-complex="13pt"/>
    </style:style>
    <style:style style:name="P9" style:family="paragraph" style:parent-style-name="Standard">
      <style:text-properties fo:font-size="13pt" officeooo:rsid="001e74dc" officeooo:paragraph-rsid="001e74dc" style:font-size-asian="13pt" style:font-size-complex="13pt"/>
    </style:style>
    <style:style style:name="P10" style:family="paragraph" style:parent-style-name="Standard">
      <style:text-properties fo:font-size="12pt" officeooo:rsid="000e51a3" officeooo:paragraph-rsid="0013ee56" style:font-size-asian="12pt" style:font-size-complex="12pt"/>
    </style:style>
    <style:style style:name="P11" style:family="paragraph" style:parent-style-name="Standard">
      <style:text-properties fo:font-size="12pt" officeooo:rsid="000da6e3" officeooo:paragraph-rsid="000da6e3" style:font-size-asian="12pt" style:font-size-complex="12pt"/>
    </style:style>
    <style:style style:name="P12" style:family="paragraph" style:parent-style-name="Standard">
      <style:text-properties officeooo:paragraph-rsid="00306a32"/>
    </style:style>
    <style:style style:name="P13" style:family="paragraph" style:parent-style-name="Standard">
      <style:paragraph-properties fo:text-align="center" style:justify-single-word="false"/>
      <style:text-properties fo:font-size="12pt" officeooo:rsid="000da6e3" officeooo:paragraph-rsid="00183951" style:font-size-asian="12pt" style:font-size-complex="12pt"/>
    </style:style>
    <style:style style:name="P14" style:family="paragraph" style:parent-style-name="Standard">
      <style:text-properties fo:font-size="12pt" officeooo:rsid="000da6e3" officeooo:paragraph-rsid="0013ee56" style:font-size-asian="12pt" style:font-size-complex="12pt"/>
    </style:style>
    <style:style style:name="P15" style:family="paragraph" style:parent-style-name="Standard">
      <style:text-properties fo:font-size="12pt" fo:font-style="normal" fo:font-weight="normal" officeooo:rsid="000da6e3" officeooo:paragraph-rsid="001cfed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officeooo:paragraph-rsid="001e74dc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26d37d" officeooo:paragraph-rsid="0026d37d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282455" officeooo:paragraph-rsid="00282455" style:font-size-asian="11pt" style:font-size-complex="11pt"/>
    </style:style>
    <style:style style:name="P19" style:family="paragraph" style:parent-style-name="Table_20_Contents">
      <style:text-properties fo:font-size="10pt" officeooo:rsid="0026d37d" officeooo:paragraph-rsid="0026d37d" style:font-size-asian="10pt" style:font-size-complex="10pt"/>
    </style:style>
    <style:style style:name="P20" style:family="paragraph" style:parent-style-name="Table_20_Contents">
      <style:text-properties fo:font-size="10pt" officeooo:rsid="0026d37d" officeooo:paragraph-rsid="0027f99c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officeooo:rsid="00282455" officeooo:paragraph-rsid="00282455"/>
    </style:style>
    <style:style style:name="P22" style:family="paragraph" style:parent-style-name="Standard">
      <style:text-properties officeooo:rsid="00205aad" officeooo:paragraph-rsid="00205aad"/>
    </style:style>
    <style:style style:name="P23" style:family="paragraph" style:parent-style-name="Standard">
      <style:text-properties officeooo:rsid="00205aad" officeooo:paragraph-rsid="00306a32"/>
    </style:style>
    <style:style style:name="P24" style:family="paragraph" style:parent-style-name="Standard">
      <style:text-properties officeooo:rsid="00306a32" officeooo:paragraph-rsid="00306a3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24b890" style:font-size-asian="12pt" style:font-weight-asian="bold" style:font-size-complex="12pt" style:font-weight-complex="bold"/>
    </style:style>
    <style:style style:name="T4" style:family="text">
      <style:text-properties fo:font-size="9pt" fo:font-weight="bold" officeooo:rsid="0024b890" style:font-size-asian="9pt" style:font-weight-asian="bold" style:font-size-complex="9pt" style:font-weight-complex="bold"/>
    </style:style>
    <style:style style:name="T5" style:family="text">
      <style:text-properties fo:font-size="9pt" fo:font-weight="bold" officeooo:rsid="002917e2" style:font-size-asian="9pt" style:font-weight-asian="bold" style:font-size-complex="9pt" style:font-weight-complex="bold"/>
    </style:style>
    <style:style style:name="T6" style:family="text">
      <style:text-properties fo:font-size="9pt" fo:font-weight="bold" officeooo:rsid="002917e2" fo:background-color="transparent" loext:char-shading-value="0" style:font-size-asian="9pt" style:font-weight-asian="bold" style:font-size-complex="9pt" style:font-weight-complex="bold"/>
    </style:style>
    <style:style style:name="T7" style:family="text">
      <style:text-properties fo:font-size="9pt" fo:font-weight="bold" officeooo:rsid="003551a0" fo:background-color="transparent" loext:char-shading-value="0" style:font-size-asian="9pt" style:font-weight-asian="bold" style:font-size-complex="9pt" style:font-weight-complex="bold"/>
    </style:style>
    <style:style style:name="T8" style:family="text">
      <style:text-properties fo:font-size="9pt" fo:font-weight="bold" officeooo:rsid="00306a32" fo:background-color="transparent" loext:char-shading-value="0" style:font-size-asian="9pt" style:font-weight-asian="bold" style:font-size-complex="9pt" style:font-weight-complex="bold"/>
    </style:style>
    <style:style style:name="T9" style:family="text">
      <style:text-properties officeooo:rsid="0024b890"/>
    </style:style>
    <style:style style:name="T10" style:family="text">
      <style:text-properties officeooo:rsid="0031c94a"/>
    </style:style>
    <style:style style:name="T11" style:family="text">
      <style:text-properties fo:font-weight="bold" officeooo:rsid="0017c6d0" style:font-weight-asian="bold" style:font-weight-complex="bold"/>
    </style:style>
    <style:style style:name="T12" style:family="text">
      <style:text-properties officeooo:rsid="0017c6d0"/>
    </style:style>
    <style:style style:name="T13" style:family="text">
      <style:text-properties officeooo:rsid="0015e546"/>
    </style:style>
    <style:style style:name="T14" style:family="text">
      <style:text-properties fo:font-weight="bold" officeooo:rsid="00205aad" style:font-weight-asian="bold" style:font-weight-complex="bold"/>
    </style:style>
    <style:style style:name="T15" style:family="text">
      <style:text-properties officeooo:rsid="001e74dc"/>
    </style:style>
    <style:style style:name="T16" style:family="text">
      <style:text-properties fo:font-size="12pt" officeooo:rsid="000fe44e" style:font-size-asian="12pt" style:font-size-complex="12pt"/>
    </style:style>
    <style:style style:name="T17" style:family="text">
      <style:text-properties fo:font-size="12pt" officeooo:rsid="000da6e3" style:font-size-asian="12pt" style:font-size-complex="12pt"/>
    </style:style>
    <style:style style:name="T18" style:family="text">
      <style:text-properties fo:font-size="12pt" officeooo:rsid="00306a32" style:font-size-asian="12pt" style:font-size-complex="12pt"/>
    </style:style>
    <style:style style:name="T19" style:family="text">
      <style:text-properties fo:font-size="12pt" officeooo:rsid="003551a0" style:font-size-asian="12pt" style:font-size-complex="12pt"/>
    </style:style>
    <style:style style:name="T20" style:family="text">
      <style:text-properties fo:font-size="12pt" fo:font-weight="normal" officeooo:rsid="00265ed9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551a0" style:font-size-asian="12pt" style:font-weight-asian="normal" style:font-size-complex="12pt" style:font-weight-complex="normal"/>
    </style:style>
    <style:style style:name="T22" style:family="text">
      <style:text-properties fo:font-size="12pt" officeooo:rsid="0024b890" fo:background-color="#ffffff" loext:char-shading-value="0" style:font-size-asian="12pt" style:font-size-complex="12pt"/>
    </style:style>
    <style:style style:name="T23" style:family="text">
      <style:text-properties fo:font-size="12pt" officeooo:rsid="0024b890" style:font-size-asian="12pt" style:font-size-complex="12pt"/>
    </style:style>
    <style:style style:name="T24" style:family="text">
      <style:text-properties officeooo:rsid="000fe44e"/>
    </style:style>
    <style:style style:name="T25" style:family="text">
      <style:text-properties fo:font-style="italic" fo:font-weight="bold" officeooo:rsid="000fe44e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183951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officeooo:rsid="0019fa0e" style:font-style-asian="italic" style:font-weight-asian="bold" style:font-style-complex="italic" style:font-weight-complex="bold"/>
    </style:style>
    <style:style style:name="T28" style:family="text">
      <style:text-properties fo:font-weight="bold" officeooo:rsid="000e51a3" style:font-weight-asian="bold" style:font-weight-complex="bold"/>
    </style:style>
    <style:style style:name="T29" style:family="text">
      <style:text-properties officeooo:rsid="001cfed8"/>
    </style:style>
    <style:style style:name="T30" style:family="text">
      <style:text-properties fo:font-size="12pt" fo:font-style="normal" fo:font-weight="normal" officeooo:rsid="001cfed8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0265ed9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fo:font-style="normal" fo:font-weight="normal" officeooo:rsid="001e74dc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font-style="normal" fo:font-weight="normal" officeooo:rsid="0027f99c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fo:font-style="normal" fo:font-weight="normal" officeooo:rsid="0031c94a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weight="bold" officeooo:rsid="0027f99c" style:font-weight-asian="bold" style:font-weight-complex="bold"/>
    </style:style>
    <style:style style:name="T36" style:family="text">
      <style:text-properties officeooo:rsid="0027f9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 <text:s text:c="10"/></text:p>
      <text:p text:style-name="P2"><text:span text:style-name="T1"><text:s text:c="16"/><text:tab/><text:tab/><text:tab/></text:span><text:span text:style-name="T2"> Allegato 4</text:span></text:p>
      <text:p text:style-name="P3"><text:span text:style-name="T3"><text:tab/><text:tab/><text:tab/><text:tab/><text:tab/><text:tab/></text:span><text:span text:style-name="T4"> <text:s text:c="13"/></text:span><text:span text:style-name="T5">all’Avviso approvato con il D.</text:span><text:span text:style-name="T6">D.</text:span><text:span text:style-name="T6">G.</text:span><text:span text:style-name="T7">n. 2471</text:span><text:span text:style-name="T6"> </text:span><text:span text:style-name="T8">del </text:span><text:span text:style-name="T7">04.08.2026</text:span></text:p>
      <text:p text:style-name="P4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>ATTESTAZIONE FREQUENZA AL CORSO <text:span text:style-name="T9">202</text:span><text:span text:style-name="T10">6/2027</text:span><text:span text:style-name="T9"> <text:s/>(Voucher) </text:span></text:p>
            <text:p text:style-name="P6">mese di ____________</text:p>
            <text:p text:style-name="P7"><text:span text:style-name="T1">ASD/SSD </text:span>__________________________________<text:span text:style-name="T11">Sede_</text:span><text:span text:style-name="T12">_________________________</text:span> <text:s text:c="11"/></text:p>
            <text:p text:style-name="P8">CORSO/<text:span text:style-name="T13">ATTIVITA’</text:span>________________________________________________________</text:p>
            <text:p text:style-name="P9">MINORE _______________________________<text:span text:style-name="T14">n° progr. <text:s text:c="2"/>________________</text:span></text:p>
          </table:table-cell>
        </table:table-row>
      </table:table>
      <text:p text:style-name="P10"><text:tab/><text:tab/><text:tab/></text:p>
      <text:p text:style-name="P11"><text:tab/><text:tab/><text:tab/><text:tab/><text:tab/><text:tab/><text:tab/><text:tab/><text:tab/><text:span text:style-name="T9">Alla Federazione/Ente</text:span></text:p>
      <text:p text:style-name="P11"><text:tab/><text:tab/><text:tab/><text:tab/><text:tab/><text:tab/><text:tab/><text:tab/><text:tab/>_____________________</text:p>
      <text:p text:style-name="P11"/>
      <text:p text:style-name="P11">Il/<text:span text:style-name="T15">la</text:span> sottoscritto/<text:span text:style-name="T15">a</text:span>_____________________________nato/<text:span text:style-name="T15">a</text:span> a ___________il__________________</text:p>
      <text:p text:style-name="P11">legale rappresentante della Asd/Ssd___________________________________________________</text:p>
      <text:p text:style-name="P11">con sede in ______________________________codice fiscale_ ___________________________</text:p>
      <text:p text:style-name="P12"><text:span text:style-name="T16">inserita nell’elenco allegato al </text:span><text:span text:style-name="T17"><text:s/>D.</text:span><text:span text:style-name="T18">D.</text:span><text:span text:style-name="T19">G. n. 2471 del 04.08.2026</text:span><text:span text:style-name="T20"> </text:span><text:span text:style-name="T21">p</text:span><text:span text:style-name="T22">er </text:span><text:span text:style-name="T23">gestire <text:s/>le attività <text:s/>e/o i corsi organizzati per le finalità di cui al comma 61 dell’art.26 della legge regionale 22 febbraio 2023, n.2, <text:s text:c="2"/></text:span></text:p>
      <text:p text:style-name="P13"><text:span text:style-name="T24"><text:s/></text:span><text:span text:style-name="T25">ai sensi </text:span><text:span text:style-name="T26">degli artt. 46 </text:span><text:span text:style-name="T27">e 47 </text:span><text:span text:style-name="T25">del D.P.R. n. 445/2000, consapevole delle sanzioni penali in caso di dichiarazioni mendaci,</text:span></text:p>
      <text:p text:style-name="P14"><text:tab/><text:tab/><text:tab/><text:tab/><text:tab/></text:p>
      <text:p text:style-name="P11"><text:tab/><text:tab/><text:tab/><text:tab/><text:tab/> <text:s text:c="4"/><text:span text:style-name="T28">DICHIARA</text:span></text:p>
      <text:p text:style-name="P15"/>
      <text:p text:style-name="P15">- <text:span text:style-name="T29">che il minore <text:s/>(Cognome <text:s/>e nome) <text:s/>__________________________________________________,</text:span></text:p>
      <text:p text:style-name="P16"><text:span text:style-name="T30">nato a ____________________il _____________________, </text:span><text:span text:style-name="T31">codice fiscale ___________________ </text:span><text:span text:style-name="T30">tesserato dal _________, </text:span><text:span text:style-name="T32">i</text:span><text:span text:style-name="T30">stanza del __________________, ha frequentato presso questa Società sportiva il Corso/Attività di _________________________________________________________ nei giorni </text:span><text:span text:style-name="T31">e nelle ore appresso indicati</text:span><text:span text:style-name="T30"> </text:span><text:span text:style-name="T33">del mese di____________________202</text:span><text:span text:style-name="T34">6/2027</text:span><text:span text:style-name="T33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E"/>
        <table:table-row table:style-name="Tabella2.1">
          <table:table-cell table:style-name="Tabella2.A1" office:value-type="string">
            <text:p text:style-name="P17">Settimane</text:p>
            <text:p text:style-name="P18">1</text:p>
            <text:p text:style-name="P18"/>
          </table:table-cell>
          <table:table-cell table:style-name="Tabella2.A1" office:value-type="string">
            <text:p text:style-name="P19"><text:span text:style-name="T1">Lunedi _</text:span>_____</text:p>
            <text:p text:style-name="P19">dalle ore ______ alle ore_______</text:p>
            <text:p text:style-name="P19"/>
          </table:table-cell>
          <table:table-cell table:style-name="Tabella2.A1" office:value-type="string">
            <text:p text:style-name="P19"><text:span text:style-name="T1">Martedi </text:span>____</text:p>
            <text:p text:style-name="P19"><text:s/>dalle ore____</text:p>
            <text:p text:style-name="P19">alle ore _____</text:p>
          </table:table-cell>
          <table:table-cell table:style-name="Tabella2.A1" office:value-type="string">
            <text:p text:style-name="P19"><text:span text:style-name="T1">Mercoledi___</text:span>__ <text:s/>dalle ore ______</text:p>
            <text:p text:style-name="P19"><text:s/>alle ore ______</text:p>
          </table:table-cell>
          <table:table-cell table:style-name="Tabella2.A1" office:value-type="string">
            <text:p text:style-name="P19"><text:span text:style-name="T35">Giovedi</text:span><text:span text:style-name="T36"> _____ </text:span>dalle ore _____</text:p>
            <text:p text:style-name="P19"><text:s/>alle ore ______</text:p>
          </table:table-cell>
          <table:table-cell table:style-name="Tabella2.A1" office:value-type="string">
            <text:p text:style-name="P20"><text:span text:style-name="T35">Venerdi </text:span><text:span text:style-name="T36">_______</text:span></text:p>
            <text:p text:style-name="P20"><text:s/>dalle ore _____ </text:p>
            <text:p text:style-name="P20"><text:s/>alle ore ______</text:p>
          </table:table-cell>
          <table:table-cell table:style-name="Tabella2.G1" office:value-type="string">
            <text:p text:style-name="P20"><text:span text:style-name="T35">Sabato</text:span><text:span text:style-name="T36"> </text:span><text:s/>_____ <text:s/></text:p>
            <text:p text:style-name="P20">dalle ore_____ </text:p>
            <text:p text:style-name="P20">alle ore ______</text:p>
          </table:table-cell>
        </table:table-row>
        <table:table-row>
          <table:table-cell table:style-name="Tabella2.A2" office:value-type="string">
            <text:p text:style-name="P21">2</text:p>
          </table:table-cell>
          <table:table-cell table:style-name="Tabella2.A2" office:value-type="string">
            <text:p text:style-name="P19"><text:span text:style-name="T1">Lunedi _</text:span>_____</text:p>
            <text:p text:style-name="P19">dalle ore ______ alle ore_______</text:p>
            <text:p text:style-name="P19"/>
          </table:table-cell>
          <table:table-cell table:style-name="Tabella2.A2" office:value-type="string">
            <text:p text:style-name="P19"><text:span text:style-name="T1">Martedi </text:span>____</text:p>
            <text:p text:style-name="P19"><text:s/>dalle ore____</text:p>
            <text:p text:style-name="P19">alle ore _____</text:p>
          </table:table-cell>
          <table:table-cell table:style-name="Tabella2.A2" office:value-type="string">
            <text:p text:style-name="P19"><text:span text:style-name="T1">Mercoledi___</text:span>__ <text:s/>dalle ore ______</text:p>
            <text:p text:style-name="P19"><text:s/>alle ore ______</text:p>
          </table:table-cell>
          <table:table-cell table:style-name="Tabella2.A2" office:value-type="string">
            <text:p text:style-name="P19"><text:span text:style-name="T35">Giovedi</text:span><text:span text:style-name="T36"> _____ </text:span>dalle ore _____</text:p>
            <text:p text:style-name="P19"><text:s/>alle ore ______</text:p>
          </table:table-cell>
          <table:table-cell table:style-name="Tabella2.A2" office:value-type="string">
            <text:p text:style-name="P20"><text:span text:style-name="T35">Venerdi </text:span><text:span text:style-name="T36">_______</text:span></text:p>
            <text:p text:style-name="P20"><text:s/>dalle ore _____ </text:p>
            <text:p text:style-name="P20"><text:s/>alle ore ______</text:p>
          </table:table-cell>
          <table:table-cell table:style-name="Tabella2.G2" office:value-type="string">
            <text:p text:style-name="P20"><text:span text:style-name="T35">Sabato</text:span><text:span text:style-name="T36"> </text:span><text:s/>_____ <text:s/></text:p>
            <text:p text:style-name="P20">dalle ore_____ </text:p>
            <text:p text:style-name="P20">alle ore ______</text:p>
          </table:table-cell>
        </table:table-row>
        <table:table-row>
          <table:table-cell table:style-name="Tabella2.A2" office:value-type="string">
            <text:p text:style-name="P21">3</text:p>
          </table:table-cell>
          <table:table-cell table:style-name="Tabella2.A2" office:value-type="string">
            <text:p text:style-name="P19"><text:span text:style-name="T1">Lunedi _</text:span>_____</text:p>
            <text:p text:style-name="P19">dalle ore ______ alle ore_______</text:p>
            <text:p text:style-name="P19"/>
          </table:table-cell>
          <table:table-cell table:style-name="Tabella2.A2" office:value-type="string">
            <text:p text:style-name="P19"><text:span text:style-name="T1">Martedi </text:span>____</text:p>
            <text:p text:style-name="P19"><text:s/>dalle ore____</text:p>
            <text:p text:style-name="P19">alle ore _____</text:p>
          </table:table-cell>
          <table:table-cell table:style-name="Tabella2.A2" office:value-type="string">
            <text:p text:style-name="P19"><text:span text:style-name="T1">Mercoledi___</text:span>__ <text:s/>dalle ore ______</text:p>
            <text:p text:style-name="P19"><text:s/>alle ore ______</text:p>
          </table:table-cell>
          <table:table-cell table:style-name="Tabella2.A2" office:value-type="string">
            <text:p text:style-name="P19"><text:span text:style-name="T35">Giovedi</text:span><text:span text:style-name="T36"> _____ </text:span>dalle ore _____</text:p>
            <text:p text:style-name="P19"><text:s/>alle ore ______</text:p>
          </table:table-cell>
          <table:table-cell table:style-name="Tabella2.A2" office:value-type="string">
            <text:p text:style-name="P20"><text:span text:style-name="T35">Venerdi </text:span><text:span text:style-name="T36">_______</text:span></text:p>
            <text:p text:style-name="P20"><text:s/>dalle ore _____ </text:p>
            <text:p text:style-name="P20"><text:s/>alle ore ______</text:p>
          </table:table-cell>
          <table:table-cell table:style-name="Tabella2.G2" office:value-type="string">
            <text:p text:style-name="P20"><text:span text:style-name="T35">Sabato</text:span><text:span text:style-name="T36"> </text:span><text:s/>_____ <text:s/></text:p>
            <text:p text:style-name="P20">dalle ore_____ </text:p>
            <text:p text:style-name="P20">alle ore ______</text:p>
          </table:table-cell>
        </table:table-row>
        <table:table-row>
          <table:table-cell table:style-name="Tabella2.A2" office:value-type="string">
            <text:p text:style-name="P21">4</text:p>
          </table:table-cell>
          <table:table-cell table:style-name="Tabella2.A2" office:value-type="string">
            <text:p text:style-name="P19"><text:span text:style-name="T1">Lunedi _</text:span>_____</text:p>
            <text:p text:style-name="P19">dalle ore ______ alle ore_______</text:p>
            <text:p text:style-name="P19"/>
          </table:table-cell>
          <table:table-cell table:style-name="Tabella2.A2" office:value-type="string">
            <text:p text:style-name="P19"><text:span text:style-name="T1">Martedi </text:span>____</text:p>
            <text:p text:style-name="P19"><text:s/>dalle ore____</text:p>
            <text:p text:style-name="P19">alle ore _____</text:p>
          </table:table-cell>
          <table:table-cell table:style-name="Tabella2.A2" office:value-type="string">
            <text:p text:style-name="P19"><text:span text:style-name="T1">Mercoledi___</text:span>__ <text:s/>dalle ore ______</text:p>
            <text:p text:style-name="P19"><text:s/>alle ore ______</text:p>
          </table:table-cell>
          <table:table-cell table:style-name="Tabella2.A2" office:value-type="string">
            <text:p text:style-name="P19"><text:span text:style-name="T35">Giovedi</text:span><text:span text:style-name="T36"> _____ </text:span>dalle ore _____</text:p>
            <text:p text:style-name="P19"><text:s/>alle ore ______</text:p>
          </table:table-cell>
          <table:table-cell table:style-name="Tabella2.A2" office:value-type="string">
            <text:p text:style-name="P20"><text:span text:style-name="T35">Venerdi </text:span><text:span text:style-name="T36">_______</text:span></text:p>
            <text:p text:style-name="P20"><text:s/>dalle ore _____ </text:p>
            <text:p text:style-name="P20"><text:s/>alle ore ______</text:p>
          </table:table-cell>
          <table:table-cell table:style-name="Tabella2.G2" office:value-type="string">
            <text:p text:style-name="P20"><text:span text:style-name="T35">Sabato</text:span><text:span text:style-name="T36"> </text:span><text:s/>_____ <text:s/></text:p>
            <text:p text:style-name="P20">dalle ore_____ </text:p>
            <text:p text:style-name="P20">alle ore ______</text:p>
          </table:table-cell>
        </table:table-row>
        <table:table-row>
          <table:table-cell table:style-name="Tabella2.A2" office:value-type="string">
            <text:p text:style-name="P21">5</text:p>
          </table:table-cell>
          <table:table-cell table:style-name="Tabella2.A2" office:value-type="string">
            <text:p text:style-name="P19"><text:span text:style-name="T1">Lunedi _</text:span>_____</text:p>
            <text:p text:style-name="P19">dalle ore ______ alle ore_______</text:p>
            <text:p text:style-name="P19"/>
          </table:table-cell>
          <table:table-cell table:style-name="Tabella2.A2" office:value-type="string">
            <text:p text:style-name="P19"><text:span text:style-name="T1">Martedi </text:span>____</text:p>
            <text:p text:style-name="P19"><text:s/>dalle ore____</text:p>
            <text:p text:style-name="P19">alle ore _____</text:p>
          </table:table-cell>
          <table:table-cell table:style-name="Tabella2.A2" office:value-type="string">
            <text:p text:style-name="P19"><text:span text:style-name="T1">Mercoledi___</text:span>__ <text:s/>dalle ore ______</text:p>
            <text:p text:style-name="P19"><text:s/>alle ore ______</text:p>
          </table:table-cell>
          <table:table-cell table:style-name="Tabella2.A2" office:value-type="string">
            <text:p text:style-name="P19"><text:span text:style-name="T35">Giovedi</text:span><text:span text:style-name="T36"> _____ </text:span>dalle ore _____</text:p>
            <text:p text:style-name="P19"><text:s/>alle ore ______</text:p>
          </table:table-cell>
          <table:table-cell table:style-name="Tabella2.A2" office:value-type="string">
            <text:p text:style-name="P20"><text:span text:style-name="T35">Venerdi </text:span><text:span text:style-name="T36">_______</text:span></text:p>
            <text:p text:style-name="P20"><text:s/>dalle ore _____ </text:p>
            <text:p text:style-name="P20"><text:s/>alle ore ______</text:p>
          </table:table-cell>
          <table:table-cell table:style-name="Tabella2.G2" office:value-type="string">
            <text:p text:style-name="P20"><text:span text:style-name="T35">Sabato</text:span><text:span text:style-name="T36"> </text:span><text:s/>_____ <text:s/></text:p>
            <text:p text:style-name="P20">dalle ore_____ </text:p>
            <text:p text:style-name="P20">alle ore ______</text:p>
          </table:table-cell>
        </table:table-row>
      </table:table>
      <text:p text:style-name="P22"/>
      <text:p text:style-name="P22"><text:span text:style-name="T36">L</text:span>uogo e data_______________<text:tab/><text:tab/><text:tab/>Firma</text:p>
      <text:p text:style-name="P23"><text:tab/><text:tab/><text:tab/><text:tab/><text:tab/><text:tab/>___________________ </text:p>
      <text:p text:style-name="P24">allega documento identit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WW-Carattere_20_predefinito_20_paragrafo" style:display-name="WW-Carattere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0-04T09:23:23.581000000</meta:creation-date>
    <dc:date>2026-08-04T10:40:30.071168300</dc:date>
    <meta:editing-duration>PT5H4M45S</meta:editing-duration>
    <meta:editing-cycles>25</meta:editing-cycles>
    <meta:generator>LibreOffice/25.8.1.1$Windows_X86_64 LibreOffice_project/54047653041915e595ad4e45cccea684809c77b5</meta:generator>
    <meta:print-date>2024-04-15T12:55:37.703000000</meta:print-date>
    <meta:document-statistic meta:table-count="2" meta:image-count="0" meta:object-count="0" meta:page-count="1" meta:paragraph-count="104" meta:word-count="372" meta:character-count="2983" meta:non-whitespace-character-count="2532"/>
  </office:meta>
</office:document-meta>
</file>