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9.075cm" fo:margin-left="0.697cm" table:align="left" style:writing-mode="lr-tb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8.0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159cm" table:align="left" style:writing-mode="lr-tb"/>
    </style:style>
    <style:style style:name="Tabella2.A" style:family="table-column">
      <style:table-column-properties style:column-width="8.58cm"/>
    </style:style>
    <style:style style:name="Tabella2.1" style:family="table-row">
      <style:table-row-properties style:min-row-height="0.631cm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1.207cm" fo:keep-together="auto"/>
    </style:style>
    <style:style style:name="Tabella2.3" style:family="table-row">
      <style:table-row-properties style:min-row-height="0.624cm" fo:keep-together="auto"/>
    </style:style>
    <style:style style:name="P1" style:family="paragraph" style:parent-style-name="Standard">
      <style:paragraph-properties fo:text-align="end" style:justify-single-word="false" fo:break-before="page"/>
      <style:text-properties style:font-name="Bookman Old Style" fo:font-size="10.5pt" fo:font-style="italic" style:font-size-asian="10.5pt" style:font-style-asian="italic" style:font-name-complex="Bookman Old Style" style:font-size-complex="10.5pt" style:font-style-complex="italic"/>
    </style:style>
    <style:style style:name="P2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Bookman Old Style" fo:font-size="9pt" fo:font-style="italic" officeooo:rsid="0004cbb3" officeooo:paragraph-rsid="0004cbb3" style:font-size-asian="9pt" style:font-style-asian="italic" style:font-name-complex="Bookman Old Style" style:font-size-complex="9pt" style:font-style-complex="italic"/>
    </style:style>
    <style:style style:name="P3" style:family="paragraph" style:parent-style-name="Standard">
      <style:paragraph-properties fo:margin-top="0cm" fo:margin-bottom="0.6cm" style:contextual-spacing="false" fo:text-align="justify" style:justify-single-word="false"/>
      <style:text-properties style:font-name="Bookman Old Style" fo:font-size="10.5pt" style:font-size-asian="10.5pt" style:font-name-complex="Bookman Old Style" style:font-size-complex="10.5pt"/>
    </style:style>
    <style:style style:name="P4" style:family="paragraph" style:parent-style-name="Standard">
      <style:paragraph-properties fo:margin-top="0cm" fo:margin-bottom="0.6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.9cm" style:contextual-spacing="false" fo:text-align="justify" style:justify-single-word="false"/>
      <style:text-properties fo:font-style="italic" officeooo:paragraph-rsid="0004cbb3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0.5pt" style:font-size-asian="10.5pt" style:font-name-complex="Bookman Old Style" style:font-size-complex="10.5pt"/>
    </style:style>
    <style:style style:name="P9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1.386cm" fo:margin-right="0cm" fo:text-align="justify" style:justify-single-word="false"/>
      <style:text-properties style:font-name="Bookman Old Style" fo:font-size="10.5pt" style:font-size-asian="10.5pt" style:font-name-complex="Bookman Old Style" style:font-size-complex="10.5pt"/>
    </style:style>
    <style:style style:name="P11" style:family="paragraph" style:parent-style-name="Standard">
      <style:paragraph-properties fo:margin-left="0.751cm" fo:margin-right="0cm" fo:text-align="justify" style:justify-single-word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Bookman Old Style" fo:font-size="10.5pt" style:font-size-asian="10.5pt" style:font-name-complex="Bookman Old Style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0.5pt" style:font-size-asian="10.5pt" style:font-name-complex="Bookman Old Style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5" style:family="paragraph">
      <loext:graphic-properties draw:fill="solid" draw:fill-color="#cfe7f5"/>
    </style:style>
    <style:style style:name="P16" style:family="paragraph" style:parent-style-name="Standard">
      <style:paragraph-properties fo:margin-left="1.12cm" fo:margin-right="0.009cm" fo:text-align="justify" style:justify-single-word="false"/>
      <style:text-properties style:font-name="Bookman Old Style" fo:font-size="10.5pt" fo:font-style="italic" style:font-size-asian="10.5pt" style:font-style-asian="italic" style:font-name-complex="Bookman Old Style" style:font-size-complex="10.5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/>
      <style:text-properties style:font-name="Bookman Old Style" fo:font-size="10.5pt" style:font-size-asian="10.5pt" style:font-name-complex="Bookman Old Style" style:font-size-complex="10.5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Bookman Old Style" fo:font-size="10.5pt" officeooo:paragraph-rsid="00068d68" style:font-size-asian="10.5pt" style:font-name-complex="Bookman Old Style" style:font-size-complex="10.5pt"/>
    </style:style>
    <style:style style:name="P21" style:family="paragraph" style:parent-style-name="Standard">
      <loext:graphic-properties draw:fill="none" draw:fill-color="#ffffff"/>
      <style:paragraph-properties fo:margin-left="1.101cm" fo:margin-right="0cm" fo:margin-top="0.21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 draw:fill-color="#ffffff"/>
      <style:paragraph-properties fo:margin-left="1.101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 draw:fill-color="#ffffff"/>
      <style:paragraph-properties fo:margin-left="1.101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fo:background-color="transparent" style:writing-mode="lr-tb"/>
      <style:text-properties style:font-name="Bookman Old Style" fo:font-size="8pt" officeooo:rsid="0006bdf0" officeooo:paragraph-rsid="0006bdf0" style:font-size-asian="8pt" style:font-name-complex="Bookman Old Sty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75cm" fo:margin-right="0cm" fo:margin-top="0.423cm" fo:margin-bottom="0cm" style:contextual-spacing="false" fo:text-align="justify" style:justify-single-word="false" fo:text-indent="-0.75cm" style:auto-text-indent="false"/>
      <style:text-properties style:font-name="Bookman Old Style" fo:font-size="10.5pt" style:font-size-asian="10.5pt" style:font-name-complex="Bookman Old Style" style:font-size-complex="10.5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Bookman Old Style" fo:font-size="10.5pt" style:font-size-asian="10.5pt" style:font-name-complex="Bookman Old Style" style:font-size-complex="10.5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Bookman Old Style" fo:font-size="10.5pt" fo:font-weight="bold" style:font-size-asian="10.5pt" style:font-weight-asian="bold" style:font-name-complex="Bookman Old Style" style:font-size-complex="10.5pt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Bookman Old Style" fo:font-size="10.5pt" fo:font-style="italic" style:font-size-asian="10.5pt" style:font-style-asian="italic" style:font-name-complex="Bookman Old Style" style:font-size-complex="10.5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Bookman Old Style" fo:font-size="10.5pt" fo:font-style="italic" style:font-size-asian="10.5pt" style:font-style-asian="italic" style:font-name-complex="Bookman Old Style" style:font-size-complex="10.5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Bookman Old Style" fo:font-size="10.5pt" style:font-size-asian="10.5pt" style:font-name-complex="Bookman Old Style" style:font-size-complex="10.5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Bookman Old Style" fo:font-size="10.5pt" style:font-size-asian="10.5pt" style:font-name-complex="Bookman Old Style" style:font-size-complex="10.5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text-align="end" style:justify-single-word="false"/>
      <style:text-properties style:font-name="Bookman Old Style" fo:font-size="10.5pt" fo:font-style="italic" style:font-size-asian="10.5pt" style:font-style-asian="italic" style:font-name-complex="Bookman Old Style" style:font-size-complex="10.5pt" style:font-style-complex="italic"/>
    </style:style>
    <style:style style:name="P34" style:family="paragraph" style:parent-style-name="Standard">
      <style:paragraph-properties fo:text-align="end" style:justify-single-word="false"/>
      <style:text-properties style:font-name="Bookman Old Style" fo:font-size="9pt" fo:font-style="italic" style:font-size-asian="9pt" style:font-style-asian="italic" style:font-name-complex="Bookman Old Style" style:font-size-complex="9pt" style:font-style-complex="italic"/>
    </style:style>
    <style:style style:name="P35" style:family="paragraph" style:parent-style-name="Standard">
      <style:paragraph-properties fo:text-align="end" style:justify-single-word="false"/>
      <style:text-properties style:font-name="Bookman Old Style" fo:font-size="10.5pt" fo:font-style="italic" officeooo:paragraph-rsid="0004cbb3" style:font-size-asian="10.5pt" style:font-style-asian="italic" style:font-name-complex="Bookman Old Style" style:font-size-complex="10.5pt" style:font-style-complex="italic"/>
    </style:style>
    <style:style style:name="P36" style:family="paragraph" style:parent-style-name="Footer">
      <style:paragraph-properties fo:text-align="justify" style:justify-single-word="false"/>
      <style:text-properties style:font-name="Bookman Old Style" fo:font-size="9pt" fo:font-style="italic" officeooo:paragraph-rsid="00053dc4" style:font-size-asian="9pt" style:font-style-asian="italic" style:font-name-complex="Bookman Old Style" style:font-size-complex="9pt" style:font-style-complex="italic"/>
    </style:style>
    <style:style style:name="P37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9pt" officeooo:rsid="0004cbb3" style:font-size-asian="9pt" style:font-size-complex="9pt"/>
    </style:style>
    <style:style style:name="T2" style:family="text">
      <style:text-properties style:font-name="Times New Roman" fo:font-size="9pt" officeooo:rsid="0008b090" style:font-size-asian="9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8b090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86706" style:font-size-asian="8pt" style:font-size-complex="8pt"/>
    </style:style>
    <style:style style:name="T7" style:family="text">
      <style:text-properties style:font-name="Bookman Old Style" fo:font-size="10.5pt" fo:font-weight="bold" style:font-size-asian="10.5pt" style:font-weight-asian="bold" style:font-name-complex="Bookman Old Style" style:font-size-complex="10.5pt" style:font-weight-complex="bold"/>
    </style:style>
    <style:style style:name="T8" style:family="text">
      <style:text-properties style:font-name="Bookman Old Style" fo:font-size="10.5pt" style:font-size-asian="10.5pt" style:font-name-complex="Bookman Old Style" style:font-size-complex="10.5pt"/>
    </style:style>
    <style:style style:name="T9" style:family="text">
      <style:text-properties style:font-name="Times New Roman" fo:font-size="9pt" fo:font-style="italic" officeooo:rsid="0004cbb3" style:font-size-asian="9pt" style:font-style-asian="italic" style:font-name-complex="Bookman Old Style" style:font-size-complex="9pt" style:font-style-complex="italic"/>
    </style:style>
    <style:style style:name="T10" style:family="text">
      <style:text-properties style:font-name="Times New Roman" fo:font-size="9pt" fo:font-style="italic" officeooo:rsid="0008b090" style:font-size-asian="9pt" style:font-style-asian="italic" style:font-name-complex="Bookman Old Style" style:font-size-complex="9pt" style:font-style-complex="itali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08b090" style:font-size-asian="9pt" style:font-size-complex="9pt"/>
    </style:style>
    <style:style style:name="T13" style:family="text">
      <style:text-properties fo:font-size="10pt" officeooo:rsid="000144e4" style:font-size-asian="10pt" style:font-size-complex="10pt"/>
    </style:style>
    <style:style style:name="T14" style:family="text">
      <style:text-properties style:font-name="Bookman Old Style" fo:font-size="10.5pt" fo:font-weight="bold" officeooo:rsid="0004cbb3" style:font-size-asian="10.5pt" style:font-weight-asian="bold" style:font-name-complex="Bookman Old Style" style:font-size-complex="10.5pt" style:font-weight-complex="bold"/>
    </style:style>
    <style:style style:name="T15" style:family="text">
      <style:text-properties style:font-name="Bookman Old Style" fo:font-size="10.5pt" fo:font-style="italic" style:font-size-asian="10.5pt" style:font-style-asian="italic" style:font-name-complex="Bookman Old Style" style:font-size-complex="10.5pt"/>
    </style:style>
    <style:style style:name="T16" style:family="text"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T17" style:family="text">
      <style:text-properties style:font-name="Bookman Old Style" fo:font-size="10.5pt" fo:font-style="italic" style:font-size-asian="10.5pt" style:font-style-asian="italic" style:font-name-complex="Bookman Old Style" style:font-size-complex="10.5pt" style:font-style-complex="italic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style:font-name="Bookman Old Style" fo:font-size="10.5pt" fo:font-style="italic" officeooo:rsid="0006bdf0" style:font-size-asian="10.5pt" style:font-style-asian="italic" style:font-name-complex="Bookman Old Style" style:font-size-complex="10.5pt" style:font-style-complex="italic"/>
    </style:style>
    <style:style style:name="T20" style:family="text">
      <style:text-properties fo:color="#ffffff" loext:opacity="100%" style:font-name="Bookman Old Style" fo:font-size="10.5pt" style:font-size-asian="10.5pt" style:font-name-complex="Bookman Old Style" style:font-size-complex="10.5pt"/>
    </style:style>
    <style:style style:name="T21" style:family="text">
      <style:text-properties officeooo:rsid="00068d68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officeooo:rsid="00053dc4"/>
    </style:style>
    <style:style style:name="T24" style:family="text">
      <style:text-properties officeooo:rsid="0004cbb3"/>
    </style:style>
    <style:style style:name="T25" style:family="text"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 style:font-style-complex="italic"/>
    </style:style>
    <style:style style:name="gr1" style:family="graphic">
      <style:graphic-properties draw:stroke="solid" svg:stroke-width="0.026cm" svg:stroke-color="#808080" svg:stroke-opacity="100%" draw:stroke-linejoin="round" svg:stroke-linecap="square" draw:fill="solid" draw:fill-color="#cfe7f5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 nota prot. n. ______ del ____________ <text:span text:style-name="T1">(</text:span><text:span text:style-name="T2">a</text:span><text:span text:style-name="T1">)</text:span></text:p>
      <text:p text:style-name="P2"><text:s text:c="77"/><text:span text:style-name="T3">(</text:span><text:span text:style-name="T4">a</text:span><text:span text:style-name="T3">)</text:span> i<text:span text:style-name="T5">ndicare gli estremi della nota di trasmissione </text:span><text:span text:style-name="T6">in uscita</text:span></text:p>
      <text:p text:style-name="P3"/>
      <text:p text:style-name="P4"><text:span text:style-name="T7">COMUNE</text:span><text:span text:style-name="T8"> di ….............................................</text:span></text:p>
      <text:p text:style-name="P5"><text:span text:style-name="T7">CM</text:span><text:span text:style-name="T8"> o </text:span><text:span text:style-name="T7">LCC</text:span><text:span text:style-name="T8"> di ….........................................… </text:span><text:span text:style-name="T9">(</text:span><text:span text:style-name="T10">b</text:span><text:span text:style-name="T9">)</text:span></text:p>
      <text:p text:style-name="P6"><text:span text:style-name="T11">(</text:span><text:span text:style-name="T12">b</text:span><text:span text:style-name="T11">)</text:span> <text:span text:style-name="T13">indicare la provincia di appartenenza</text:span></text:p>
      <text:p text:style-name="P7"><text:span text:style-name="T7">OGGETTO</text:span><text:span text:style-name="T8">: Somme spese, a valere sui trasferimenti regionali di parte corrente relativi all'anno </text:span><text:span text:style-name="T7">202</text:span><text:span text:style-name="T14">5</text:span><text:span text:style-name="T8">, per interventi individuati con forme di democrazia partecipata, in attuazione del comma 1 dell’art. 6 della L.r. n. 5/2014 e ss.mm.ii. (*)</text:span></text:p>
      <text:p text:style-name="P8"/>
      <text:p text:style-name="P8"/>
      <text:list text:style-name="WW8Num1">
        <text:list-item>
          <text:p text:style-name="P9"><text:span text:style-name="T8">ESTREMI DELLA DELIBERA DI APPROVAZIONE DEL REGOLAMENTO ADOTTATO IN ATTUAZIONE DEL COMMA 1</text:span><text:span text:style-name="T15">TER </text:span><text:span text:style-name="T8">DELL’ART. 6 DELLA L.R. N. 5/2014 E SS.MM.II. </text:span></text:p>
        </text:list-item>
      </text:list>
      <text:p text:style-name="P10"/>
      <text:p text:style-name="P11"><text:span text:style-name="T16">…</text:span><text:span text:style-name="T8">....................................................................................................................</text:span></text:p>
      <text:p text:style-name="P12"/>
      <text:p text:style-name="P13"/>
      <text:p text:style-name="P7"><text:span text:style-name="T8">2) FORMA DI DEMOCRAZIA PARTECIPATA ADOTTATA</text:span><text:span text:style-name="T17"> (segnare con una X )</text:span><text:span text:style-name="T18"> 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custom-shape text:anchor-type="char" draw:z-index="0" draw:name="Forma1" draw:style-name="gr1" draw:text-style-name="P15" svg:width="0.398cm" svg:height="0.398cm" svg:x="-0.272cm" svg:y="0.035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8">consultazione cittadinanza </text:p>
          </table:table-cell>
        </table:table-row>
        <table:table-row table:style-name="Tabella1.1">
          <table:table-cell table:style-name="Tabella1.A1" office:value-type="string">
            <text:p text:style-name="P14"><draw:custom-shape text:anchor-type="char" draw:z-index="1" draw:name="Forma2" draw:style-name="gr1" draw:text-style-name="P15" svg:width="0.398cm" svg:height="0.398cm" svg:x="-0.272cm" svg:y="0.035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8">consultazione associazioni</text:p>
          </table:table-cell>
        </table:table-row>
        <table:table-row table:style-name="Tabella1.1">
          <table:table-cell table:style-name="Tabella1.A1" office:value-type="string">
            <text:p text:style-name="P14"><draw:custom-shape text:anchor-type="char" draw:z-index="2" draw:name="Forma3" draw:style-name="gr1" draw:text-style-name="P15" svg:width="0.398cm" svg:height="0.398cm" svg:x="-0.272cm" svg:y="0.035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8">adozione bilancio partecipativo</text:p>
          </table:table-cell>
        </table:table-row>
        <table:table-row table:style-name="Tabella1.1">
          <table:table-cell table:style-name="Tabella1.A1" office:value-type="string">
            <text:p text:style-name="P14"><draw:custom-shape text:anchor-type="char" draw:z-index="3" draw:name="Forma4" draw:style-name="gr1" draw:text-style-name="P15" svg:width="0.398cm" svg:height="0.398cm" svg:x="-0.272cm" svg:y="0.035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8">altro _______________________________</text:p>
            <text:p text:style-name="P16">(specificare)</text:p>
            <text:p text:style-name="P16"/>
          </table:table-cell>
        </table:table-row>
      </table:table>
      <text:p text:style-name="P17"/>
      <text:p text:style-name="P18"><text:span text:style-name="T8">3) DESTINAZIONE DELLA SPESA PRESCELTA CON IL COINVOLGIMENTO DELLA POPOLAZIONE </text:span><text:span text:style-name="T17">(indicare </text:span><text:span text:style-name="T19">l’</text:span><text:span text:style-name="T17">intervento individuato </text:span><text:span text:style-name="T19">e la rispettiva somma</text:span><text:span text:style-name="T17">)</text:span><text:span text:style-name="T8">: </text:span><text:span text:style-name="T20">.....................................................</text:span></text:p>
      <text:p text:style-name="P8"/>
      <text:p text:style-name="P11"><text:span text:style-name="T16">…</text:span><text:span text:style-name="T8">....................................................................................................................</text:span></text:p>
      <text:p text:style-name="P19"/>
      <text:p text:style-name="P8"/>
      <text:p text:style-name="P20">4) SPESA EFFETTUATA (indicare gli estremi dei provvedimenti di <text:span text:style-name="T21">ogni</text:span> impegno <text:span text:style-name="T21">assunto</text:span><text:span text:style-name="T22"> </text:span>e/o dei mandati con i quali sono stati effettuati i <text:span text:style-name="T21">rispettivi </text:span>pagamenti e<text:span text:style-name="T21">d</text:span> i relativi importi)</text:p>
      <text:p text:style-name="P21"><text:span text:style-name="T7">-</text:span><text:span text:style-name="T8"> </text:span><text:span text:style-name="T7">IMPEGNO</text:span><text:span text:style-name="T8"> N° _________ DATA _____________ IMPORTO €_____________ </text:span><text:span text:style-name="T7">DI CUI GIÀ PAGATI</text:span><text:span text:style-name="T8"> € _____________________ CON MANDATO N°__________ DEL ___________________</text:span></text:p>
      <text:p text:style-name="P21"><text:span text:style-name="T7">-</text:span><text:span text:style-name="T8"> </text:span><text:span text:style-name="T7">IMPEGNO</text:span><text:span text:style-name="T8"> N° _________ DATA _____________ IMPORTO €_____________ </text:span><text:span text:style-name="T7">DI CUI GIÀ PAGATI</text:span><text:span text:style-name="T8"> € _____________________ CON MANDATO N°__________ DEL ___________________</text:span></text:p>
      <text:p text:style-name="P21"><text:span text:style-name="T7">-</text:span><text:span text:style-name="T8"> </text:span><text:span text:style-name="T7">IMPEGNO</text:span><text:span text:style-name="T8"> N° _________ DATA _____________ IMPORTO €_____________ </text:span><text:span text:style-name="T7">DI CUI GIÀ <text:s text:c="2"/>PAGATI</text:span><text:span text:style-name="T8"> € _____________________ CON MANDATO N°__________ DEL ___________________</text:span></text:p>
      <text:p text:style-name="P22"><text:span text:style-name="T7">- IMPEGNO</text:span><text:span text:style-name="T8"> N° _________ DATA _____________ IMPORTO €_____________ </text:span><text:span text:style-name="T7">DI CUI GIÀ PAGATI</text:span><text:span text:style-name="T8"> € _____________________ CON MANDATO N°__________ DEL ___________________</text:span></text:p>
      <text:p text:style-name="P23">N.B.: Indicare una sola volta l’impegno in riferimento al quale siano stati emessi più mandati di pagamento. </text:p>
      <text:p text:style-name="P24"/>
      <text:p text:style-name="P25"><text:soft-page-break/>Il sottoscritto ……………................................................, in qualità di Sindaco, ed il sottoscritto ….........……...................................., in qualità di Responsabile del servizio finanziario del Comune <text:s/>di ….................................................................. , </text:p>
      <text:p text:style-name="P26"/>
      <text:p text:style-name="P26">ATTESTANO </text:p>
      <text:p text:style-name="P25"/>
      <text:p text:style-name="P25">la veridicità e la conformità alla legge dei dati sopra indicati.</text:p>
      <text:p text:style-name="P8">_______________ , ________________</text:p>
      <text:p text:style-name="P27">(luogo)<text:tab/><text:tab/> <text:s text:c="12"/>(data)</text:p>
      <text:p text:style-name="P28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9">Il Responsabile del Servizio finanziario</text:p>
          </table:table-cell>
          <table:table-cell table:style-name="Tabella2.A1" office:value-type="string">
            <text:p text:style-name="P14"/>
          </table:table-cell>
        </table:table-row>
        <table:table-row table:style-name="Tabella2.2">
          <table:table-cell table:style-name="Tabella2.A1" office:value-type="string">
            <text:p text:style-name="P30"/>
            <text:p text:style-name="P31">___________________________</text:p>
          </table:table-cell>
          <table:table-cell table:style-name="Tabella2.A1" office:value-type="string">
            <text:p text:style-name="P32"/>
            <text:p text:style-name="P29">Il Sindaco</text:p>
          </table:table-cell>
        </table:table-row>
        <table:table-row table:style-name="Tabella2.3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0"/>
            <text:p text:style-name="P31">_______________________________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3"/>
      <text:p text:style-name="P35"/>
      <text:p text:style-name="P36">(*) nell'ipotesi in cui venga adottata più di una forma di democrazia partecipata o scelta più di una destinazione della spesa dovrà essere utilizzata una scheda per ciascun<text:span text:style-name="T23"> </text:span><text:span text:style-name="T24">intervento</text:span>.</text:p>
      <text:p text:style-name="P33"/>
      <text:p text:style-name="P37"><text:span text:style-name="T25"><text:s/></text:span><text:span text:style-name="T17">scheda n. ___ di 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weight="bold" officeooo:paragraph-rsid="00086706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8pt" fo:font-weight="bold" officeooo:paragraph-rsid="00090a7a" style:font-size-asian="8pt" style:font-weight-asian="bold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MT3" style:family="text">
      <style:text-properties fo:font-style="italic" style:text-underline-style="solid" style:text-underline-width="auto" style:text-underline-color="font-color" officeooo:rsid="000c88d2" style:font-style-asian="italic" style:font-style-complex="italic"/>
    </style:style>
    <style:style style:name="MT4" style:family="text">
      <style:text-properties fo:font-style="italic" style:text-underline-style="solid" style:text-underline-width="auto" style:text-underline-color="font-color" officeooo:rsid="000abc4e" style:font-style-asian="italic" style:font-style-complex="italic"/>
    </style:style>
    <style:style style:name="MT5" style:family="text">
      <style:text-properties officeooo:rsid="00090a7a"/>
    </style:style>
    <style:page-layout style:name="Mpm1">
      <style:page-layout-properties fo:page-width="21.001cm" fo:page-height="29.7cm" style:num-format="1" style:print-orientation="portrait" fo:margin-top="0.582cm" fo:margin-bottom="3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8cm" fo:margin-left="0cm" fo:margin-right="0cm" fo:margin-bottom="1.31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Scheda rilevazione dati di cui alla circolare del Dipartimento regionale delle Autonomie locali n.</text:span><text:span text:style-name="MT2">_</text:span><text:span text:style-name="MT3">10</text:span><text:span text:style-name="MT2">_</text:span><text:span text:style-name="MT1"> del</text:span> <text:span text:style-name="MT4">_</text:span><text:span text:style-name="MT3">3 Agosto 2026</text:span><text:span text:style-name="MT2">___</text:span> <text:span text:style-name="MT5">(All.”B”)</text:span>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rnabene</meta:initial-creator>
    <meta:creation-date>2021-05-20T11:32:00</meta:creation-date>
    <dc:date>2026-08-03T16:34:34.795906300</dc:date>
    <meta:print-date>2026-08-04T10:16:42.670304300</meta:print-date>
    <meta:editing-cycles>22</meta:editing-cycles>
    <meta:editing-duration>PT2H55M54S</meta:editing-duration>
    <meta:generator>LibreOffice/25.8.1.1$Windows_X86_64 LibreOffice_project/54047653041915e595ad4e45cccea684809c77b5</meta:generator>
    <meta:document-statistic meta:table-count="2" meta:image-count="0" meta:object-count="0" meta:page-count="2" meta:paragraph-count="34" meta:word-count="357" meta:character-count="3145" meta:non-whitespace-character-count="2723"/>
  </office:meta>
</office:document-meta>
</file>