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0.199cm" fo:margin-right="0cm" fo:line-height="150%" fo:text-align="justify" style:justify-single-word="false" fo:text-indent="-0.199cm" style:auto-text-indent="false"/>
    </style:style>
    <style:style style:name="P9" style:family="paragraph" style:parent-style-name="Standard" style:list-style-name="WW8Num4">
      <style:paragraph-properties fo:margin-left="0.199cm" fo:margin-right="0cm" fo:line-height="150%" fo:text-align="justify" style:justify-single-word="false" fo:text-indent="-0.199cm" style:auto-text-indent="false"/>
    </style:style>
    <style:style style:name="P10" style:family="paragraph" style:parent-style-name="Standard">
      <style:paragraph-properties fo:margin-left="0.199cm" fo:margin-right="0cm" fo:line-height="150%" fo:text-align="justify" style:justify-single-word="false" fo:text-indent="-0.19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9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752cm"/>
        </style:tab-stops>
      </style:paragraph-properties>
      <style:text-properties fo:font-weight="bold" style:font-weight-asian="bold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Normale_20__2b__20_Giustificato">
      <style:paragraph-properties fo:margin-left="0.635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A</text:p>
      <text:p text:style-name="P3"/>
      <text:p text:style-name="P2"><text:span text:style-name="T1">Richiesta di inserimento nell’elenco dei soggetti in possesso dei requisiti per la nomina a componente della Commissione <text:s/>Tecnica Specialistica (CTS), prevista dall’art. 91 della legge regionale 7 maggio 2015, n. 9 e ss.mm.ii. e <text:s/>Art. 73 della Legge Regionale 5 aprile 2021, n. 9 </text:span></text:p>
      <text:p text:style-name="P2"><text:tab/><text:tab/><text:tab/><text:tab/><text:tab/></text:p>
      <text:p text:style-name="P4"><text:span text:style-name="T3">Il sottoscritto_____________________________________________________________________________</text:span></text:p>
      <text:p text:style-name="P4"><text:span text:style-name="T3"><text:s/>nato a____________________________________________ il ____________________________ <text:s/>C.F._____________________________e residente a ___________________________________ Provincia di _______________________ in Via/Piazza ______________________________________ recapito telefonico _________________indirizzo di posta elettronica certificata________________________________________</text:span></text:p>
      <text:p text:style-name="P4"><text:span text:style-name="T3">consapevole delle responsabilità e delle sanzioni penali previste dall'art. 76 del D.P.R. 445/2000 per false attestazioni e dichiarazioni mendaci e sotto la propria responsabilità,</text:span></text:p>
      <text:p text:style-name="P5">V I S T O</text:p>
      <text:p text:style-name="P1"><text:span text:style-name="T3">L’Avviso pubblico prot. n.__________del___________ <text:s/>“</text:span><text:span text:style-name="T1">Commissione <text:s/>Tecnica Specialistica - Art. 91 della Legge Regionale 7 maggio 2015, n. 9 e ss.mm.ii. e <text:s/>Art. 73 della Legge Regionale 5 aprile 2021, n. 9 - <text:s/>Creazione dell’Elenco “ in modalità aperta” dei soggetti in possesso dei requisiti, di cui alla Deliberazione della Giunta regionale n. 70 del 10/02/2023, per la nomina a componente della Commissione Tecnica Specialistica ( CTS)”</text:span><text:span text:style-name="T3"> pubblicato sul sito istituzionale dell’Assessorato regionale del Territorio e dell’Ambiente,</text:span></text:p>
      <text:p text:style-name="P6"/>
      <text:p text:style-name="P5">D I C H I A R A</text:p>
      <text:p text:style-name="P4"><text:span text:style-name="T11">□</text:span><text:span text:style-name="T3"> di non essere inserito nell’elenco da aggiornare</text:span></text:p>
      <text:p text:style-name="P10">- <text:s/>di <text:s/>essere in possesso del titolo di studio____________________________________________________</text:p>
      <text:p text:style-name="P8"><text:span text:style-name="T3">- di avere acquisito una specifica competenza in materia di valutazioni ambientali (VIA/VINCA/AIA/VAS) <text:s/>avendo svolto, per un periodo significativo, attività correlata e precisamente: </text:span></text:p>
      <text:p text:style-name="P15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3">______________________________________________________________________________________________________________________________________________________________________________</text:span></text:p>
      <text:p text:style-name="Text_20_body"><text:span text:style-name="T11">□</text:span><text:span text:style-name="T3"> <text:s text:c="2"/>di essere già inserito nell’elenco da aggiornare <text:s text:c="2"/></text:span></text:p>
      <text:p text:style-name="Text_20_body"><text:span text:style-name="T3">- di possedere i seguenti ulteriori titoli specialistici e abilitanti</text:span></text:p>
      <text:p text:style-name="P16"/>
      <text:p text:style-name="P15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list xml:id="list4880079042146598281" text:style-name="WW8Num4">
        <text:list-item>
          <text:p text:style-name="P9"><text:span text:style-name="T3">di non avere riportato condanne, anche con sentenza non passata in giudicato, <text:s/>di non essere stato rinviato a giudizio per uno dei reati previsti dall’articolo 407, comma 2, lett. a) del codice di procedura penale, e/o per uno dei reati previsti dal libro secondo, titolo II, capo I, del codice penale, e per qualunque delitto commesso ai danni della Pubblica Amministrazione, ovvero <text:s/></text:span><text:span text:style-name="T5">di avere riportato le seguenti</text:span><text:span text:style-name="T4"> condanne penali, e/o l'avvenuta iscrizione nel registro <text:s/>delle notizie di reato</text:span><text:span text:style-name="T6">*</text:span><text:span text:style-name="T3"> e/o di avere <text:s/>i seguenti procedimenti penali in corso, di seguito indicati </text:span><text:span text:style-name="T7">( specificare il capo d’imputazione)</text:span><text:span text:style-name="T8">**</text:span><text:span text:style-name="T7"><text:tab/></text:span><text:span text:style-name="T3"> </text:span></text:p>
        </text:list-item>
      </text:list>
      <text:p text:style-name="P11"><text:soft-page-break/>____________________________________________________________________________________________________________________________________________________________________________</text:p>
      <text:p text:style-name="P4"><text:span text:style-name="T3">*(n.b. Si evidenzia che, a sensi dell'art. 335 c.p.p., il soggetto dovrà dichiarare, anche, <text:s/></text:span><text:span text:style-name="T9">l'avvenuta iscrizione nel registro <text:s/>delle notizie di reato) </text:span></text:p>
      <text:p text:style-name="P4"><text:span text:style-name="T3">** In caso di assenza di procedimenti penali in corso dovrà <text:s/>essere riportata la seguente dichiarazione: </text:span><text:span text:style-name="T10">NESSUN PROCEDIMENTO PENALE IN CORSO</text:span></text:p>
      <text:list xml:id="list27742319" text:continue-numbering="true" text:style-name="WW8Num4">
        <text:list-item>
          <text:p text:style-name="P9"><text:span text:style-name="T3">di essere consapevole che, in caso di nomina, dovrà rispettare gli impegni/obblighi riportati nella normativa di riferimento;</text:span></text:p>
        </text:list-item>
        <text:list-item>
          <text:p text:style-name="P9"><text:span text:style-name="T3"><text:s/>di non trovarsi nelle condizioni previste dall'art. 15 comma 1, della legge 19 marzo <text:s/>1990 n.55 e successive modifiche ed integrazioni.</text:span></text:p>
        </text:list-item>
      </text:list>
      <text:p text:style-name="P5">C H I E D E </text:p>
      <text:p text:style-name="P4"><text:span text:style-name="T3">Di essere inserito nell’elenco <text:tab/>dei soggetti in possesso dei requisiti per la nomina dei componenti della Commissione <text:s/>tecnica specialistica, prevista dall’art. 91 della legge regionale 7 maggio 2015, n. 9 e successive modifiche e integrazioni e dall’art. </text:span>73 della Legge Regionale 5 aprile 2021, n. 9<text:span text:style-name="T3">, per i seguenti profili:</text:span></text:p>
      <text:p text:style-name="P4"><text:span text:style-name="T11">□ </text:span><text:span text:style-name="T3">PROFILO A: tecnici con particolare esperienza nel settore della pianificazione del governo del territorio e della programmazione di interventi pubblici e privati, della tutela del paesaggio, delle risorse idriche, della pianificazione di reti ecologiche</text:span></text:p>
      <text:p text:style-name="P4"><text:span text:style-name="T11">□</text:span><text:span text:style-name="T3"> PROFILO B: tecnici con particolare esperienza nell’analisi degli impatti sulla componente rumore, vibrazioni, atmosfera, suolo e sottosuolo (inclusa, in particolare, la complessa materia del riutilizzo delle terre e rocce da scavo), sismicità ed effetti indotti, radiazioni, rifiuti, bonifiche, correnti marine e moto ondoso, opere lineari di distribuzione energia <text:s/></text:span></text:p>
      <text:p text:style-name="P4"><text:span text:style-name="T11">□</text:span><text:span text:style-name="T3"> PROFILO C: giuristi facenti parte dei ruoli della magistratura amministrativa, dell’avvocatura e dell’università, con particolare competenza in pianificazione urbanistica, valutazioni ambientali, lavori pubblici di competenza regionale, danno ambientale, legislazione in materia di rifiuti e terre e rocce da scavo</text:span></text:p>
      <text:p text:style-name="P4"><text:span text:style-name="T11">□</text:span><text:span text:style-name="T3"> PROFILO D: esperti con specifiche competenze in materia di valutazione dei rischi alla salute e con specifiche competenze in materia di tutela della fauna selvatica e biologia marina.</text:span></text:p>
      <text:list xml:id="list9018898264600010653" text:style-name="WW8Num2">
        <text:list-header>
          <text:p text:style-name="P17"/>
          <text:p text:style-name="Normale_20__2b__20_Giustificato">Allega alla presente :</text:p>
          <text:p text:style-name="Normale_20__2b__20_Giustificato">-Curriculum Vitae in formato europeo</text:p>
          <text:p text:style-name="Normale_20__2b__20_Giustificato">-Documento d’identità in corso di validità.</text:p>
        </text:list-header>
      </text:list>
      <text:p text:style-name="P16"/>
      <text:p text:style-name="P7"><text:s/>Data _______________</text:p>
      <text:p text:style-name="P1"><text:span text:style-name="T3"><text:s text:c="77"/>________________________________________</text:span></text:p>
      <text:p text:style-name="P1"><text:span text:style-name="T3"><text:s text:c="93"/>FIRMA DEL DICHIARANTE</text:span></text:p>
      <text:p text:style-name="P12"/>
      <text:p text:style-name="P13"/>
      <text:p text:style-name="P13">Si autorizza il trattamento dei dati personali contenuti nella presente richiesta e nel Curriculum Vitae ai sensi del D.Lgs. 30 giugno 2003, n. 196.</text:p>
      <text:p text:style-name="P13"/>
      <text:p text:style-name="P13">Data_________________</text:p>
      <text:p text:style-name="P13"/>
      <text:p text:style-name="P13"><text:tab/><text:tab/><text:tab/><text:tab/><text:tab/><text:tab/>____________________________________________</text:p>
      <text:p text:style-name="Standard"><text:span text:style-name="T3"><text:tab/><text:tab/><text:tab/><text:tab/><text:tab/><text:tab/><text:tab/> <text:s text:c="4"/>FIRMA DEL DICHIARANT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e_20__2b__20_Giustificato" style:display-name="Normale + Giustificato" style:family="paragraph" style:parent-style-name="Standard" style:list-style-name="WW8Num2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BLICA ITALIANA</dc:title>
    <meta:initial-creator>incavigliar</meta:initial-creator>
    <meta:creation-date>2023-02-23T17:44:00</meta:creation-date>
    <dc:creator>Alessia.Intravaia</dc:creator>
    <dc:date>2023-02-23T18:25:00</dc:date>
    <meta:print-date>2022-11-30T15:52:00</meta:print-date>
    <meta:editing-cycles>3</meta:editing-cycles>
    <meta:editing-duration>PT6M</meta:editing-duration>
    <meta:document-statistic meta:table-count="0" meta:image-count="0" meta:object-count="0" meta:page-count="2" meta:paragraph-count="39" meta:word-count="685" meta:character-count="6057"/>
    <meta:generator>OpenOffice/4.1.13$Win32 OpenOffice.org_project/4113m1$Build-9810</meta:generator>
  </office:meta>
</office:document-meta>
</file>