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c4638"/>
    </style:style>
    <style:style style:name="P2" style:family="paragraph" style:parent-style-name="Titolo_20_11">
      <style:paragraph-properties fo:margin-left="0cm" fo:margin-right="3.196cm" fo:margin-top="0.106cm" fo:margin-bottom="0cm" style:contextual-spacing="false" fo:line-height="200%">
        <style:tab-stops>
          <style:tab-stop style:position="11.113cm"/>
          <style:tab-stop style:position="13.346cm"/>
        </style:tab-stops>
      </style:paragraph-properties>
      <style:text-properties style:font-name="Arial" fo:font-size="12pt" officeooo:paragraph-rsid="001c4638" style:font-size-asian="12pt" style:font-size-complex="12pt"/>
    </style:style>
    <style:style style:name="P3" style:family="paragraph" style:parent-style-name="Titolo_20_11">
      <style:paragraph-properties fo:margin-left="0cm" fo:margin-right="3.196cm" fo:margin-top="0.106cm" fo:margin-bottom="0cm" style:contextual-spacing="false" fo:line-height="200%">
        <style:tab-stops>
          <style:tab-stop style:position="11.113cm"/>
          <style:tab-stop style:position="13.346cm"/>
        </style:tab-stops>
      </style:paragraph-properties>
      <style:text-properties fo:font-size="12pt" officeooo:paragraph-rsid="001c4638" style:font-size-asian="12pt" style:font-size-complex="12pt"/>
    </style:style>
    <style:style style:name="P4" style:family="paragraph" style:parent-style-name="Standard">
      <style:paragraph-properties fo:margin-right="0.203cm" fo:text-align="end" style:justify-single-word="false"/>
      <style:text-properties fo:font-size="12pt" officeooo:paragraph-rsid="001c4638" style:font-size-asian="12pt" style:font-size-complex="12pt"/>
    </style:style>
    <style:style style:name="P5" style:family="paragraph" style:parent-style-name="Standard">
      <style:paragraph-properties fo:margin-right="0.198cm" fo:margin-top="0.002cm" fo:margin-bottom="0cm" style:contextual-spacing="false" fo:line-height="0.445cm" fo:text-align="end" style:justify-single-word="false"/>
      <style:text-properties fo:font-size="12pt" officeooo:paragraph-rsid="001c4638" style:font-size-asian="12pt" style:font-size-complex="12pt"/>
    </style:style>
    <style:style style:name="P6" style:family="paragraph" style:parent-style-name="Standard">
      <style:paragraph-properties fo:margin-right="0.198cm" fo:line-height="0.445cm" fo:text-align="end" style:justify-single-word="false"/>
      <style:text-properties fo:font-size="12pt" officeooo:paragraph-rsid="001c4638" style:font-size-asian="12pt" style:font-size-complex="12pt"/>
    </style:style>
    <style:style style:name="P7" style:family="paragraph" style:parent-style-name="Standard">
      <style:paragraph-properties fo:margin-right="0.192cm" fo:margin-top="0.002cm" fo:margin-bottom="0cm" style:contextual-spacing="false" fo:text-align="end" style:justify-single-word="false"/>
      <style:text-properties fo:font-size="12pt" officeooo:paragraph-rsid="001c4638" style:font-size-asian="12pt" style:font-size-complex="12pt"/>
    </style:style>
    <style:style style:name="P8" style:family="paragraph" style:parent-style-name="Text_20_body">
      <style:paragraph-properties fo:margin-right="0.192cm" fo:margin-top="0.002cm" fo:margin-bottom="0cm" style:contextual-spacing="false" fo:text-align="end" style:justify-single-word="false"/>
      <style:text-properties officeooo:paragraph-rsid="001c4638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officeooo:paragraph-rsid="001c4638" style:font-size-asian="12pt" style:font-size-complex="12pt"/>
    </style:style>
    <style:style style:name="P10" style:family="paragraph" style:parent-style-name="Titolo_20_11">
      <style:paragraph-properties fo:margin-left="0.203cm" fo:margin-right="0.203cm" fo:margin-top="0.159cm" fo:margin-bottom="0cm" style:contextual-spacing="false" fo:text-align="justify" style:justify-single-word="false"/>
      <style:text-properties fo:font-size="12pt" officeooo:paragraph-rsid="001c4638" style:font-size-asian="12pt" style:font-size-complex="12pt"/>
    </style:style>
    <style:style style:name="P11" style:family="paragraph" style:parent-style-name="Text_20_body">
      <style:paragraph-properties fo:margin-top="0.009cm" fo:margin-bottom="0cm" style:contextual-spacing="false" fo:text-align="start" style:justify-single-word="false"/>
      <style:text-properties style:font-name="Arial" fo:font-size="12pt" fo:font-weight="bold" officeooo:paragraph-rsid="001c4638" style:font-size-asian="12pt" style:font-weight-asian="bold" style:font-size-complex="12pt"/>
    </style:style>
    <style:style style:name="P12" style:family="paragraph" style:parent-style-name="Text_20_body">
      <style:paragraph-properties fo:margin-left="0.203cm" fo:margin-right="0.201cm" fo:line-height="115%">
        <style:tab-stops>
          <style:tab-stop style:position="8.211cm" style:leader-style="dotted" style:leader-text="."/>
        </style:tab-stops>
      </style:paragraph-properties>
      <style:text-properties fo:font-size="12pt" officeooo:paragraph-rsid="001c4638" style:font-size-asian="12pt" style:font-size-complex="12pt"/>
    </style:style>
    <style:style style:name="P13" style:family="paragraph" style:parent-style-name="Text_20_body">
      <style:paragraph-properties fo:margin-left="0.203cm" fo:margin-right="0.201cm" fo:line-height="115%">
        <style:tab-stops>
          <style:tab-stop style:position="8.211cm" style:leader-style="dotted" style:leader-text="."/>
        </style:tab-stops>
      </style:paragraph-properties>
      <style:text-properties style:font-name="Arial" fo:font-size="12pt" officeooo:paragraph-rsid="001c4638" style:font-size-asian="12pt" style:font-size-complex="12pt"/>
    </style:style>
    <style:style style:name="P14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Arial" fo:font-size="12pt" officeooo:paragraph-rsid="001c4638" style:font-size-asian="12pt" style:font-size-complex="12pt"/>
    </style:style>
    <style:style style:name="P15" style:family="paragraph" style:parent-style-name="Text_20_body">
      <style:paragraph-properties fo:margin-left="0.624cm" fo:margin-right="0.617cm" fo:text-align="center" style:justify-single-word="false"/>
      <style:text-properties style:font-name="Arial" fo:font-size="12pt" officeooo:paragraph-rsid="001c4638" style:font-size-asian="12pt" style:font-size-complex="12pt"/>
    </style:style>
    <style:style style:name="P16" style:family="paragraph" style:parent-style-name="Text_20_body">
      <style:paragraph-properties fo:margin-left="0.203cm" fo:margin-right="0.199cm" fo:line-height="115%">
        <style:tab-stops>
          <style:tab-stop style:position="14.039cm" style:leader-style="dotted" style:leader-text="."/>
        </style:tab-stops>
      </style:paragraph-properties>
      <style:text-properties fo:font-size="12pt" officeooo:paragraph-rsid="001c4638" style:font-size-asian="12pt" style:font-size-complex="12pt"/>
    </style:style>
    <style:style style:name="P17" style:family="paragraph" style:parent-style-name="Text_20_body">
      <style:paragraph-properties fo:margin-left="0.203cm" fo:margin-right="0.215cm" fo:line-height="115%"/>
      <style:text-properties fo:font-size="12pt" officeooo:paragraph-rsid="001c4638" style:font-size-asian="12pt" style:font-size-complex="12pt"/>
    </style:style>
    <style:style style:name="P18" style:family="paragraph" style:parent-style-name="Text_20_body">
      <style:paragraph-properties fo:margin-top="0.009cm" fo:margin-bottom="0cm" style:contextual-spacing="false" fo:text-align="start" style:justify-single-word="false"/>
      <style:text-properties style:font-name="Arial" fo:font-size="12pt" officeooo:paragraph-rsid="001c4638" style:font-size-asian="12pt" style:font-size-complex="12pt"/>
    </style:style>
    <style:style style:name="P19" style:family="paragraph" style:parent-style-name="Text_20_body">
      <style:paragraph-properties fo:margin-left="0.203cm"/>
      <style:text-properties fo:font-size="12pt" officeooo:paragraph-rsid="001c4638" style:font-size-asian="12pt" style:font-size-complex="12pt"/>
    </style:style>
    <style:style style:name="P20" style:family="paragraph" style:parent-style-name="Text_20_body">
      <style:paragraph-properties fo:margin-left="1.501cm" fo:margin-right="0.21cm" fo:margin-top="0.353cm" fo:margin-bottom="0cm" style:contextual-spacing="false"/>
      <style:text-properties fo:font-size="12pt" officeooo:paragraph-rsid="001c4638" style:font-size-asian="12pt" style:font-size-complex="12pt"/>
    </style:style>
    <style:style style:name="P21" style:family="paragraph" style:parent-style-name="Text_20_body">
      <style:paragraph-properties fo:margin-left="1.501cm" fo:margin-right="0.212cm" fo:margin-top="0.282cm" fo:margin-bottom="0cm" style:contextual-spacing="false"/>
      <style:text-properties fo:font-size="12pt" officeooo:paragraph-rsid="001c4638" style:font-size-asian="12pt" style:font-size-complex="12pt"/>
    </style:style>
    <style:style style:name="P22" style:family="paragraph" style:parent-style-name="Text_20_body">
      <style:paragraph-properties fo:margin-left="1.501cm" fo:margin-right="0.213cm" fo:margin-top="0.282cm" fo:margin-bottom="0cm" style:contextual-spacing="false"/>
      <style:text-properties fo:font-size="12pt" officeooo:paragraph-rsid="001c4638" style:font-size-asian="12pt" style:font-size-complex="12pt"/>
    </style:style>
    <style:style style:name="P23" style:family="paragraph" style:parent-style-name="Text_20_body">
      <style:paragraph-properties fo:margin-left="1.501cm" fo:margin-right="0.196cm" fo:margin-top="0.282cm" fo:margin-bottom="0cm" style:contextual-spacing="false"/>
      <style:text-properties fo:font-size="12pt" officeooo:paragraph-rsid="001c4638" style:font-size-asian="12pt" style:font-size-complex="12pt"/>
    </style:style>
    <style:style style:name="P24" style:family="paragraph" style:parent-style-name="Text_20_body">
      <style:paragraph-properties fo:margin-left="1.501cm" fo:margin-right="0.203cm" fo:margin-top="0.282cm" fo:margin-bottom="0cm" style:contextual-spacing="false"/>
      <style:text-properties fo:font-size="12pt" officeooo:paragraph-rsid="001c4638" style:font-size-asian="12pt" style:font-size-complex="12pt"/>
    </style:style>
    <style:style style:name="P25" style:family="paragraph" style:parent-style-name="Text_20_body">
      <style:paragraph-properties fo:margin-left="0.203cm" fo:margin-top="0.282cm" fo:margin-bottom="0cm" style:contextual-spacing="false"/>
      <style:text-properties fo:font-size="12pt" officeooo:paragraph-rsid="001c4638" style:font-size-asian="12pt" style:font-size-complex="12pt"/>
    </style:style>
    <style:style style:name="P26" style:family="paragraph" style:parent-style-name="List_20_Paragraph" style:list-style-name="WWNum1">
      <style:paragraph-properties fo:margin-left="0.803cm" fo:margin-right="0.198cm" fo:margin-top="0.213cm" fo:margin-bottom="0cm" style:contextual-spacing="false" fo:text-align="start" style:justify-single-word="false" fo:text-indent="-0.6cm" style:auto-text-indent="false">
        <style:tab-stops>
          <style:tab-stop style:position="0.799cm"/>
          <style:tab-stop style:position="0.801cm"/>
        </style:tab-stops>
      </style:paragraph-properties>
      <style:text-properties fo:font-size="12pt" officeooo:paragraph-rsid="001c4638" style:font-size-asian="12pt" style:font-size-complex="12pt"/>
    </style:style>
    <style:style style:name="P27" style:family="paragraph" style:parent-style-name="List_20_Paragraph" style:list-style-name="WWNum1">
      <style:paragraph-properties fo:margin-left="0.803cm" fo:margin-right="0.21cm" fo:margin-top="0.139cm" fo:margin-bottom="0cm" style:contextual-spacing="false" fo:text-indent="-0.6cm" style:auto-text-indent="false">
        <style:tab-stops>
          <style:tab-stop style:position="0.885cm"/>
        </style:tab-stops>
      </style:paragraph-properties>
      <style:text-properties fo:font-size="12pt" officeooo:paragraph-rsid="001c4638" style:font-size-asian="12pt" style:font-size-complex="12pt"/>
    </style:style>
    <style:style style:name="P28" style:family="paragraph" style:parent-style-name="List_20_Paragraph" style:list-style-name="WWNum1">
      <style:paragraph-properties fo:margin-left="0.803cm" fo:margin-right="0.212cm" fo:margin-top="0.212cm" fo:margin-bottom="0cm" style:contextual-spacing="false" fo:text-indent="-0.6cm" style:auto-text-indent="false">
        <style:tab-stops>
          <style:tab-stop style:position="0.804cm"/>
        </style:tab-stops>
      </style:paragraph-properties>
      <style:text-properties fo:font-size="12pt" officeooo:paragraph-rsid="001c4638" style:font-size-asian="12pt" style:font-size-complex="12pt"/>
    </style:style>
    <style:style style:name="P29" style:family="paragraph" style:parent-style-name="List_20_Paragraph" style:list-style-name="WWNum4">
      <style:paragraph-properties fo:margin-top="0.101cm" fo:margin-bottom="0cm" style:contextual-spacing="false">
        <style:tab-stops>
          <style:tab-stop style:position="1.501cm"/>
        </style:tab-stops>
      </style:paragraph-properties>
      <style:text-properties fo:font-size="12pt" officeooo:paragraph-rsid="001c4638" style:font-size-asian="12pt" style:font-size-complex="12pt"/>
    </style:style>
    <style:style style:name="P30" style:family="paragraph" style:parent-style-name="List_20_Paragraph" style:list-style-name="WWNum4">
      <style:paragraph-properties fo:margin-left="1.296cm" fo:margin-right="0.191cm" fo:margin-top="0.102cm" fo:margin-bottom="0cm" style:contextual-spacing="false" fo:text-indent="-0.635cm" style:auto-text-indent="false">
        <style:tab-stops>
          <style:tab-stop style:position="1.501cm"/>
        </style:tab-stops>
      </style:paragraph-properties>
      <style:text-properties fo:font-size="12pt" officeooo:paragraph-rsid="001c4638" style:font-size-asian="12pt" style:font-size-complex="12pt"/>
    </style:style>
    <style:style style:name="P31" style:family="paragraph" style:parent-style-name="List_20_Paragraph">
      <style:paragraph-properties fo:margin-left="1.251cm" fo:margin-right="0.206cm" fo:margin-top="0.099cm" fo:margin-bottom="0cm" style:contextual-spacing="false" fo:text-indent="-0.75cm" style:auto-text-indent="false">
        <style:tab-stops>
          <style:tab-stop style:position="1.39cm"/>
        </style:tab-stops>
      </style:paragraph-properties>
      <style:text-properties fo:font-size="12pt" officeooo:paragraph-rsid="001c4638" style:font-size-asian="12pt" style:font-size-complex="12pt"/>
    </style:style>
    <style:style style:name="P32" style:family="paragraph" style:parent-style-name="Text_20_body">
      <style:paragraph-properties fo:margin-top="0.002cm" fo:margin-bottom="0cm" style:contextual-spacing="false" fo:text-align="start" style:justify-single-word="false"/>
      <style:text-properties style:font-name="Arial" fo:font-size="12pt" officeooo:paragraph-rsid="001c4638" style:font-size-asian="12pt" style:font-size-complex="12pt"/>
    </style:style>
    <style:style style:name="P33" style:family="paragraph" style:parent-style-name="Text_20_body">
      <style:paragraph-properties fo:margin-left="0.203cm" fo:margin-top="0.002cm" fo:margin-bottom="0cm" style:contextual-spacing="false" fo:text-align="start" style:justify-single-word="false"/>
      <style:text-properties fo:font-size="12pt" officeooo:paragraph-rsid="001c4638" style:font-size-asian="12pt" style:font-size-complex="12pt"/>
    </style:style>
    <style:style style:name="P34" style:family="paragraph" style:parent-style-name="Text_20_body">
      <style:paragraph-properties fo:margin-left="0.203cm" fo:margin-top="0.002cm" fo:margin-bottom="0cm" style:contextual-spacing="false" fo:text-align="start" style:justify-single-word="false"/>
      <style:text-properties style:font-name="Arial" fo:font-size="12pt" officeooo:paragraph-rsid="001c4638" style:font-size-asian="12pt" style:font-size-complex="12pt"/>
    </style:style>
    <style:style style:name="P35" style:family="paragraph" style:parent-style-name="Text_20_body">
      <style:paragraph-properties fo:margin-left="9.624cm" fo:margin-right="0.617cm" fo:text-align="center" style:justify-single-word="false"/>
      <style:text-properties fo:font-size="12pt" officeooo:paragraph-rsid="001c4638" style:font-size-asian="12pt" style:font-size-complex="12pt"/>
    </style:style>
    <style:style style:name="P36" style:family="paragraph" style:parent-style-name="Text_20_body">
      <style:paragraph-properties fo:margin-top="0.014cm" fo:margin-bottom="0cm" style:contextual-spacing="false" fo:text-align="start" style:justify-single-word="false"/>
      <style:text-properties style:font-name="Arial" fo:font-size="12pt" officeooo:paragraph-rsid="001c4638" style:font-size-asian="12pt" style:font-size-complex="12pt"/>
    </style:style>
    <style:style style:name="P37" style:family="paragraph" style:parent-style-name="Text_20_body">
      <style:paragraph-properties fo:margin-left="9.629cm" fo:margin-right="0.617cm" fo:text-align="center" style:justify-single-word="false"/>
      <style:text-properties style:font-name="Arial" fo:font-size="12pt" officeooo:paragraph-rsid="001c4638" style:font-size-asian="12pt" style:font-size-complex="12pt"/>
    </style:style>
    <style:style style:name="P38" style:family="paragraph" style:parent-style-name="Text_20_body">
      <style:text-properties style:font-name="Arial" fo:font-size="12pt" officeooo:paragraph-rsid="001c4638" style:font-size-asian="12pt" style:font-size-complex="12pt"/>
    </style:style>
    <style:style style:name="P39" style:family="paragraph" style:parent-style-name="Titolo_20_11">
      <style:paragraph-properties fo:margin-left="0cm" fo:margin-right="3.196cm" fo:margin-top="0.106cm" fo:margin-bottom="0cm" style:contextual-spacing="false" fo:line-height="200%">
        <style:tab-stops>
          <style:tab-stop style:position="11.113cm"/>
          <style:tab-stop style:position="13.34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itolo_20_11">
      <style:paragraph-properties fo:margin-left="0cm" fo:margin-right="3.196cm" fo:margin-top="0.106cm" fo:margin-bottom="0cm" style:contextual-spacing="false" fo:line-height="200%">
        <style:tab-stops>
          <style:tab-stop style:position="11.113cm"/>
          <style:tab-stop style:position="13.34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2pt" fo:font-weight="normal" style:font-size-asian="12pt" style:font-weight-asian="normal" style:font-size-complex="12pt"/>
    </style:style>
    <style:style style:name="T3" style:family="text">
      <style:text-properties style:font-name="Arial" fo:font-size="12pt" fo:letter-spacing="-0.005cm" fo:font-weight="normal" style:font-size-asian="12pt" style:font-weight-asian="normal" style:font-size-complex="12pt"/>
    </style:style>
    <style:style style:name="T4" style:family="text">
      <style:text-properties style:font-name="Arial" fo:font-size="12pt" fo:letter-spacing="-0.004cm" fo:font-weight="normal" style:font-size-asian="12pt" style:font-weight-asian="normal" style:font-size-complex="12pt"/>
    </style:style>
    <style:style style:name="T5" style:family="text">
      <style:text-properties style:font-name="Arial" fo:font-size="12pt" fo:letter-spacing="-0.007cm" fo:font-weight="normal" style:font-size-asian="12pt" style:font-weight-asian="normal" style:font-size-complex="12pt"/>
    </style:style>
    <style:style style:name="T6" style:family="text">
      <style:text-properties style:font-name="Arial" fo:font-size="12pt" fo:font-weight="normal" officeooo:rsid="001c4638" style:font-size-asian="12pt" style:font-weight-asian="normal" style:font-size-complex="12pt"/>
    </style:style>
    <style:style style:name="T7" style:family="text">
      <style:text-properties style:font-name="Arial" fo:font-size="12pt" fo:letter-spacing="-0.101cm" fo:font-weight="normal" style:font-size-asian="12pt" style:font-weight-asian="normal"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letter-spacing="-0.005cm"/>
    </style:style>
    <style:style style:name="T10" style:family="text">
      <style:text-properties style:font-name="Arial" fo:letter-spacing="-0.004cm"/>
    </style:style>
    <style:style style:name="T11" style:family="text">
      <style:text-properties style:font-name="Arial" fo:letter-spacing="-0.009cm"/>
    </style:style>
    <style:style style:name="T12" style:family="text">
      <style:text-properties style:font-name="Arial" fo:letter-spacing="-0.007cm"/>
    </style:style>
    <style:style style:name="T13" style:family="text">
      <style:text-properties style:font-name="Arial" fo:letter-spacing="0.085cm"/>
    </style:style>
    <style:style style:name="T14" style:family="text">
      <style:text-properties fo:color="#0000ff" loext:opacity="100%" style:font-name="Arial" fo:font-size="12pt" style:text-underline-style="solid" style:text-underline-width="auto" style:text-underline-color="#0000ff" style:font-size-asian="12pt" style:font-size-complex="12pt"/>
    </style:style>
    <style:style style:name="T15" style:family="text">
      <style:text-properties style:font-name="Arial" fo:letter-spacing="0.002cm"/>
    </style:style>
    <style:style style:name="T16" style:family="text">
      <style:text-properties style:font-name="Arial" fo:letter-spacing="0.019cm"/>
    </style:style>
    <style:style style:name="T17" style:family="text">
      <style:text-properties style:font-name="Arial" fo:letter-spacing="0.021cm"/>
    </style:style>
    <style:style style:name="T18" style:family="text">
      <style:text-properties style:font-name="Arial" fo:letter-spacing="0.018cm"/>
    </style:style>
    <style:style style:name="T19" style:family="text">
      <style:text-properties style:font-name="Arial" fo:letter-spacing="0.023cm"/>
    </style:style>
    <style:style style:name="T20" style:family="text">
      <style:text-properties style:font-name="Arial" fo:letter-spacing="-0.101cm"/>
    </style:style>
    <style:style style:name="T21" style:family="text">
      <style:text-properties style:font-name="Arial" fo:letter-spacing="-0.002cm"/>
    </style:style>
    <style:style style:name="T22" style:family="text">
      <style:text-properties style:font-name="Arial" fo:letter-spacing="0.009cm"/>
    </style:style>
    <style:style style:name="T23" style:family="text">
      <style:text-properties style:font-name="Arial" fo:letter-spacing="0.011cm"/>
    </style:style>
    <style:style style:name="T24" style:family="text">
      <style:text-properties style:font-name="Arial" fo:letter-spacing="0.012cm"/>
    </style:style>
    <style:style style:name="T25" style:family="text">
      <style:text-properties style:font-name="Arial" fo:letter-spacing="0.004cm"/>
    </style:style>
    <style:style style:name="T26" style:family="text">
      <style:text-properties style:font-name="Arial" fo:letter-spacing="0.007cm"/>
    </style:style>
    <style:style style:name="T27" style:family="text">
      <style:text-properties style:font-name="Arial" fo:letter-spacing="0.026cm"/>
    </style:style>
    <style:style style:name="T28" style:family="text">
      <style:text-properties style:font-name="Arial" fo:letter-spacing="0.106cm"/>
    </style:style>
    <style:style style:name="T29" style:family="text">
      <style:text-properties fo:letter-spacing="-0.004cm"/>
    </style:style>
    <style:style style:name="T30" style:family="text">
      <style:text-properties style:font-name="Arial" fo:letter-spacing="-0.101cm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</text:span><text:span text:style-name="T3"> </text:span><text:span text:style-name="T2">alla</text:span><text:span text:style-name="T4"> </text:span><text:span text:style-name="T2">Circolare</text:span><text:span text:style-name="T5"> </text:span><text:span text:style-name="T2">prot.</text:span><text:span text:style-name="T3"> </text:span><text:span text:style-name="T2">n. </text:span><text:span text:style-name="T6">1841</text:span><text:span text:style-name="T2"> del </text:span><text:span text:style-name="T6">11 aprile </text:span><text:span text:style-name="T2">2025</text:span><text:span text:style-name="T7"> </text:span></text:p>
      <text:h text:style-name="P2" text:outline-level="1"/>
      <text:h text:style-name="P3" text:outline-level="1"><text:span text:style-name="T8">SCHEMA</text:span><text:span text:style-name="T9"> </text:span><text:span text:style-name="T8">ISTANZA DI</text:span><text:span text:style-name="T10"> </text:span><text:span text:style-name="T8">CONTRIBUTO</text:span></text:h>
      <text:h text:style-name="P2" text:outline-level="1"/>
      <text:p text:style-name="P4"><text:span text:style-name="T8">All’Assessorato</text:span><text:span text:style-name="T11"> </text:span><text:span text:style-name="T8">regionale</text:span><text:span text:style-name="T12"> </text:span><text:span text:style-name="T8">delle</text:span><text:span text:style-name="T11"> </text:span><text:span text:style-name="T8">Autonomie</text:span><text:span text:style-name="T9"> </text:span><text:span text:style-name="T8">Locali</text:span><text:span text:style-name="T9"> </text:span><text:span text:style-name="T8">e</text:span><text:span text:style-name="T9"> </text:span><text:span text:style-name="T8">della</text:span><text:span text:style-name="T12"> </text:span><text:span text:style-name="T8">Funzione</text:span><text:span text:style-name="T9"> </text:span><text:span text:style-name="T8">Pubblica</text:span></text:p>
      <text:p text:style-name="P5"><text:span text:style-name="T8">Dipartimento</text:span><text:span text:style-name="T12"> </text:span><text:span text:style-name="T8">regionale</text:span><text:span text:style-name="T13"> </text:span><text:span text:style-name="T8">delle</text:span><text:span text:style-name="T9"> </text:span><text:span text:style-name="T8">Autonomie</text:span><text:span text:style-name="T12"> </text:span><text:span text:style-name="T8">Locali</text:span></text:p>
      <text:p text:style-name="P6"><text:span text:style-name="T8">Via</text:span><text:span text:style-name="T11"> </text:span><text:span text:style-name="T8">Trinacria</text:span><text:span text:style-name="T10"> </text:span><text:span text:style-name="T8">n.</text:span><text:span text:style-name="T9"> </text:span><text:span text:style-name="T8">34/36</text:span></text:p>
      <text:p text:style-name="P7"><text:span text:style-name="T8">90144</text:span><text:span text:style-name="T11"> </text:span><text:span text:style-name="T8">Palermo</text:span></text:p>
      <text:p text:style-name="P8"><text:a xlink:type="simple" xlink:href="mailto:dipartimento.autonomie.locali@certmail.regione.sicilia.it" text:style-name="ListLabel_20_46" text:visited-style-name="ListLabel_20_46"><text:span text:style-name="T14">dipartimento.autonomie.locali@certmail.regione.sicilia.it</text:span></text:a></text:p>
      <text:p text:style-name="P9"/>
      <text:p text:style-name="P9"/>
      <text:h text:style-name="P10" text:outline-level="1"><text:span text:style-name="T8">Istanza di concessione del contributo regionale previsto ai sensi dell’art. 6, comma 12 della</text:span><text:span text:style-name="T15"> </text:span><text:span text:style-name="T8">Legge</text:span><text:span text:style-name="T16"> </text:span><text:span text:style-name="T8">regionale</text:span><text:span text:style-name="T17"> 9</text:span><text:span text:style-name="T8"> gennaio</text:span><text:span text:style-name="T16"> </text:span><text:span text:style-name="T8">2025,</text:span><text:span text:style-name="T17"> </text:span><text:span text:style-name="T8">n.</text:span><text:span text:style-name="T17"> </text:span><text:span text:style-name="T8">1</text:span><text:span text:style-name="T16"> </text:span><text:span text:style-name="T8">,</text:span><text:span text:style-name="T17"> </text:span><text:span text:style-name="T8">finalizzato</text:span><text:span text:style-name="T17"> </text:span><text:span text:style-name="T8">all’istituzione</text:span><text:span text:style-name="T17"> </text:span><text:span text:style-name="T8">del</text:span><text:span text:style-name="T18"> </text:span><text:span text:style-name="T8">servizio</text:span><text:span text:style-name="T17"> </text:span><text:span text:style-name="T8">di</text:span><text:span text:style-name="T19"> </text:span><text:span text:style-name="T8">vigilanza</text:span><text:span text:style-name="T16"> </text:span><text:span text:style-name="T8">per</text:span><text:span text:style-name="T20"> </text:span><text:span text:style-name="T8">le</text:span><text:span text:style-name="T10"> </text:span><text:span text:style-name="T8">spiagge</text:span><text:span text:style-name="T21"> </text:span><text:span text:style-name="T8">libere</text:span><text:span text:style-name="T15"> </text:span><text:span text:style-name="T8">siciliane.</text:span></text:h>
      <text:p text:style-name="P11"/>
      <text:p text:style-name="P12"><text:span text:style-name="T8">Il sottoscritto ......................................................................... in qualità di Legale rappresentante del</text:span><text:span text:style-name="T15"> </text:span><text:span text:style-name="T8">Comune</text:span><text:span text:style-name="T10"> </text:span><text:span text:style-name="T8">di<text:tab/>……………………………………………………,</text:span></text:p>
      <text:p text:style-name="P13"/>
      <text:p text:style-name="P14"/>
      <text:p text:style-name="P15">CHIEDE</text:p>
      <text:p text:style-name="P9"/>
      <text:p text:style-name="P9"/>
      <text:p text:style-name="P16"><text:span text:style-name="T8">ai sensi di quanto previsto dall’art. 6, comma 12 della Legge regionale 9 gennaio 2025, n. 1</text:span><text:span text:style-name="T20"> </text:span><text:span text:style-name="T8">la</text:span><text:span text:style-name="T22"> </text:span><text:span text:style-name="T8">concessione</text:span><text:span text:style-name="T23"> </text:span><text:span text:style-name="T8">del</text:span><text:span text:style-name="T24"> </text:span><text:span text:style-name="T8">contributo</text:span><text:span text:style-name="T23"> </text:span><text:span text:style-name="T8">regionale</text:span><text:span text:style-name="T16"> </text:span><text:span text:style-name="T8">di</text:span><text:span text:style-name="T23"> </text:span><text:span text:style-name="T8">euro……………………………………………….(indicare</text:span><text:span text:style-name="T11"> </text:span><text:span text:style-name="T8">l'importo</text:span></text:p>
      <text:p text:style-name="P17"><text:span text:style-name="T8">richiesto in cifre e in lettere), finalizzato all’istituzione del servizio di vigilanza per le spiagge libere</text:span><text:span text:style-name="T20"> </text:span><text:span text:style-name="T8">siciliane da destinare all’istituzione del Servizio di vigilanza e salvataggio per le spiagge libere per</text:span><text:span text:style-name="T15"> </text:span><text:span text:style-name="T8">l’anno</text:span><text:span text:style-name="T21"> </text:span><text:span text:style-name="T8">2025.</text:span></text:p>
      <text:p text:style-name="P18"/>
      <text:p text:style-name="P19"><text:span text:style-name="T8">In</text:span><text:span text:style-name="T10"> </text:span><text:span text:style-name="T8">riferimento</text:span><text:span text:style-name="T10"> </text:span><text:span text:style-name="T8">alla</text:span><text:span text:style-name="T10"> </text:span><text:span text:style-name="T8">superiore</text:span><text:span text:style-name="T9"> </text:span><text:span text:style-name="T8">richiesta attesta</text:span><text:span text:style-name="T9"> </text:span><text:span text:style-name="T8">quanto</text:span><text:span text:style-name="T21"> </text:span><text:span text:style-name="T8">segue:</text:span></text:p>
      <text:p text:style-name="P20"><text:span text:style-name="T8">(indicare</text:span><text:span text:style-name="T15"> </text:span><text:span text:style-name="T8">la</text:span><text:span text:style-name="T15"> </text:span><text:span text:style-name="T8">localizzazione delle</text:span><text:span text:style-name="T15"> </text:span><text:span text:style-name="T8">spiagge</text:span><text:span text:style-name="T15"> </text:span><text:span text:style-name="T8">libere,</text:span><text:span text:style-name="T15"> </text:span><text:span text:style-name="T8">o del</text:span><text:span text:style-name="T15"> </text:span><text:span text:style-name="T8">tratto di</text:span><text:span text:style-name="T15"> </text:span><text:span text:style-name="T8">spiaggia</text:span><text:span text:style-name="T15"> </text:span><text:span text:style-name="T8">da</text:span><text:span text:style-name="T15"> </text:span><text:span text:style-name="T8">adibire</text:span><text:span text:style-name="T15"> </text:span><text:span text:style-name="T8">alla</text:span><text:span text:style-name="T15"> </text:span><text:span text:style-name="T8">balneazione, precisare i metri lineari di spiaggia libera individuata per lo svolgimento dell’attività di vigilanza e salvataggio per la quale si chiede il contributo, con indicazione</text:span><text:span text:style-name="T21"> </text:span><text:span text:style-name="T8">delle</text:span><text:span text:style-name="T21"> </text:span><text:span text:style-name="T8">postazioni</text:span><text:span text:style-name="T10"> </text:span><text:span text:style-name="T8">di</text:span><text:span text:style-name="T15"> </text:span><text:span text:style-name="T8">vigilanza);</text:span></text:p>
      <text:p text:style-name="P21"><text:span text:style-name="T8">(indicare il numero di addetti da impiegare per lo svolgimento del servizio di vigilanza e</text:span><text:span text:style-name="T15"> </text:span><text:span text:style-name="T8">salvataggio in possesso dei requisiti di cui all’art. 2, comma 2 della Legge Regionale 1</text:span><text:span text:style-name="T15"> </text:span><text:span text:style-name="T8">Settembre</text:span><text:span text:style-name="T10"> </text:span><text:span text:style-name="T8">1998, n. 17 e</text:span><text:span text:style-name="T15"> </text:span><text:span text:style-name="T8">successive</text:span><text:span text:style-name="T10"> </text:span><text:span text:style-name="T8">modifiche</text:span><text:span text:style-name="T21"> </text:span><text:span text:style-name="T8">ed integrazioni);</text:span></text:p>
      <text:p text:style-name="P22"><text:span text:style-name="T8">(indicare il periodo previsto, non inferiore a sessanta giorni e non superiore a centoventi</text:span><text:span text:style-name="T15"> </text:span><text:span text:style-name="T8">giorni,</text:span><text:span text:style-name="T15"> </text:span><text:span text:style-name="T8">dal</text:span><text:span text:style-name="T15"> </text:span><text:span text:style-name="T8">1</text:span><text:span text:style-name="T15"> </text:span><text:span text:style-name="T8">Maggio</text:span><text:span text:style-name="T15"> </text:span><text:span text:style-name="T8">al</text:span><text:span text:style-name="T15"> </text:span><text:span text:style-name="T8">30</text:span><text:span text:style-name="T15"> </text:span><text:span text:style-name="T8">Settembre,</text:span><text:span text:style-name="T15"> </text:span><text:span text:style-name="T8">durante</text:span><text:span text:style-name="T15"> </text:span><text:span text:style-name="T8">il</text:span><text:span text:style-name="T15"> </text:span><text:span text:style-name="T8">quale</text:span><text:span text:style-name="T15"> </text:span><text:span text:style-name="T8">sarà</text:span><text:span text:style-name="T15"> </text:span><text:span text:style-name="T8">assicurato</text:span><text:span text:style-name="T15"> </text:span><text:span text:style-name="T8">il</text:span><text:span text:style-name="T15"> </text:span><text:span text:style-name="T8">servizio</text:span><text:span text:style-name="T15"> </text:span><text:span text:style-name="T8">di</text:span><text:span text:style-name="T15"> </text:span><text:span text:style-name="T8">vigilanza);</text:span></text:p>
      <text:p text:style-name="P23"><text:span text:style-name="T8">(indicare il costo complessivo (distinto per singole voci di spesa) previsto per l’effettuazione</text:span><text:span text:style-name="T20"> </text:span><text:span text:style-name="T8">del</text:span><text:span text:style-name="T10"> </text:span><text:span text:style-name="T8">servizio).</text:span></text:p>
      <text:p text:style-name="P24"><text:span text:style-name="T8">(indicare</text:span><text:span text:style-name="T15"> </text:span><text:span text:style-name="T8">in</text:span><text:span text:style-name="T15"> </text:span><text:span text:style-name="T8">breve</text:span><text:span text:style-name="T15"> </text:span><text:span text:style-name="T8">la</text:span><text:span text:style-name="T15"> </text:span><text:span text:style-name="T8">descrizione</text:span><text:span text:style-name="T15"> </text:span><text:span text:style-name="T8">del</text:span><text:span text:style-name="T15"> </text:span><text:span text:style-name="T8">programma</text:span><text:span text:style-name="T15"> </text:span><text:span text:style-name="T8">di</text:span><text:span text:style-name="T15"> </text:span><text:span text:style-name="T8">salvamento</text:span><text:span text:style-name="T15"> </text:span><text:span text:style-name="T8">a</text:span><text:span text:style-name="T15"> </text:span><text:span text:style-name="T8">mare</text:span><text:span text:style-name="T15"> </text:span><text:span text:style-name="T8">recante</text:span><text:span text:style-name="T15"> </text:span><text:span text:style-name="T8">le</text:span><text:span text:style-name="T15"> </text:span><text:span text:style-name="T8">informazioni minime di base inerenti agli obiettivi ed alle modalità di espletamento del</text:span><text:span text:style-name="T15"> </text:span><text:span text:style-name="T8">programma quali: numero e tipologia di postazioni, periodo e orari di svolgimento del</text:span><text:span text:style-name="T15"> </text:span><text:span text:style-name="T8">servizio,</text:span><text:span text:style-name="T21"> </text:span><text:span text:style-name="T8">personale</text:span><text:span text:style-name="T21"> </text:span><text:span text:style-name="T8">utilizzato, ecc</text:span><text:span text:style-name="T25"> </text:span><text:span text:style-name="T8">)</text:span></text:p>
      <text:p text:style-name="P25"><text:soft-page-break/><text:span text:style-name="T8">Si</text:span><text:span text:style-name="T9"> </text:span><text:span text:style-name="T8">allegano</text:span><text:span text:style-name="T21"> </text:span><text:span text:style-name="T8">alla</text:span><text:span text:style-name="T10"> </text:span><text:span text:style-name="T8">presente</text:span><text:span text:style-name="T10"> </text:span><text:span text:style-name="T8">istanza</text:span><text:span text:style-name="T10"> </text:span><text:span text:style-name="T8">i</text:span><text:span text:style-name="T21"> </text:span><text:span text:style-name="T8">seguenti</text:span><text:span text:style-name="T10"> </text:span><text:span text:style-name="T8">atti:</text:span></text:p>
      <text:list text:style-name="WWNum1">
        <text:list-item>
          <text:p text:style-name="P26"><text:span text:style-name="T8">Delibera</text:span><text:span text:style-name="T26"> </text:span><text:span text:style-name="T8">della</text:span><text:span text:style-name="T23"> </text:span><text:span text:style-name="T8">Giunta</text:span><text:span text:style-name="T23"> </text:span><text:span text:style-name="T8">comunale</text:span><text:span text:style-name="T23"> </text:span><text:span text:style-name="T8">con</text:span><text:span text:style-name="T23"> </text:span><text:span text:style-name="T8">la</text:span><text:span text:style-name="T23"> </text:span><text:span text:style-name="T8">quale</text:span><text:span text:style-name="T23"> </text:span><text:span text:style-name="T8">viene</text:span><text:span text:style-name="T23"> </text:span><text:span text:style-name="T8">approvata</text:span><text:span text:style-name="T27"> </text:span><text:span text:style-name="T8">l’istituzione</text:span><text:span text:style-name="T26"> </text:span><text:span text:style-name="T8">del</text:span><text:span text:style-name="T23"> </text:span><text:span text:style-name="T8">servizio</text:span><text:span text:style-name="T23"> </text:span><text:span text:style-name="T8">di</text:span><text:span text:style-name="T20"> <text:s text:c="2"/></text:span><text:span text:style-name="T8">vigilanza</text:span><text:span text:style-name="T21"> </text:span><text:span text:style-name="T8">e</text:span><text:span text:style-name="T10"> </text:span><text:span text:style-name="T8">salvataggio</text:span><text:span text:style-name="T21"> </text:span><text:span text:style-name="T8">per</text:span><text:span text:style-name="T21"> </text:span><text:span text:style-name="T8">le</text:span><text:span text:style-name="T10"> </text:span><text:span text:style-name="T8">spiagge libere con</text:span><text:span text:style-name="T10"> </text:span><text:span text:style-name="T8">i</text:span><text:span text:style-name="T10"> </text:span><text:span text:style-name="T8">relativi</text:span><text:span text:style-name="T10"> </text:span><text:span text:style-name="T8">costi per</text:span><text:span text:style-name="T21"> </text:span><text:span text:style-name="T8">l’erogazione dello</text:span><text:span text:style-name="T21"> </text:span><text:span text:style-name="T8">stesso.</text:span></text:p>
        </text:list-item>
        <text:list-item>
          <text:p text:style-name="P27"><text:span text:style-name="T8">Prospetto analitico del preventivo di spesa, riferito esclusivamente ai termini previsti per la</text:span><text:span text:style-name="T15"> </text:span><text:span text:style-name="T8">determinazione delle spese ammissibili dal precedente Paragrafo 1, relativo agli oneri retributivi</text:span><text:span text:style-name="T20"> </text:span><text:span text:style-name="T8">del personale addetto alla vigilanza, con la precisazione che gli oneri retributivi indicati, per i quali è richiesto il contributo regionale non sono superiori alla retribuzione prevista per la categoria B2 di cui al vigente CCNL del comparto</text:span><text:span text:style-name="T15"> </text:span><text:span text:style-name="T8">Funzioni</text:span><text:span text:style-name="T15"> </text:span><text:span text:style-name="T8">Locali, sottoscritto</text:span><text:span text:style-name="T28"> </text:span><text:span text:style-name="T8">dal Segretario comunale e dal Responsabile dei Servizi finanziari</text:span><text:span text:style-name="T15"> </text:span><text:span text:style-name="T8">del</text:span><text:span text:style-name="T10"> </text:span><text:span text:style-name="T8">Comune</text:span><text:span text:style-name="T21"> </text:span><text:span text:style-name="T8">richiedent</text:span><text:span text:style-name="T21">e</text:span><text:span text:style-name="T8">;</text:span></text:p>
        </text:list-item>
        <text:list-item>
          <text:p text:style-name="P28"><text:span text:style-name="T8">Attestazione, sottoscritta dal Segretario comunale e dal Responsabile dei Servizi finanziaria</text:span><text:span text:style-name="T15"> </text:span><text:span text:style-name="T8">riferita:</text:span></text:p>
        </text:list-item>
      </text:list>
      <text:list text:style-name="WWNum4">
        <text:list-item>
          <text:p text:style-name="P29"><text:span text:style-name="T8">alla</text:span><text:span text:style-name="T10"> </text:span><text:span text:style-name="T8">coerenza</text:span><text:span text:style-name="T10"> </text:span><text:span text:style-name="T8">del</text:span><text:span text:style-name="T10"> </text:span><text:span text:style-name="T8">servizio</text:span><text:span text:style-name="T21"> </text:span><text:span text:style-name="T8">istituito</text:span><text:span text:style-name="T21"> </text:span><text:span text:style-name="T8">con</text:span><text:span text:style-name="T21"> </text:span><text:span text:style-name="T8">le</text:span><text:span text:style-name="T10"> </text:span><text:span text:style-name="T8">finalità</text:span><text:span text:style-name="T10"> </text:span><text:span text:style-name="T8">della</text:span><text:span text:style-name="T10"> </text:span><text:span text:style-name="T8">legge</text:span><text:span text:style-name="T10"> </text:span><text:span text:style-name="T8">regionale 1 Settembre</text:span><text:span text:style-name="T10"> </text:span><text:span text:style-name="T8">1998,</text:span><text:span text:style-name="T21"> </text:span><text:span text:style-name="T8">n.</text:span><text:span text:style-name="T21"> </text:span><text:span text:style-name="T8">17;</text:span></text:p>
        </text:list-item>
        <text:list-item>
          <text:p text:style-name="P30"><text:span text:style-name="T8">ai costi preventivati per la realizzazione del servizio medesimo e alla relativa quota che l’Ente</text:span><text:span text:style-name="T15"> </text:span><text:span text:style-name="T8">locale</text:span><text:span text:style-name="T10"> </text:span><text:span text:style-name="T8">sosterrà</text:span><text:span text:style-name="T21"> </text:span><text:span text:style-name="T8">con oneri</text:span><text:span text:style-name="T21"> </text:span><text:span text:style-name="T8">a</text:span><text:span text:style-name="T21"> </text:span><text:span text:style-name="T8">carico del</text:span><text:span text:style-name="T21"> </text:span><text:span text:style-name="T8">proprio bilancio;</text:span></text:p>
        </text:list-item>
      </text:list>
      <text:p text:style-name="P31"><text:span text:style-name="T8"><text:s/>c) <text:s/>alla circostanza che il progetto in relazione al quale si chiede il contributo oggetto della</text:span><text:span text:style-name="T15"> </text:span><text:span text:style-name="T8">presente Circolare non sia stato ammesso a finanziamento o a contribuzione da parte di altre</text:span><text:span text:style-name="T15"> </text:span><text:span text:style-name="T8">amministrazioni o organismi</text:span><text:span text:style-name="T21"> </text:span><text:span text:style-name="T8">pubblici.</text:span></text:p>
      <text:p text:style-name="P9"/>
      <text:p text:style-name="P32"/>
      <text:p text:style-name="P32"/>
      <text:p text:style-name="P33"><text:span text:style-name="T8">Data</text:span><text:span text:style-name="T10"> </text:span><text:span text:style-name="T8">....................................................…</text:span></text:p>
      <text:p text:style-name="P34"/>
      <text:p text:style-name="P32"/>
      <text:p text:style-name="P32"/>
      <text:p text:style-name="P35"><text:span text:style-name="T8">Il</text:span><text:span text:style-name="T12"> </text:span><text:span text:style-name="T8">legale</text:span><text:span text:style-name="T21"> </text:span><text:span text:style-name="T8">rappresentante</text:span><text:span text:style-name="T9"> </text:span><text:span text:style-name="T8">dell'Ente</text:span></text:p>
      <text:p text:style-name="P36"/>
      <text:p text:style-name="P37">...................................................................</text:p>
      <text:p text:style-name="P38" loext:marker-style-name="T1"><text:tab/><text:tab/><text:tab/><text:tab/><text:tab/><text:tab/><text:tab/><text:tab/><text:tab/> (firma e<text:span text:style-name="T29"> </text:span>timbro)</text:p>
      <text:h text:style-name="P39" text:outline-level="1"/>
      <text:h text:style-name="P39" text:outline-level="1"/>
      <text:h text:style-name="P39" text:outline-level="1"/>
      <text:h text:style-name="P40" text:outline-level="1"><text:bookmark text:name="_GoBack"/><text:span text:style-name="T3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_20_11" style:display-name="Titolo 11" style:family="paragraph" style:parent-style-name="Standard" style:default-outline-level="1" style:list-style-name="">
      <style:paragraph-properties fo:margin-left="0.203cm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left="0.617cm" fo:margin-right="0.617cm" fo:text-align="center" style:justify-single-word="false"/>
      <style:text-properties style:font-name="Palatino Linotype" fo:font-family="'Palatino Linotype'" style:font-family-generic="roman" style:font-pitch="variable" fo:font-size="18.5pt" fo:font-style="italic" style:font-name-asian="Palatino Linotype1" style:font-family-asian="'Palatino Linotype'" style:font-family-generic-asian="system" style:font-pitch-asian="variable" style:font-size-asian="18.5pt" style:font-style-asian="italic" style:font-name-complex="Palatino Linotype1" style:font-family-complex="'Palatino Linotype'" style:font-family-generic-complex="system" style:font-pitch-complex="variable" style:font-size-complex="18.5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03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orphans="2" fo:widows="2" fo:hyphenation-ladder-count="no-limit" fo:hyphenation-keep="page" loext:hyphenation-keep-type="column"/>
      <style:text-properties fo:font-size="12pt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it" fo:country="I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anguage="it" fo:country="I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ff" loext:opacity="100%" style:font-name="Arial" fo:font-family="Arial" style:font-family-generic="swiss" style:font-pitch="variable" fo:font-size="11pt" style:text-underline-style="solid" style:text-underline-width="auto" style:text-underline-color="#0000ff" style:font-size-asian="11pt" style:font-size-complex="11pt"/>
    </style:style>
    <style:style style:name="ListLabel_20_47" style:display-name="ListLabel 47" style:family="text">
      <style:text-properties fo:color="#0000ff" loext:opacity="100%" style:font-name="Arial" fo:font-family="Arial" style:font-family-generic="swiss" style:font-pitch="variable" fo:font-size="11pt" fo:letter-spacing="-0.002cm" style:text-underline-style="solid" style:text-underline-width="auto" style:text-underline-color="#0000ff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7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4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6.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6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4.1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0.8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2.4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4.1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5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7.4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9.1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10.7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12.4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96cm" fo:margin-left="14.0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536cm" fo:margin-left="0.74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73cm" fo:margin-bottom="1.416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9T14:46:00</meta:creation-date>
    <meta:initial-creator>miosipie</meta:initial-creator>
    <dc:language>it-IT</dc:language>
    <meta:print-date>2025-04-10T11:28:18.136134700</meta:print-date>
    <dc:date>2025-04-11T11:46:17.247071800</dc:date>
    <meta:editing-cycles>14</meta:editing-cycles>
    <meta:editing-duration>PT20M46S</meta:editing-duration>
    <meta:generator>LibreOffice/25.2.2.2$Windows_X86_64 LibreOffice_project/7370d4be9e3cf6031a51beef54ff3bda878e3fac</meta:generator>
    <meta:document-statistic meta:table-count="0" meta:image-count="0" meta:object-count="0" meta:page-count="2" meta:paragraph-count="29" meta:word-count="535" meta:character-count="3861" meta:non-whitespace-character-count="3345"/>
    <meta:user-defined meta:name="AppVersion">15.0000</meta:user-defined>
    <meta:user-defined meta:name="Created" meta:value-type="date">2023-06-14T00:00:00</meta:user-defined>
    <meta:user-defined meta:name="Creator">Writer</meta:user-defined>
    <meta:user-defined meta:name="LastSaved" meta:value-type="date">2024-04-18T00:00:00</meta:user-defined>
    <meta:template xlink:type="simple" xlink:actuate="onRequest" xlink:title="Normal" xlink:href=""/>
  </office:meta>
</office:document-meta>
</file>