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B0000003B48E18B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1.335cm"/>
    </style:style>
    <style:style style:name="co3" style:family="table-column">
      <style:table-column-properties fo:break-before="auto" style:column-width="9.389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5.412cm"/>
    </style:style>
    <style:style style:name="co6" style:family="table-column">
      <style:table-column-properties fo:break-before="auto" style:column-width="5.974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5.489cm"/>
    </style:style>
    <style:style style:name="co11" style:family="table-column">
      <style:table-column-properties fo:break-before="auto" style:column-width="8.207cm"/>
    </style:style>
    <style:style style:name="co12" style:family="table-column">
      <style:table-column-properties fo:break-before="page" style:column-width="1.70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1.164cm"/>
    </style:style>
    <style:style style:name="co15" style:family="table-column">
      <style:table-column-properties fo:break-before="auto" style:column-width="9.43cm"/>
    </style:style>
    <style:style style:name="co16" style:family="table-column">
      <style:table-column-properties fo:break-before="auto" style:column-width="4.006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0.88cm"/>
    </style:style>
    <style:style style:name="co19" style:family="table-column">
      <style:table-column-properties fo:break-before="auto" style:column-width="11.95cm"/>
    </style:style>
    <style:style style:name="co20" style:family="table-column">
      <style:table-column-properties fo:break-before="auto" style:column-width="8.497cm"/>
    </style:style>
    <style:style style:name="co21" style:family="table-column">
      <style:table-column-properties fo:break-before="auto" style:column-width="2.783cm"/>
    </style:style>
    <style:style style:name="co22" style:family="table-column">
      <style:table-column-properties fo:break-before="auto" style:column-width="5.844cm"/>
    </style:style>
    <style:style style:name="co23" style:family="table-column">
      <style:table-column-properties fo:break-before="auto" style:column-width="3.48cm"/>
    </style:style>
    <style:style style:name="co24" style:family="table-column">
      <style:table-column-properties fo:break-before="auto" style:column-width="0.697cm"/>
    </style:style>
    <style:style style:name="co25" style:family="table-column">
      <style:table-column-properties fo:break-before="auto" style:column-width="4.464cm"/>
    </style:style>
    <style:style style:name="co26" style:family="table-column">
      <style:table-column-properties fo:break-before="auto" style:column-width="8.301cm"/>
    </style:style>
    <style:style style:name="co27" style:family="table-column">
      <style:table-column-properties fo:break-before="auto" style:column-width="0.813cm"/>
    </style:style>
    <style:style style:name="co28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8.176cm" fo:break-before="page" style:use-optimal-row-height="fals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6.687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2.93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0.95cm" fo:break-before="auto" style:use-optimal-row-height="tru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7.461cm" fo:break-before="page" style:use-optimal-row-height="false"/>
    </style:style>
    <style:style style:name="ro18" style:family="table-row">
      <style:table-row-properties style:row-height="7.16cm" fo:break-before="page" style:use-optimal-row-height="true"/>
    </style:style>
    <style:style style:name="ro19" style:family="table-row">
      <style:table-row-properties style:row-height="5.265cm" fo:break-before="auto" style:use-optimal-row-height="true"/>
    </style:style>
    <style:style style:name="ro20" style:family="table-row">
      <style:table-row-properties style:row-height="2.566cm" fo:break-before="auto" style:use-optimal-row-height="false"/>
    </style:style>
    <style:style style:name="ro21" style:family="table-row">
      <style:table-row-properties style:row-height="5.186cm" fo:break-before="auto" style:use-optimal-row-height="false"/>
    </style:style>
    <style:style style:name="ro22" style:family="table-row">
      <style:table-row-properties style:row-height="4.075cm" fo:break-before="auto" style:use-optimal-row-height="false"/>
    </style:style>
    <style:style style:name="ro23" style:family="table-row">
      <style:table-row-properties style:row-height="6.212cm" fo:break-before="page" style:use-optimal-row-height="true"/>
    </style:style>
    <style:style style:name="ro24" style:family="table-row">
      <style:table-row-properties style:row-height="4.316cm" fo:break-before="auto" style:use-optimal-row-height="true"/>
    </style:style>
    <style:style style:name="ro25" style:family="table-row">
      <style:table-row-properties style:row-height="7.673cm" fo:break-before="page" style:use-optimal-row-height="false"/>
    </style:style>
    <style:style style:name="ro26" style:family="table-row">
      <style:table-row-properties style:row-height="3.969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2.053cm" fo:break-before="auto" style:use-optimal-row-height="tru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3.493cm" fo:break-before="auto" style:use-optimal-row-height="false"/>
    </style:style>
    <style:style style:name="ta1" style:family="table" style:master-page-name="PageStyle_5f_Budget_20_e_20_PF_20_IR">
      <style:table-properties table:display="true" style:writing-mode="lr-tb"/>
    </style:style>
    <style:style style:name="ta2" style:family="table" style:master-page-name="PageStyle_5f_Budget_20_e_20_PF_20_IPS">
      <style:table-properties table:display="true" style:writing-mode="lr-tb"/>
    </style:style>
    <style:style style:name="ta3" style:family="table" style:master-page-name="PageStyle_5f_Budget_20_e_20_PF_20_PRI">
      <style:table-properties table:display="true" style:writing-mode="lr-tb"/>
    </style:style>
    <style:style style:name="ta4" style:family="table" style:master-page-name="PageStyle_5f_Riepilogo_20_costi">
      <style:table-properties table:display="true" style:writing-mode="lr-tb"/>
    </style:style>
    <style:style style:name="ta5" style:family="table" style:master-page-name="PageStyle_5f_ELENCHI">
      <style:table-properties table:display="fals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ffffff" fo:background-color="#2f5597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ffffff" fo:background-color="#2f5597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141cm solid #000000" fo:background-color="#2f5597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Normal">
      <style:table-cell-properties fo:background-color="#2f559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2f559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Currency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urrency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5000000" style:apply-style-name="ConditionalStyle_5f_67" style:base-cell-address="'Budget e PF IR'.A1"/>
      <style:map style:condition="cell-content()&gt;20000000" style:apply-style-name="ConditionalStyle_5f_66" style:base-cell-address="'Budget e PF IR'.A1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3)" style:apply-style-name="ConditionalStyle_5f_65" style:base-cell-address="'Budget e PF IR'.A1"/>
      <style:map style:condition="cell-content()&gt;0.3" style:apply-style-name="ConditionalStyle_5f_64" style:base-cell-address="'Budget e PF IR'.A1"/>
    </style:style>
    <style:style style:name="ce30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1)" style:apply-style-name="ConditionalStyle_5f_63" style:base-cell-address="'Budget e PF IR'.A1"/>
      <style:map style:condition="cell-content-is-between(0.1,0.15)" style:apply-style-name="ConditionalStyle_5f_62" style:base-cell-address="'Budget e PF IR'.A1"/>
      <style:map style:condition="cell-content()&gt;0.15" style:apply-style-name="ConditionalStyle_5f_61" style:base-cell-address="'Budget e PF IR'.A1"/>
    </style:style>
    <style:style style:name="ce32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5)" style:apply-style-name="ConditionalStyle_5f_60" style:base-cell-address="'Budget e PF IR'.A1"/>
      <style:map style:condition="cell-content()&gt;0.5" style:apply-style-name="ConditionalStyle_5f_59" style:base-cell-address="'Budget e PF IR'.A1"/>
    </style:style>
    <style:style style:name="ce33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04)" style:apply-style-name="ConditionalStyle_5f_58" style:base-cell-address="'Budget e PF IR'.A1"/>
      <style:map style:condition="cell-content()&gt;0.04" style:apply-style-name="ConditionalStyle_5f_57" style:base-cell-address="'Budget e PF IR'.A1"/>
    </style:style>
    <style:style style:name="ce34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2)" style:apply-style-name="ConditionalStyle_5f_56" style:base-cell-address="'Budget e PF IR'.A1"/>
      <style:map style:condition="cell-content()&gt;0.2" style:apply-style-name="ConditionalStyle_5f_55" style:base-cell-address="'Budget e PF IR'.A1"/>
    </style:style>
    <style:style style:name="ce36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03)" style:apply-style-name="ConditionalStyle_5f_54" style:base-cell-address="'Budget e PF IR'.A1"/>
      <style:map style:condition="cell-content()&gt;0.03" style:apply-style-name="ConditionalStyle_5f_53" style:base-cell-address="'Budget e PF IR'.A1"/>
    </style:style>
    <style:style style:name="ce37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07)" style:apply-style-name="ConditionalStyle_5f_52" style:base-cell-address="'Budget e PF IR'.A1"/>
      <style:map style:condition="cell-content()&gt;0.07" style:apply-style-name="ConditionalStyle_5f_51" style:base-cell-address="'Budget e PF IR'.A1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Excel_20_Built-in_20_Percent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0]=&quot;KO&quot;)" style:apply-style-name="ConditionalStyle_5f_50" style:base-cell-address="'Budget e PF IR'.A1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9]=&quot;KO&quot;)" style:apply-style-name="ConditionalStyle_5f_49" style:base-cell-address="'Budget e PF IR'.A1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28]=&quot;KO&quot;)" style:apply-style-name="ConditionalStyle_5f_48" style:base-cell-address="'Budget e PF IR'.A1"/>
    </style:style>
    <style:style style:name="ce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37]=&quot;KO&quot;)" style:apply-style-name="ConditionalStyle_5f_47" style:base-cell-address="'Budget e PF IR'.A1"/>
    </style:style>
    <style:style style:name="ce4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46]=&quot;KO&quot;)" style:apply-style-name="ConditionalStyle_5f_46" style:base-cell-address="'Budget e PF IR'.A1"/>
    </style:style>
    <style:style style:name="ce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55]=&quot;KO&quot;)" style:apply-style-name="ConditionalStyle_5f_45" style:base-cell-address="'Budget e PF IR'.A1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64]=&quot;KO&quot;)" style:apply-style-name="ConditionalStyle_5f_44" style:base-cell-address="'Budget e PF IR'.A1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73]=&quot;KO&quot;)" style:apply-style-name="ConditionalStyle_5f_43" style:base-cell-address="'Budget e PF IR'.A1"/>
    </style:style>
    <style:style style:name="ce51" style:family="table-cell" style:parent-style-name="Excel_20_Built-in_20_Normal">
      <style:table-cell-properties fo:border-bottom="0.035cm solid #000000" fo:background-color="#2f559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0]=&quot;KO&quot;)" style:apply-style-name="ConditionalStyle_5f_50" style:base-cell-address="'Budget e PF IR'.A1"/>
    </style:style>
    <style:style style:name="ce53" style:family="table-cell" style:parent-style-name="Excel_20_Built-in_20_Currency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9]=&quot;KO&quot;)" style:apply-style-name="ConditionalStyle_5f_49" style:base-cell-address="'Budget e PF IR'.A1"/>
    </style:style>
    <style:style style:name="ce55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28]=&quot;KO&quot;)" style:apply-style-name="ConditionalStyle_5f_48" style:base-cell-address="'Budget e PF IR'.A1"/>
    </style:style>
    <style:style style:name="ce5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37]=&quot;KO&quot;)" style:apply-style-name="ConditionalStyle_5f_47" style:base-cell-address="'Budget e PF IR'.A1"/>
    </style:style>
    <style:style style:name="ce5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46]=&quot;KO&quot;)" style:apply-style-name="ConditionalStyle_5f_46" style:base-cell-address="'Budget e PF IR'.A1"/>
    </style:style>
    <style:style style:name="ce58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55]=&quot;KO&quot;)" style:apply-style-name="ConditionalStyle_5f_45" style:base-cell-address="'Budget e PF IR'.A1"/>
    </style:style>
    <style:style style:name="ce59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64]=&quot;KO&quot;)" style:apply-style-name="ConditionalStyle_5f_44" style:base-cell-address="'Budget e PF IR'.A1"/>
    </style:style>
    <style:style style:name="ce60" style:family="table-cell" style:parent-style-name="Excel_20_Built-in_20_Currency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73]=&quot;KO&quot;)" style:apply-style-name="ConditionalStyle_5f_43" style:base-cell-address="'Budget e PF IR'.A1"/>
    </style:style>
    <style:style style:name="ce62" style:family="table-cell" style:parent-style-name="Excel_20_Built-in_20_Currency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1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ffffff" fo:background-color="#2f5597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35cm solid #ffffff" fo:background-color="#2f5597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141cm solid #000000" fo:background-color="#2f5597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d0cec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Excel_20_Built-in_20_Normal">
      <style:table-cell-properties fo:border-bottom="0.035cm solid #000000" fo:background-color="#d0cec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Excel_20_Built-in_20_Normal">
      <style:table-cell-properties fo:border-bottom="none" fo:background-color="#d0cec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0.088cm solid #000000" fo:background-color="#d0cec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urrency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5000000" style:apply-style-name="ConditionalStyle_5f_42" style:base-cell-address="'Budget e PF IR'.A1"/>
      <style:map style:condition="cell-content()&gt;20000000" style:apply-style-name="ConditionalStyle_5f_41" style:base-cell-address="'Budget e PF IR'.A1"/>
    </style:style>
    <style:style style:name="ce87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3)" style:apply-style-name="ConditionalStyle_5f_40" style:base-cell-address="'Budget e PF IR'.A1"/>
      <style:map style:condition="cell-content()&gt;0.3" style:apply-style-name="ConditionalStyle_5f_39" style:base-cell-address="'Budget e PF IR'.A1"/>
    </style:style>
    <style:style style:name="ce88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9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1)" style:apply-style-name="ConditionalStyle_5f_38" style:base-cell-address="'Budget e PF IR'.A1"/>
      <style:map style:condition="cell-content-is-between(0.1,0.15)" style:apply-style-name="ConditionalStyle_5f_37" style:base-cell-address="'Budget e PF IR'.A1"/>
      <style:map style:condition="cell-content()&gt;0.15" style:apply-style-name="ConditionalStyle_5f_36" style:base-cell-address="'Budget e PF IR'.A1"/>
    </style:style>
    <style:style style:name="ce90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1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5)" style:apply-style-name="ConditionalStyle_5f_35" style:base-cell-address="'Budget e PF IR'.A1"/>
      <style:map style:condition="cell-content()&gt;0.5" style:apply-style-name="ConditionalStyle_5f_34" style:base-cell-address="'Budget e PF IR'.A1"/>
    </style:style>
    <style:style style:name="ce92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04)" style:apply-style-name="ConditionalStyle_5f_33" style:base-cell-address="'Budget e PF IR'.A1"/>
      <style:map style:condition="cell-content()&gt;0.04" style:apply-style-name="ConditionalStyle_5f_32" style:base-cell-address="'Budget e PF IR'.A1"/>
    </style:style>
    <style:style style:name="ce9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2)" style:apply-style-name="ConditionalStyle_5f_31" style:base-cell-address="'Budget e PF IR'.A1"/>
      <style:map style:condition="cell-content()&gt;0.2" style:apply-style-name="ConditionalStyle_5f_30" style:base-cell-address="'Budget e PF IR'.A1"/>
    </style:style>
    <style:style style:name="ce95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03)" style:apply-style-name="ConditionalStyle_5f_29" style:base-cell-address="'Budget e PF IR'.A1"/>
      <style:map style:condition="cell-content()&gt;0.03" style:apply-style-name="ConditionalStyle_5f_28" style:base-cell-address="'Budget e PF IR'.A1"/>
    </style:style>
    <style:style style:name="ce96" style:family="table-cell" style:parent-style-name="Excel_20_Built-in_20_Currency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07)" style:apply-style-name="ConditionalStyle_5f_27" style:base-cell-address="'Budget e PF IR'.A1"/>
      <style:map style:condition="cell-content()&gt;0.07" style:apply-style-name="ConditionalStyle_5f_26" style:base-cell-address="'Budget e PF IR'.A1"/>
    </style:style>
    <style:style style:name="ce98" style:family="table-cell" style:parent-style-name="Excel_20_Built-in_20_Currency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0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0]=&quot;KO&quot;)" style:apply-style-name="ConditionalStyle_5f_25" style:base-cell-address="'Budget e PF IR'.A1"/>
    </style:style>
    <style:style style:name="ce10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9]=&quot;KO&quot;)" style:apply-style-name="ConditionalStyle_5f_24" style:base-cell-address="'Budget e PF IR'.A1"/>
    </style:style>
    <style:style style:name="ce10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28]=&quot;KO&quot;)" style:apply-style-name="ConditionalStyle_5f_23" style:base-cell-address="'Budget e PF IR'.A1"/>
    </style:style>
    <style:style style:name="ce10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37]=&quot;KO&quot;)" style:apply-style-name="ConditionalStyle_5f_22" style:base-cell-address="'Budget e PF IR'.A1"/>
    </style:style>
    <style:style style:name="ce1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46]=&quot;KO&quot;)" style:apply-style-name="ConditionalStyle_5f_21" style:base-cell-address="'Budget e PF IR'.A1"/>
    </style:style>
    <style:style style:name="ce10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55]=&quot;KO&quot;)" style:apply-style-name="ConditionalStyle_5f_20" style:base-cell-address="'Budget e PF IR'.A1"/>
    </style:style>
    <style:style style:name="ce10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64]=&quot;KO&quot;)" style:apply-style-name="ConditionalStyle_5f_19" style:base-cell-address="'Budget e PF IR'.A1"/>
    </style:style>
    <style:style style:name="ce1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73]=&quot;KO&quot;)" style:apply-style-name="ConditionalStyle_5f_18" style:base-cell-address="'Budget e PF IR'.A1"/>
    </style:style>
    <style:style style:name="ce109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0]=&quot;KO&quot;)" style:apply-style-name="ConditionalStyle_5f_25" style:base-cell-address="'Budget e PF IR'.A1"/>
    </style:style>
    <style:style style:name="ce11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9]=&quot;KO&quot;)" style:apply-style-name="ConditionalStyle_5f_24" style:base-cell-address="'Budget e PF IR'.A1"/>
    </style:style>
    <style:style style:name="ce11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28]=&quot;KO&quot;)" style:apply-style-name="ConditionalStyle_5f_23" style:base-cell-address="'Budget e PF IR'.A1"/>
    </style:style>
    <style:style style:name="ce11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37]=&quot;KO&quot;)" style:apply-style-name="ConditionalStyle_5f_22" style:base-cell-address="'Budget e PF IR'.A1"/>
    </style:style>
    <style:style style:name="ce11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46]=&quot;KO&quot;)" style:apply-style-name="ConditionalStyle_5f_21" style:base-cell-address="'Budget e PF IR'.A1"/>
    </style:style>
    <style:style style:name="ce11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55]=&quot;KO&quot;)" style:apply-style-name="ConditionalStyle_5f_20" style:base-cell-address="'Budget e PF IR'.A1"/>
    </style:style>
    <style:style style:name="ce115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64]=&quot;KO&quot;)" style:apply-style-name="ConditionalStyle_5f_19" style:base-cell-address="'Budget e PF IR'.A1"/>
    </style:style>
    <style:style style:name="ce11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73]=&quot;KO&quot;)" style:apply-style-name="ConditionalStyle_5f_18" style:base-cell-address="'Budget e PF IR'.A1"/>
    </style:style>
    <style:style style:name="ce11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</style:style>
    <style:style style:name="ce120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1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Excel_20_Built-in_20_Currency">
      <style:table-cell-properties fo:border-bottom="0.088cm solid #000000" fo:background-color="#e7e6e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5)" style:apply-style-name="ConditionalStyle_5f_17" style:base-cell-address="'Budget e PF IR'.A1"/>
      <style:map style:condition="cell-content()&gt;0.5" style:apply-style-name="ConditionalStyle_5f_16" style:base-cell-address="'Budget e PF IR'.A1"/>
    </style:style>
    <style:style style:name="ce12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07)" style:apply-style-name="ConditionalStyle_5f_15" style:base-cell-address="'Budget e PF IR'.A1"/>
      <style:map style:condition="cell-content()&gt;0.07" style:apply-style-name="ConditionalStyle_5f_14" style:base-cell-address="'Budget e PF IR'.A1"/>
    </style:style>
    <style:style style:name="ce129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-is-between(0,0.2)" style:apply-style-name="ConditionalStyle_5f_13" style:base-cell-address="'Budget e PF IR'.A1"/>
      <style:map style:condition="cell-content()&gt;0.2" style:apply-style-name="ConditionalStyle_5f_12" style:base-cell-address="'Budget e PF IR'.A1"/>
    </style:style>
    <style:style style:name="ce130" style:family="table-cell" style:parent-style-name="Excel_20_Built-in_20_Percent">
      <style:table-cell-properties fo:border-bottom="0.088cm solid #000000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Currency">
      <style:table-cell-properties fo:border-bottom="0.088cm solid #000000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Excel_20_Built-in_20_Percent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4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0]=&quot;KO&quot;)" style:apply-style-name="ConditionalStyle_5f_11" style:base-cell-address="'Budget e PF IR'.A1"/>
    </style:style>
    <style:style style:name="ce1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9]=&quot;KO&quot;)" style:apply-style-name="ConditionalStyle_5f_10" style:base-cell-address="'Budget e PF IR'.A1"/>
    </style:style>
    <style:style style:name="ce1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28]=&quot;KO&quot;)" style:apply-style-name="ConditionalStyle_5f_9" style:base-cell-address="'Budget e PF IR'.A1"/>
    </style:style>
    <style:style style:name="ce1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37]=&quot;KO&quot;)" style:apply-style-name="ConditionalStyle_5f_8" style:base-cell-address="'Budget e PF IR'.A1"/>
    </style:style>
    <style:style style:name="ce1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46]=&quot;KO&quot;)" style:apply-style-name="ConditionalStyle_5f_7" style:base-cell-address="'Budget e PF IR'.A1"/>
    </style:style>
    <style:style style:name="ce1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55]=&quot;KO&quot;)" style:apply-style-name="ConditionalStyle_5f_6" style:base-cell-address="'Budget e PF IR'.A1"/>
    </style:style>
    <style:style style:name="ce1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64]=&quot;KO&quot;)" style:apply-style-name="ConditionalStyle_5f_5" style:base-cell-address="'Budget e PF IR'.A1"/>
    </style:style>
    <style:style style:name="ce14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0]=&quot;KO&quot;)" style:apply-style-name="ConditionalStyle_5f_11" style:base-cell-address="'Budget e PF IR'.A1"/>
    </style:style>
    <style:style style:name="ce14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19]=&quot;KO&quot;)" style:apply-style-name="ConditionalStyle_5f_10" style:base-cell-address="'Budget e PF IR'.A1"/>
    </style:style>
    <style:style style:name="ce14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28]=&quot;KO&quot;)" style:apply-style-name="ConditionalStyle_5f_9" style:base-cell-address="'Budget e PF IR'.A1"/>
    </style:style>
    <style:style style:name="ce145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37]=&quot;KO&quot;)" style:apply-style-name="ConditionalStyle_5f_8" style:base-cell-address="'Budget e PF IR'.A1"/>
    </style:style>
    <style:style style:name="ce14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46]=&quot;KO&quot;)" style:apply-style-name="ConditionalStyle_5f_7" style:base-cell-address="'Budget e PF IR'.A1"/>
    </style:style>
    <style:style style:name="ce14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55]=&quot;KO&quot;)" style:apply-style-name="ConditionalStyle_5f_6" style:base-cell-address="'Budget e PF IR'.A1"/>
    </style:style>
    <style:style style:name="ce148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I$64]=&quot;KO&quot;)" style:apply-style-name="ConditionalStyle_5f_5" style:base-cell-address="'Budget e PF IR'.A1"/>
    </style:style>
    <style:style style:name="ce149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Excel_20_Built-in_20_Currency">
      <style:table-cell-properties fo:border-bottom="0.088cm solid #000000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2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Excel_20_Built-in_20_Percent" style:data-style-name="N8011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Percent" style:data-style-name="N8011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-is-between(0,0.3)" style:apply-style-name="ConditionalStyle_5f_4" style:base-cell-address="'Budget e PF IR'.A1"/>
      <style:map style:condition="cell-content()&gt;0.3" style:apply-style-name="ConditionalStyle_5f_3" style:base-cell-address="'Budget e PF IR'.A1"/>
    </style:style>
    <style:style style:name="ce16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-is-between(0,0.3)" style:apply-style-name="ConditionalStyle_5f_2" style:base-cell-address="'Budget e PF IR'.A1"/>
      <style:map style:condition="cell-content()&gt;0.3" style:apply-style-name="ConditionalStyle_5f_1" style:base-cell-address="'Budget e PF IR'.A1"/>
    </style:style>
    <style:style style:name="ce168" style:family="table-cell" style:parent-style-name="Excel_20_Built-in_20_Normal" style:data-style-name="N8010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a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a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Budget e PF IR'.A10">
          <table:help-message table:title="Aggiungi riga" table:display="false">
            <text:p>Clicca su + per aggiungere una riga sotto</text:p>
          </table:help-message>
          <table:error-message table:message-type="stop" table:display="true"/>
        </table:content-validation>
        <table:content-validation table:name="val2" table:base-cell-address="'Budget e PF IR'.A18">
          <table:help-message table:title="Aggiungi riga" table:display="true">
            <text:p>Inserire riga se necessario</text:p>
          </table:help-message>
          <table:error-message table:message-type="stop" table:display="true"/>
        </table:content-validation>
        <table:content-validation table:name="val3" table:base-cell-address="'Budget e PF IR'.B11">
          <table:help-message table:display="true">
            <text:p>Inserire una sintetica descrizione del costo da sostenere, unitamente agli estremi del preventivo o computo metrico ad esso associato</text:p>
          </table:help-message>
          <table:error-message table:message-type="stop" table:display="true"/>
        </table:content-validation>
        <table:content-validation table:name="val4" table:base-cell-address="'Budget e PF IR'.B12">
          <table:help-message table:display="false">
            <text:p>Inserire una sintetica descrizione del costo da sostenere, unitamente agli estremi del preventivo o computo metrico ad esso associato</text:p>
          </table:help-message>
          <table:error-message table:message-type="stop" table:display="true"/>
        </table:content-validation>
        <table:content-validation table:name="val5" table:base-cell-address="'Budget e PF IPS'.A10">
          <table:help-message table:title="Aggiungi riga" table:display="false"/>
          <table:error-message table:message-type="stop" table:display="true"/>
        </table:content-validation>
        <table:content-validation table:name="val6" table:base-cell-address="'Budget e PF IPS'.A11">
          <table:help-message table:title="Aggiungi riga" table:display="false">
            <text:p>Clicca su + per aggiungere una riga sotto</text:p>
          </table:help-message>
          <table:error-message table:message-type="stop" table:display="true"/>
        </table:content-validation>
        <table:content-validation table:name="val7" table:base-cell-address="'Budget e PF IPS'.A18">
          <table:help-message table:title="Aggiungi riga" table:display="true">
            <text:p>Inserire riga se necessario</text:p>
          </table:help-message>
          <table:error-message table:message-type="stop" table:display="true"/>
        </table:content-validation>
        <table:content-validation table:name="val8" table:base-cell-address="'Budget e PF IPS'.B11">
          <table:help-message table:display="true">
            <text:p>Inserire una sintetica descrizione del costo da sostenere, unitamente agli estremi del preventivo o computo metrico ad esso associato</text:p>
          </table:help-message>
          <table:error-message table:message-type="stop" table:display="true"/>
        </table:content-validation>
        <table:content-validation table:name="val9" table:base-cell-address="'Budget e PF PRI'.A10">
          <table:help-message table:title="Aggiungi riga" table:display="false">
            <text:p>Clicca su + per aggiungere una riga sotto</text:p>
          </table:help-message>
          <table:error-message table:message-type="stop" table:display="true"/>
        </table:content-validation>
        <table:content-validation table:name="val10" table:base-cell-address="'Budget e PF PRI'.A18">
          <table:help-message table:title="Aggiungi riga" table:display="true">
            <text:p>Inserire riga se necessario</text:p>
          </table:help-message>
          <table:error-message table:message-type="stop" table:display="true"/>
        </table:content-validation>
        <table:content-validation table:name="val11" table:base-cell-address="'Budget e PF PRI'.A65">
          <table:help-message table:title="Aggiungi riga" table:display="true">
            <text:p>Clicca su + per aggiungere una riga sotto</text:p>
          </table:help-message>
          <table:error-message table:message-type="stop" table:display="true"/>
        </table:content-validation>
        <table:content-validation table:name="val12" table:base-cell-address="'Budget e PF PRI'.B11">
          <table:help-message table:display="true">
            <text:p>Inserire una sintetica descrizione del costo da sostenere</text:p>
          </table:help-message>
          <table:error-message table:message-type="stop" table:display="true"/>
        </table:content-validation>
        <table:content-validation table:name="val13" table:base-cell-address="'Budget e PF PRI'.B66">
          <table:help-message table:display="false">
            <text:p>Inserire una sintetica descrizione del costo da sostenere</text:p>
          </table:help-message>
          <table:error-message table:message-type="stop" table:display="true"/>
        </table:content-validation>
      </table:content-validations>
      <table:table table:name="Budget e PF IR" table:style-name="ta1" table:print-ranges="'Budget e PF IR'.A1:'Budget e PF IR'.H82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ce63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number-columns-repeated="4"/>
          <table:table-cell>
            <draw:frame table:end-cell-address="'Budget e PF IR'.H3" table:end-x="2.594cm" table:end-y="0.187cm" draw:z-index="0" draw:name="Immagine3" draw:style-name="gr1" draw:text-style-name="P1" svg:width="15.465cm" svg:height="0.976cm" svg:x="1.742cm" svg:y="0.24cm">
              <draw:image xlink:href="Pictures/100000000000039B0000003B48E18B4C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NOME SOGGETTO PROPONENTE:</text:p>
          </table:table-cell>
          <table:covered-table-cell table:style-name="ce2"/>
          <table:table-cell table:style-name="ce17"/>
          <table:table-cell table:style-name="ce28"/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CODICE FISCALE:</text:p>
          </table:table-cell>
          <table:covered-table-cell table:style-name="ce3"/>
          <table:table-cell table:style-name="ce18"/>
          <table:table-cell table:style-name="ce28"/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DENOMINAZIONE PROGETTO:</text:p>
          </table:table-cell>
          <table:covered-table-cell table:style-name="ce3"/>
          <table:table-cell table:style-name="ce19"/>
          <table:table-cell table:style-name="ce28"/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UBICAZIONE:</text:p>
          </table:table-cell>
          <table:covered-table-cell table:style-name="ce4"/>
          <table:table-cell table:style-name="ce20"/>
          <table:table-cell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/>
          <table:table-cell table:style-name="ce12" office:value-type="string" table:number-columns-spanned="7" table:number-rows-spanned="1">
            <text:p>BUDGET E PIANO FINANZIARIO - INFRASTRUTTURE DI RICERCA (ex Art. 26 RGE)</text:p>
          </table:table-cell>
          <table:covered-table-cell table:number-columns-repeated="6" table:style-name="ce21"/>
          <table:table-cell/>
          <table:table-cell table:style-name="ce65" office:value-type="string" table:number-columns-spanned="2" table:number-rows-spanned="1">
            <text:p>Sezione a cura dell'Ente finanziatore per le attività istruttorie</text:p>
          </table:table-cell>
          <table:covered-table-cell table:style-name="ce71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6" office:value-type="string">
              <text:p>#</text:p>
            </table:table-cell>
            <table:table-cell table:style-name="ce6" office:value-type="string">
              <text:p>Tipologia di spesa</text:p>
            </table:table-cell>
            <table:table-cell table:style-name="ce22" office:value-type="string">
              <text:p>COSTO TOTALE AMMISSIBILE DEL PROGRAMMA DI INVESTIMENTO (EURO)</text:p>
            </table:table-cell>
            <table:table-cell table:style-name="ce22" office:value-type="string">
              <text:p>INCIDENZA SUL TOTALE</text:p>
            </table:table-cell>
            <table:table-cell table:style-name="ce22" office:value-type="string">
              <text:p>CONTRIBUTO RICHIESTO (EURO)</text:p>
            </table:table-cell>
            <table:table-cell table:style-name="ce22" office:value-type="string">
              <text:p>INTENSITÀ DI AIUTO APPLICATA (ART. 26 RGE O COMUNICAZIONE C(2022) 7388 FINAL) (%)</text:p>
            </table:table-cell>
            <table:table-cell table:style-name="ce22" office:value-type="string">
              <text:p>COSTI ANNO 1 (EURO)</text:p>
            </table:table-cell>
            <table:table-cell table:style-name="ce51" office:value-type="string">
              <text:p>COSTI ANNO 2 (EURO)</text:p>
            </table:table-cell>
            <table:table-cell table:style-name="ce64"/>
            <table:table-cell table:style-name="ce66" office:value-type="string">
              <text:p>AMMESSO ALLE AGEVOLAZIONI</text:p>
            </table:table-cell>
            <table:table-cell table:style-name="ce72" office:value-type="string">
              <text:p>NOTE</text:p>
            </table:table-cell>
            <table:table-cell table:style-name="ce76" table:number-columns-repeated="1013"/>
          </table:table-row>
        </table:table-header-rows>
        <table:table-row table:style-name="ro5">
          <table:table-cell table:style-name="ce7" table:content-validation-name="val1"/>
          <table:table-cell table:style-name="ce13" office:value-type="string">
            <text:p><text:span text:style-name="T1">IR.1 - Costi per l’acquisto di immobili</text:span><text:span text:style-name="T2">, nella misura in cui la relativa </text:span><text:span text:style-name="T2">acquisizione si renda strettamente necessaria alla realizzazione del </text:span><text:span text:style-name="T2">programma di investimento e fino ad un massimo del 30% del </text:span><text:span text:style-name="T2">costo complessivo degli interventi funzionali alla creazione della </text:span><text:span text:style-name="T2">IR.</text:span><text:span text:style-name="T1">IR.1 - Costi per l’acquisto di immobili</text:span><text:span text:style-name="T2">, nella misura in cui la </text:span><text:span text:style-name="T2">relativa acquisizione si renda strettamente necessaria alla </text:span><text:span text:style-name="T2">realizzazione del programma di investimento e fino ad un massimo </text:span><text:span text:style-name="T2">del 30% del costo complessivo degli interventi funzionali alla </text:span><text:span text:style-name="T2">creazione della IR.</text:span><text:span text:style-name="T1">IR.1 - Costi per l’acquisto di immobili</text:span><text:span text:style-name="T2">, nella </text:span><text:span text:style-name="T2">misura in cui la relativa acquisizione si renda strettamente </text:span><text:span text:style-name="T2">necessaria alla realizzazione del programma di investimento e fino </text:span><text:span text:style-name="T2">ad un massimo del 30% del costo complessivo degli interventi </text:span><text:span text:style-name="T2">funzionali alla creazione della IR.</text:span><text:span text:style-name="T1">IR.1 - Costi per l’acquisto di </text:span><text:span text:style-name="T1">immobili</text:span><text:span text:style-name="T2">, nella misura in cui la relativa acquisizione si renda </text:span><text:span text:style-name="T2">strettamente necessaria alla realizzazione del programma di </text:span><text:span text:style-name="T2">investimento e fino ad un massimo del 30% del costo complessivo </text:span><text:span text:style-name="T2">degli interventi funzionali alla creazione della IR.</text:span><text:span text:style-name="T1">IR.1 - Costi per </text:span><text:span text:style-name="T1">l’acquisto di immobili</text:span><text:span text:style-name="T2">, nella misura in cui la relativa acquisizione si </text:span><text:span text:style-name="T2">renda strettamente necessaria alla realizzazione del programma di </text:span><text:span text:style-name="T2">investimento e fino ad un massimo del 30% del costo complessivo </text:span><text:span text:style-name="T2">degli interventi funzionali alla creazione della IR.</text:span></text:p>
          </table:table-cell>
          <table:table-cell table:style-name="ce23" table:formula="of:=SUM([.C11:.C18])" office:value-type="float" office:value="0">
            <text:p><text:s/>- <text:s text:c="2"/>€ </text:p>
          </table:table-cell>
          <table:table-cell table:style-name="ce29" table:formula="of:=[.C10]/[.C$82]" office:value-type="percentage" office:value="0">
            <text:p>#NOME?</text:p>
          </table:table-cell>
          <table:table-cell table:style-name="ce23" table:formula="of:=SUM([.E11:.E18])" office:value-type="float" office:value="0">
            <text:p><text:s/>- <text:s text:c="2"/>€ </text:p>
          </table:table-cell>
          <table:table-cell table:style-name="ce30"/>
          <table:table-cell table:style-name="ce43" table:formula="of:=SUM([.G11:.G18])" office:value-type="float" office:value="0">
            <text:p><text:s/>- <text:s text:c="2"/>€ </text:p>
          </table:table-cell>
          <table:table-cell table:style-name="ce52" table:formula="of:=SUM([.H11:.H18])" office:value-type="float" office:value="0">
            <text:p><text:s/>- <text:s text:c="2"/>€ </text:p>
          </table:table-cell>
          <table:table-cell table:style-name="ce64" table:formula="of:=IF(SUM([.G10:.H10])=[.C10];&quot;OK&quot;;&quot;KO&quot;)" office:value-type="string" office:string-value="OK">
            <text:p>OK</text:p>
          </table:table-cell>
          <table:table-cell table:style-name="ce67" table:formula="of:=SUM([.J11:.J18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1.1</text:p>
          </table:table-cell>
          <table:table-cell table:style-name="ce14" table:content-validation-name="val3"/>
          <table:table-cell table:style-name="ce24"/>
          <table:table-cell table:style-name="ce30"/>
          <table:table-cell table:style-name="ce39" table:formula="of:=[.C11]*[.F1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1.2</text:p>
          </table:table-cell>
          <table:table-cell table:style-name="ce14" table:content-validation-name="val4"/>
          <table:table-cell table:style-name="ce24"/>
          <table:table-cell table:style-name="ce30"/>
          <table:table-cell table:style-name="ce39" table:formula="of:=[.C12]*[.F1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1.3</text:p>
          </table:table-cell>
          <table:table-cell table:style-name="ce14" table:content-validation-name="val4"/>
          <table:table-cell table:style-name="ce24"/>
          <table:table-cell table:style-name="ce30"/>
          <table:table-cell table:style-name="ce39" table:formula="of:=[.C13]*[.F1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1.4</text:p>
          </table:table-cell>
          <table:table-cell table:style-name="ce14" table:content-validation-name="val4"/>
          <table:table-cell table:style-name="ce24"/>
          <table:table-cell table:style-name="ce30"/>
          <table:table-cell table:style-name="ce39" table:formula="of:=[.C14]*[.F1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1.5</text:p>
          </table:table-cell>
          <table:table-cell table:style-name="ce14" table:content-validation-name="val4"/>
          <table:table-cell table:style-name="ce24"/>
          <table:table-cell table:style-name="ce30"/>
          <table:table-cell table:style-name="ce39" table:formula="of:=[.C15]*[.F1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1.6</text:p>
          </table:table-cell>
          <table:table-cell table:style-name="ce14" table:content-validation-name="val4"/>
          <table:table-cell table:style-name="ce24"/>
          <table:table-cell table:style-name="ce30"/>
          <table:table-cell table:style-name="ce39" table:formula="of:=[.C16]*[.F1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1.7</text:p>
          </table:table-cell>
          <table:table-cell table:style-name="ce14" table:content-validation-name="val4"/>
          <table:table-cell table:style-name="ce24"/>
          <table:table-cell table:style-name="ce30"/>
          <table:table-cell table:style-name="ce39" table:formula="of:=[.C17]*[.F1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2" office:value-type="string">
            <text:p>IR.1...</text:p>
          </table:table-cell>
          <table:table-cell table:style-name="ce14" table:content-validation-name="val4"/>
          <table:table-cell table:style-name="ce24"/>
          <table:table-cell table:style-name="ce30"/>
          <table:table-cell table:style-name="ce39" table:formula="of:=[.C18]*[.F1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7">
          <table:table-cell table:style-name="ce7" table:content-validation-name="val1"/>
          <table:table-cell table:style-name="ce13" office:value-type="string">
            <text:p><text:span text:style-name="T1">IR.2 – Costi per l’acquisto di terreni edificabili e loro adeguamento</text:span><text:span text:style-name="T2"> </text:span><text:span text:style-name="T2">entro i limiti specifici di cui all’art. 64, comma 1, lett. b) del Reg. </text:span><text:span text:style-name="T2">(UE) n. 2021/1060, nella misura in cui la relativa acquisizione si </text:span><text:span text:style-name="T2">renda strettamente necessaria alla realizzazione del programma di </text:span><text:span text:style-name="T2">investimenti e comunque più vantaggiosa rispetto all’utilizzo di </text:span><text:span text:style-name="T2">immobili preesistenti.</text:span><text:span text:style-name="T1">IR.2 – Costi per l’acquisto di terreni </text:span><text:span text:style-name="T1">edificabili e loro adeguamento</text:span><text:span text:style-name="T2"> entro i limiti specifici di cui all’art. </text:span><text:span text:style-name="T2">64, comma 1, lett. b) del Reg. (UE) n. 2021/1060, nella misura in cui </text:span><text:span text:style-name="T2">la relativa acquisizione si renda strettamente necessaria alla </text:span><text:span text:style-name="T2">realizzazione del programma di investimenti e comunque più </text:span><text:span text:style-name="T2">vantaggiosa rispetto all’utilizzo di immobili preesistenti.</text:span><text:span text:style-name="T1">IR.2 – Costi </text:span><text:span text:style-name="T1">per l’acquisto di terreni edificabili e loro adeguamento</text:span><text:span text:style-name="T2"> entro i </text:span><text:span text:style-name="T2">limiti specifici di cui all’art. 64, comma 1, lett. b) del Reg. (UE) n. </text:span><text:span text:style-name="T2">2021/1060, nella misura in cui la relativa acquisizione si renda </text:span><text:span text:style-name="T2">strettamente necessaria alla realizzazione del programma di </text:span><text:span text:style-name="T2">investimenti e comunque più vantaggiosa rispetto all’utilizzo di </text:span><text:span text:style-name="T2">immobili preesistenti.</text:span><text:span text:style-name="T1">IR.2 – Costi per l’acquisto di terreni </text:span><text:span text:style-name="T1">edificabili e loro adeguamento</text:span><text:span text:style-name="T2"> entro i limiti specifici di cui all’art. </text:span><text:span text:style-name="T2">64, comma 1, lett. b) del Reg. (UE) n. 2021/1060, nella misura in cui </text:span><text:span text:style-name="T2">la relativa acquisizione si renda strettamente necessaria alla </text:span><text:span text:style-name="T2">realizzazione del programma di investimenti e comunque più </text:span><text:span text:style-name="T2">vantaggiosa rispetto all’utilizzo di immobili preesistenti.</text:span><text:span text:style-name="T1">IR.2 – Costi </text:span><text:span text:style-name="T1">per l’acquisto di terreni edificabili e loro adeguamento</text:span><text:span text:style-name="T2"> entro i </text:span><text:span text:style-name="T2">limiti specifici di cui all’art. 64, comma 1, lett. b) del Reg. (UE) n. </text:span><text:span text:style-name="T2">2021/1060, nella misura in cui la relativa acquisizione si renda </text:span><text:span text:style-name="T2">strettamente necessaria alla realizzazione del programma di </text:span><text:span text:style-name="T2">investimenti e comunque più vantaggiosa rispetto all’utilizzo di </text:span><text:span text:style-name="T2">immobili preesistenti.</text:span></text:p>
          </table:table-cell>
          <table:table-cell table:style-name="ce23" table:formula="of:=SUM([.C20:.C27])" office:value-type="float" office:value="0">
            <text:p><text:s/>- <text:s text:c="2"/>€ </text:p>
          </table:table-cell>
          <table:table-cell table:style-name="ce31" table:formula="of:=[.C19]/[.C$82]" office:value-type="percentage" office:value="0">
            <text:p>#NOME?</text:p>
          </table:table-cell>
          <table:table-cell table:style-name="ce23" table:formula="of:=SUM([.E20:.E27])" office:value-type="float" office:value="0">
            <text:p><text:s/>- <text:s text:c="2"/>€ </text:p>
          </table:table-cell>
          <table:table-cell table:style-name="ce30"/>
          <table:table-cell table:style-name="ce44" table:formula="of:=SUM([.G20:.G27])" office:value-type="float" office:value="0">
            <text:p><text:s/>- <text:s text:c="2"/>€ </text:p>
          </table:table-cell>
          <table:table-cell table:style-name="ce54" table:formula="of:=SUM([.H20:.H27])" office:value-type="float" office:value="0">
            <text:p><text:s/>- <text:s text:c="2"/>€ </text:p>
          </table:table-cell>
          <table:table-cell table:style-name="ce64" table:formula="of:=IF(SUM([.G19:.H19])=[.C19];&quot;OK&quot;;&quot;KO&quot;)" office:value-type="string" office:string-value="OK">
            <text:p>OK</text:p>
          </table:table-cell>
          <table:table-cell table:style-name="ce67" table:formula="of:=SUM([.J20:.J27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2.1</text:p>
          </table:table-cell>
          <table:table-cell table:style-name="ce14" table:content-validation-name="val3"/>
          <table:table-cell table:style-name="ce24"/>
          <table:table-cell table:style-name="ce30"/>
          <table:table-cell table:style-name="ce39" table:formula="of:=[.C20]*[.F2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2.2</text:p>
          </table:table-cell>
          <table:table-cell table:style-name="ce14"/>
          <table:table-cell table:style-name="ce24"/>
          <table:table-cell table:style-name="ce30"/>
          <table:table-cell table:style-name="ce39" table:formula="of:=[.C21]*[.F2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2.3</text:p>
          </table:table-cell>
          <table:table-cell table:style-name="ce14"/>
          <table:table-cell table:style-name="ce24"/>
          <table:table-cell table:style-name="ce30"/>
          <table:table-cell table:style-name="ce39" table:formula="of:=[.C22]*[.F2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2.4</text:p>
          </table:table-cell>
          <table:table-cell table:style-name="ce14"/>
          <table:table-cell table:style-name="ce24"/>
          <table:table-cell table:style-name="ce30"/>
          <table:table-cell table:style-name="ce39" table:formula="of:=[.C23]*[.F2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2.5</text:p>
          </table:table-cell>
          <table:table-cell table:style-name="ce14"/>
          <table:table-cell table:style-name="ce24"/>
          <table:table-cell table:style-name="ce30"/>
          <table:table-cell table:style-name="ce39" table:formula="of:=[.C24]*[.F2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2.6</text:p>
          </table:table-cell>
          <table:table-cell table:style-name="ce14"/>
          <table:table-cell table:style-name="ce24"/>
          <table:table-cell table:style-name="ce30"/>
          <table:table-cell table:style-name="ce39" table:formula="of:=[.C25]*[.F2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2.7</text:p>
          </table:table-cell>
          <table:table-cell table:style-name="ce14"/>
          <table:table-cell table:style-name="ce24"/>
          <table:table-cell table:style-name="ce30"/>
          <table:table-cell table:style-name="ce39" table:formula="of:=[.C26]*[.F2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2" office:value-type="string">
            <text:p>IR.2…</text:p>
          </table:table-cell>
          <table:table-cell table:style-name="ce14"/>
          <table:table-cell table:style-name="ce24"/>
          <table:table-cell table:style-name="ce30"/>
          <table:table-cell table:style-name="ce39" table:formula="of:=[.C27]*[.F2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8">
          <table:table-cell table:style-name="ce7" table:content-validation-name="val1"/>
          <table:table-cell table:style-name="ce13" office:value-type="string">
            <text:p><text:span text:style-name="T1">IR.3 - Adeguamento o ristrutturazione di spazi fisici: </text:span><text:span text:style-name="T2">adeguamento </text:span><text:span text:style-name="T2">o ristrutturazione edilizia di immobili già esistenti strettamente </text:span><text:span text:style-name="T2">funzionale alla realizzazione del progetto. I lavori di adeguamento </text:span><text:span text:style-name="T2">e/o la ristrutturazione edilizia sono finanziabili a condizione che il </text:span><text:span text:style-name="T2">soggetto proponente disponga di un idoneo titolo giuridico </text:span><text:span text:style-name="T2">debitamente registrato che lo immetta nella disponibilità effettiva </text:span><text:span text:style-name="T2">dell’immobile oggetto dell’intervento e che ne garantisca la </text:span><text:span text:style-name="T2">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R.</text:span><text:span text:style-name="T1">IR.3 - Adeguamento o ristrutturazione di spazi fisici: </text:span><text:span text:style-name="T2">adeguamento o ristrutturazione edilizia di immobili già esistenti </text:span><text:span text:style-name="T2">strettamente funzionale alla realizzazione del progetto. I lavori di </text:span><text:span text:style-name="T2">adeguamento e/o la ristrutturazione edilizia sono finanziabili a </text:span><text:span text:style-name="T2">condizione che il soggetto proponente disponga di un idoneo titolo </text:span><text:span text:style-name="T2">giuridico debitamente registrato che lo immetta nella disponibilità </text:span><text:span text:style-name="T2">effettiva dell’immobile oggetto dell’intervento e che ne garantisca </text:span><text:span text:style-name="T2">la 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R.</text:span><text:span text:style-name="T1">IR.3 - Adeguamento o ristrutturazione di spazi fisici: </text:span><text:span text:style-name="T2">adeguamento o ristrutturazione edilizia di immobili già esistenti </text:span><text:span text:style-name="T2">strettamente funzionale alla realizzazione del progetto. I lavori di </text:span><text:span text:style-name="T2">adeguamento e/o la ristrutturazione edilizia sono finanziabili a </text:span><text:span text:style-name="T2">condizione che il soggetto proponente disponga di un idoneo titolo </text:span><text:span text:style-name="T2">giuridico debitamente registrato che lo immetta nella disponibilità </text:span><text:span text:style-name="T2">effettiva dell’immobile oggetto dell’intervento e che ne garantisca </text:span><text:span text:style-name="T2">la 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R.</text:span><text:span text:style-name="T1">IR.3 - Adeguamento o ristrutturazione di spazi fisici: </text:span><text:span text:style-name="T2">adeguamento o ristrutturazione edilizia di immobili già esistenti </text:span><text:span text:style-name="T2">strettamente funzionale alla realizzazione del progetto. I lavori di </text:span><text:span text:style-name="T2">adeguamento e/o la ristrutturazione edilizia sono finanziabili a </text:span><text:span text:style-name="T2">condizione che il soggetto proponente disponga di un idoneo titolo </text:span><text:span text:style-name="T2">giuridico debitamente registrato che lo immetta nella disponibilità </text:span><text:span text:style-name="T2">effettiva dell’immobile oggetto dell’intervento e che ne garantisca </text:span><text:span text:style-name="T2">la 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R.</text:span></text:p>
          </table:table-cell>
          <table:table-cell table:style-name="ce23" table:formula="of:=SUM([.C29:.C36])" office:value-type="float" office:value="0">
            <text:p><text:s/>- <text:s text:c="2"/>€ </text:p>
          </table:table-cell>
          <table:table-cell table:style-name="ce32" table:formula="of:=[.C28]/[.C$82]" office:value-type="percentage" office:value="0">
            <text:p>#NOME?</text:p>
          </table:table-cell>
          <table:table-cell table:style-name="ce23" table:formula="of:=SUM([.E29:.E36])" office:value-type="float" office:value="0">
            <text:p><text:s/>- <text:s text:c="2"/>€ </text:p>
          </table:table-cell>
          <table:table-cell table:style-name="ce30"/>
          <table:table-cell table:style-name="ce45" table:formula="of:=SUM([.G29:.G36])" office:value-type="float" office:value="0">
            <text:p><text:s/>- <text:s text:c="2"/>€ </text:p>
          </table:table-cell>
          <table:table-cell table:style-name="ce55" table:formula="of:=SUM([.H29:.H36])" office:value-type="float" office:value="0">
            <text:p><text:s/>- <text:s text:c="2"/>€ </text:p>
          </table:table-cell>
          <table:table-cell table:style-name="ce64" table:formula="of:=IF(SUM([.G28:.H28])=[.C28];&quot;OK&quot;;&quot;KO&quot;)" office:value-type="string" office:string-value="OK">
            <text:p>OK</text:p>
          </table:table-cell>
          <table:table-cell table:style-name="ce67" table:formula="of:=SUM([.J29:.J36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3.1</text:p>
          </table:table-cell>
          <table:table-cell table:style-name="ce14" table:content-validation-name="val3"/>
          <table:table-cell table:style-name="ce24"/>
          <table:table-cell table:style-name="ce30"/>
          <table:table-cell table:style-name="ce39" table:formula="of:=[.C29]*[.F2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3.2</text:p>
          </table:table-cell>
          <table:table-cell table:style-name="ce14"/>
          <table:table-cell table:style-name="ce24"/>
          <table:table-cell table:style-name="ce30"/>
          <table:table-cell table:style-name="ce39" table:formula="of:=[.C30]*[.F3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3.3</text:p>
          </table:table-cell>
          <table:table-cell table:style-name="ce14"/>
          <table:table-cell table:style-name="ce24"/>
          <table:table-cell table:style-name="ce30"/>
          <table:table-cell table:style-name="ce39" table:formula="of:=[.C31]*[.F3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3.4</text:p>
          </table:table-cell>
          <table:table-cell table:style-name="ce14"/>
          <table:table-cell table:style-name="ce24"/>
          <table:table-cell table:style-name="ce30"/>
          <table:table-cell table:style-name="ce39" table:formula="of:=[.C32]*[.F3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3.5</text:p>
          </table:table-cell>
          <table:table-cell table:style-name="ce14"/>
          <table:table-cell table:style-name="ce24"/>
          <table:table-cell table:style-name="ce30"/>
          <table:table-cell table:style-name="ce39" table:formula="of:=[.C33]*[.F3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3.6</text:p>
          </table:table-cell>
          <table:table-cell table:style-name="ce14"/>
          <table:table-cell table:style-name="ce24"/>
          <table:table-cell table:style-name="ce30"/>
          <table:table-cell table:style-name="ce39" table:formula="of:=[.C34]*[.F3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3.7</text:p>
          </table:table-cell>
          <table:table-cell table:style-name="ce14"/>
          <table:table-cell table:style-name="ce24"/>
          <table:table-cell table:style-name="ce30"/>
          <table:table-cell table:style-name="ce39" table:formula="of:=[.C35]*[.F3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2" office:value-type="string">
            <text:p>IR.3….</text:p>
          </table:table-cell>
          <table:table-cell table:style-name="ce14"/>
          <table:table-cell table:style-name="ce24"/>
          <table:table-cell table:style-name="ce30"/>
          <table:table-cell table:style-name="ce39" table:formula="of:=[.C36]*[.F3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9">
          <table:table-cell table:style-name="ce7" table:content-validation-name="val1"/>
          <table:table-cell table:style-name="ce13" office:value-type="string">
            <text:p><text:span text:style-name="T1">IR.4 - Costi per la progettazione, la direzione dei lavori e della </text:span><text:span text:style-name="T1">sicurezza di cantiere</text:span><text:span text:style-name="T2">, entro il massimale del 4% del costo </text:span><text:span text:style-name="T2">complessivo degli interventi funzionali alla creazione della IR.</text:span><text:span text:style-name="T1">IR.4 - </text:span><text:span text:style-name="T1">Costi per la progettazione, la direzione dei lavori e della sicurezza </text:span><text:span text:style-name="T1">di cantiere</text:span><text:span text:style-name="T2">, entro il massimale del 4% del costo complessivo degli </text:span><text:span text:style-name="T2">interventi funzionali alla creazione della IR.</text:span><text:span text:style-name="T1">IR.4 - Costi per la </text:span><text:span text:style-name="T1">progettazione, la direzione dei lavori e della sicurezza di cantiere</text:span><text:span text:style-name="T2">, </text:span><text:span text:style-name="T2">entro il massimale del 4% del costo complessivo degli interventi </text:span><text:span text:style-name="T2">funzionali alla creazione della IR.</text:span><text:span text:style-name="T1">IR.4 - Costi per la progettazione, la </text:span><text:span text:style-name="T1">direzione dei lavori e della sicurezza di cantiere</text:span><text:span text:style-name="T2">, entro il massimale </text:span><text:span text:style-name="T2">del 4% del costo complessivo degli interventi funzionali alla </text:span><text:span text:style-name="T2">creazione della IR.</text:span></text:p>
          </table:table-cell>
          <table:table-cell table:style-name="ce23" table:formula="of:=SUM([.C38:.C45])" office:value-type="float" office:value="0">
            <text:p><text:s/>- <text:s text:c="2"/>€ </text:p>
          </table:table-cell>
          <table:table-cell table:style-name="ce33" table:formula="of:=[.C37]/[.C$82]" office:value-type="percentage" office:value="0">
            <text:p>#NOME?</text:p>
          </table:table-cell>
          <table:table-cell table:style-name="ce23" table:formula="of:=SUM([.E38:.E45])" office:value-type="float" office:value="0">
            <text:p><text:s/>- <text:s text:c="2"/>€ </text:p>
          </table:table-cell>
          <table:table-cell table:style-name="ce30"/>
          <table:table-cell table:style-name="ce46" table:formula="of:=SUM([.G38:.G45])" office:value-type="float" office:value="0">
            <text:p><text:s/>- <text:s text:c="2"/>€ </text:p>
          </table:table-cell>
          <table:table-cell table:style-name="ce56" table:formula="of:=SUM([.H38:.H45])" office:value-type="float" office:value="0">
            <text:p><text:s/>- <text:s text:c="2"/>€ </text:p>
          </table:table-cell>
          <table:table-cell table:style-name="ce64" table:formula="of:=IF(SUM([.G37:.H37])=[.C37];&quot;OK&quot;;&quot;KO&quot;)" office:value-type="string" office:string-value="OK">
            <text:p>OK</text:p>
          </table:table-cell>
          <table:table-cell table:style-name="ce67" table:formula="of:=SUM([.J38:.J45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4.1</text:p>
          </table:table-cell>
          <table:table-cell table:style-name="ce14" table:content-validation-name="val3"/>
          <table:table-cell table:style-name="ce24"/>
          <table:table-cell table:style-name="ce30"/>
          <table:table-cell table:style-name="ce39" table:formula="of:=[.C38]*[.F3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4.2</text:p>
          </table:table-cell>
          <table:table-cell table:style-name="ce14"/>
          <table:table-cell table:style-name="ce24"/>
          <table:table-cell table:style-name="ce30"/>
          <table:table-cell table:style-name="ce39" table:formula="of:=[.C39]*[.F3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4.3</text:p>
          </table:table-cell>
          <table:table-cell table:style-name="ce14"/>
          <table:table-cell table:style-name="ce24"/>
          <table:table-cell table:style-name="ce30"/>
          <table:table-cell table:style-name="ce39" table:formula="of:=[.C40]*[.F4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4.4</text:p>
          </table:table-cell>
          <table:table-cell table:style-name="ce14"/>
          <table:table-cell table:style-name="ce24"/>
          <table:table-cell table:style-name="ce30"/>
          <table:table-cell table:style-name="ce39" table:formula="of:=[.C41]*[.F4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4.5</text:p>
          </table:table-cell>
          <table:table-cell table:style-name="ce14"/>
          <table:table-cell table:style-name="ce24"/>
          <table:table-cell table:style-name="ce30"/>
          <table:table-cell table:style-name="ce39" table:formula="of:=[.C42]*[.F4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4.6</text:p>
          </table:table-cell>
          <table:table-cell table:style-name="ce14"/>
          <table:table-cell table:style-name="ce24"/>
          <table:table-cell table:style-name="ce30"/>
          <table:table-cell table:style-name="ce39" table:formula="of:=[.C43]*[.F4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4.7</text:p>
          </table:table-cell>
          <table:table-cell table:style-name="ce14"/>
          <table:table-cell table:style-name="ce24"/>
          <table:table-cell table:style-name="ce30"/>
          <table:table-cell table:style-name="ce39" table:formula="of:=[.C44]*[.F4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2" office:value-type="string">
            <text:p>IR.4…</text:p>
          </table:table-cell>
          <table:table-cell table:style-name="ce14"/>
          <table:table-cell table:style-name="ce24"/>
          <table:table-cell table:style-name="ce30"/>
          <table:table-cell table:style-name="ce39" table:formula="of:=[.C45]*[.F4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0">
          <table:table-cell table:style-name="ce7" table:content-validation-name="val1"/>
          <table:table-cell table:style-name="ce13" office:value-type="string">
            <text:p><text:span text:style-name="T1">IR.5 - Costi relativi a strumentazione e attrezzature, compresi </text:span><text:span text:style-name="T1">arredi e macchinari</text:span><text:span text:style-name="T2">, strettamente funzionali alla realizzazione della </text:span><text:span text:style-name="T2">IR</text:span><text:span text:style-name="T1">IR.5 - Costi relativi a strumentazione e attrezzature, compresi </text:span><text:span text:style-name="T1">arredi e macchinari</text:span><text:span text:style-name="T2">, strettamente funzionali alla realizzazione della </text:span><text:span text:style-name="T2">IR</text:span><text:span text:style-name="T1">IR.5 - Costi relativi a strumentazione e attrezzature, compresi </text:span><text:span text:style-name="T1">arredi e macchinari</text:span><text:span text:style-name="T2">, strettamente funzionali alla realizzazione della </text:span><text:span text:style-name="T2">IR</text:span></text:p>
          </table:table-cell>
          <table:table-cell table:style-name="ce23" table:formula="of:=SUM([.C47:.C54])" office:value-type="float" office:value="0">
            <text:p><text:s/>- <text:s text:c="2"/>€ </text:p>
          </table:table-cell>
          <table:table-cell table:style-name="ce34" table:formula="of:=[.C46]/[.C$82]" office:value-type="percentage" office:value="0">
            <text:p>#NOME?</text:p>
          </table:table-cell>
          <table:table-cell table:style-name="ce23" table:formula="of:=SUM([.E47:.E54])" office:value-type="float" office:value="0">
            <text:p><text:s/>- <text:s text:c="2"/>€ </text:p>
          </table:table-cell>
          <table:table-cell table:style-name="ce30"/>
          <table:table-cell table:style-name="ce47" table:formula="of:=SUM([.G47:.G54])" office:value-type="float" office:value="0">
            <text:p><text:s/>- <text:s text:c="2"/>€ </text:p>
          </table:table-cell>
          <table:table-cell table:style-name="ce57" table:formula="of:=SUM([.H47:.H54])" office:value-type="float" office:value="0">
            <text:p><text:s/>- <text:s text:c="2"/>€ </text:p>
          </table:table-cell>
          <table:table-cell table:style-name="ce64" table:formula="of:=IF(SUM([.G46:.H46])=[.C46];&quot;OK&quot;;&quot;KO&quot;)" office:value-type="string" office:string-value="OK">
            <text:p>OK</text:p>
          </table:table-cell>
          <table:table-cell table:style-name="ce67" table:formula="of:=SUM([.J47:.J54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5.1</text:p>
          </table:table-cell>
          <table:table-cell table:style-name="ce14" table:content-validation-name="val3"/>
          <table:table-cell table:style-name="ce24"/>
          <table:table-cell table:style-name="ce30"/>
          <table:table-cell table:style-name="ce39" table:formula="of:=[.C47]*[.F4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5.2</text:p>
          </table:table-cell>
          <table:table-cell table:style-name="ce14"/>
          <table:table-cell table:style-name="ce24"/>
          <table:table-cell table:style-name="ce30"/>
          <table:table-cell table:style-name="ce39" table:formula="of:=[.C48]*[.F4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5.3</text:p>
          </table:table-cell>
          <table:table-cell table:style-name="ce14"/>
          <table:table-cell table:style-name="ce24"/>
          <table:table-cell table:style-name="ce30"/>
          <table:table-cell table:style-name="ce39" table:formula="of:=[.C49]*[.F4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5.4</text:p>
          </table:table-cell>
          <table:table-cell table:style-name="ce14"/>
          <table:table-cell table:style-name="ce24"/>
          <table:table-cell table:style-name="ce30"/>
          <table:table-cell table:style-name="ce39" table:formula="of:=[.C50]*[.F5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5.5</text:p>
          </table:table-cell>
          <table:table-cell table:style-name="ce14"/>
          <table:table-cell table:style-name="ce24"/>
          <table:table-cell table:style-name="ce30"/>
          <table:table-cell table:style-name="ce39" table:formula="of:=[.C51]*[.F5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5.6</text:p>
          </table:table-cell>
          <table:table-cell table:style-name="ce14"/>
          <table:table-cell table:style-name="ce24"/>
          <table:table-cell table:style-name="ce30"/>
          <table:table-cell table:style-name="ce39" table:formula="of:=[.C52]*[.F5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5.7</text:p>
          </table:table-cell>
          <table:table-cell table:style-name="ce14"/>
          <table:table-cell table:style-name="ce24"/>
          <table:table-cell table:style-name="ce30"/>
          <table:table-cell table:style-name="ce39" table:formula="of:=[.C53]*[.F5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2" office:value-type="string">
            <text:p>IR.5…</text:p>
          </table:table-cell>
          <table:table-cell table:style-name="ce14"/>
          <table:table-cell table:style-name="ce24"/>
          <table:table-cell table:style-name="ce30"/>
          <table:table-cell table:style-name="ce39" table:formula="of:=[.C54]*[.F5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1">
          <table:table-cell table:style-name="ce7" table:content-validation-name="val1"/>
          <table:table-cell table:style-name="ce13" office:value-type="string">
            <text:p><text:span text:style-name="T1">IR.6 - Acquisto di software, acquisizione a titolo oneroso di licenze </text:span><text:span text:style-name="T1">d’uso di software, know-how e altre forme di proprietà </text:span><text:span text:style-name="T1">intellettuale</text:span><text:span text:style-name="T2"> strettamente funzionali alla realizzazione della IR, </text:span><text:span text:style-name="T2">entro il massimale del 20% del costo complessivo degli interventi </text:span><text:span text:style-name="T2">funzionali alla creazione della IR.</text:span><text:span text:style-name="T1">IR.6 - Acquisto di software, </text:span><text:span text:style-name="T1">acquisizione a titolo oneroso di licenze d’uso di software, know-</text:span><text:span text:style-name="T1">how e altre forme di proprietà intellettuale</text:span><text:span text:style-name="T2"> strettamente </text:span><text:span text:style-name="T2">funzionali alla realizzazione della IR, entro il massimale del 20% del </text:span><text:span text:style-name="T2">costo complessivo degli interventi funzionali alla creazione della </text:span><text:span text:style-name="T2">IR.</text:span><text:span text:style-name="T1">IR.6 - Acquisto di software, acquisizione a titolo oneroso di </text:span><text:span text:style-name="T1">licenze d’uso di software, know-how e altre forme di proprietà </text:span><text:span text:style-name="T1">intellettuale</text:span><text:span text:style-name="T2"> strettamente funzionali alla realizzazione della IR, </text:span><text:span text:style-name="T2">entro il massimale del 20% del costo complessivo degli interventi </text:span><text:span text:style-name="T2">funzionali alla creazione della IR.</text:span></text:p>
          </table:table-cell>
          <table:table-cell table:style-name="ce23" table:formula="of:=SUM([.C56:.C63])" office:value-type="float" office:value="0">
            <text:p><text:s/>- <text:s text:c="2"/>€ </text:p>
          </table:table-cell>
          <table:table-cell table:style-name="ce35" table:formula="of:=[.C55]/[.C$82]" office:value-type="percentage" office:value="0">
            <text:p>#NOME?</text:p>
          </table:table-cell>
          <table:table-cell table:style-name="ce40" table:formula="of:=SUM([.E56:.E63])" office:value-type="float" office:value="0">
            <text:p><text:s/>- <text:s text:c="2"/>€ </text:p>
          </table:table-cell>
          <table:table-cell table:style-name="ce30"/>
          <table:table-cell table:style-name="ce48" table:formula="of:=SUM([.G56:.G63])" office:value-type="float" office:value="0">
            <text:p><text:s/>- <text:s text:c="2"/>€ </text:p>
          </table:table-cell>
          <table:table-cell table:style-name="ce58" table:formula="of:=SUM([.H56:.H63])" office:value-type="float" office:value="0">
            <text:p><text:s/>- <text:s text:c="2"/>€ </text:p>
          </table:table-cell>
          <table:table-cell table:style-name="ce64" table:formula="of:=IF(SUM([.G55:.H55])=[.C55];&quot;OK&quot;;&quot;KO&quot;)" office:value-type="string" office:string-value="OK">
            <text:p>OK</text:p>
          </table:table-cell>
          <table:table-cell table:style-name="ce67" table:formula="of:=SUM([.J56:.J63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6.1</text:p>
          </table:table-cell>
          <table:table-cell table:style-name="ce14" table:content-validation-name="val3"/>
          <table:table-cell table:style-name="ce24"/>
          <table:table-cell table:style-name="ce30"/>
          <table:table-cell table:style-name="ce39" table:formula="of:=[.C56]*[.F5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6.2</text:p>
          </table:table-cell>
          <table:table-cell table:style-name="ce14"/>
          <table:table-cell table:style-name="ce24"/>
          <table:table-cell table:style-name="ce30"/>
          <table:table-cell table:style-name="ce39" table:formula="of:=[.C57]*[.F5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6.3</text:p>
          </table:table-cell>
          <table:table-cell table:style-name="ce14"/>
          <table:table-cell table:style-name="ce24"/>
          <table:table-cell table:style-name="ce30"/>
          <table:table-cell table:style-name="ce39" table:formula="of:=[.C58]*[.F5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6.4</text:p>
          </table:table-cell>
          <table:table-cell table:style-name="ce14"/>
          <table:table-cell table:style-name="ce24"/>
          <table:table-cell table:style-name="ce30"/>
          <table:table-cell table:style-name="ce39"/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6.5</text:p>
          </table:table-cell>
          <table:table-cell table:style-name="ce14"/>
          <table:table-cell table:style-name="ce24"/>
          <table:table-cell table:style-name="ce30"/>
          <table:table-cell table:style-name="ce39"/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6.6</text:p>
          </table:table-cell>
          <table:table-cell table:style-name="ce14"/>
          <table:table-cell table:style-name="ce24"/>
          <table:table-cell table:style-name="ce30"/>
          <table:table-cell table:style-name="ce39"/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6.7</text:p>
          </table:table-cell>
          <table:table-cell table:style-name="ce14"/>
          <table:table-cell table:style-name="ce24"/>
          <table:table-cell table:style-name="ce30"/>
          <table:table-cell table:style-name="ce39"/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2" office:value-type="string">
            <text:p>IR….</text:p>
          </table:table-cell>
          <table:table-cell table:style-name="ce14"/>
          <table:table-cell table:style-name="ce24"/>
          <table:table-cell table:style-name="ce30"/>
          <table:table-cell table:style-name="ce39" table:formula="of:=[.C63]*[.F6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2">
          <table:table-cell table:style-name="ce7" table:content-validation-name="val1"/>
          <table:table-cell table:style-name="ce13" office:value-type="string">
            <text:p><text:span text:style-name="T1">IR.7 – Adempimenti obbligatori di informazione e comunicazione </text:span><text:span text:style-name="T1">di cui all’art. 50, par. 1, lett. e del RDC (Operazioni di importanza </text:span><text:span text:style-name="T1">strategica)</text:span><text:span text:style-name="T2"> entro il limite massimo del 3% del costo totale </text:span><text:span text:style-name="T2">ammissibile per il programma di investimento legato alla </text:span><text:span text:style-name="T2">realizzazione/ammodernamento della IR.</text:span><text:span text:style-name="T1">IR.7 – Adempimenti </text:span><text:span text:style-name="T1">obbligatori di informazione e comunicazione di cui all’art. 50, par. </text:span><text:span text:style-name="T1">1, lett. e del RDC (Operazioni di importanza strategica)</text:span><text:span text:style-name="T2"> entro il </text:span><text:span text:style-name="T2">limite massimo del 3% del costo totale ammissibile per il </text:span><text:span text:style-name="T2">programma di investimento legato alla </text:span><text:span text:style-name="T2">realizzazione/ammodernamento della IR.</text:span></text:p>
          </table:table-cell>
          <table:table-cell table:style-name="ce23" table:formula="of:=SUM([.C65:.C72])" office:value-type="float" office:value="0">
            <text:p><text:s/>- <text:s text:c="2"/>€ </text:p>
          </table:table-cell>
          <table:table-cell table:style-name="ce36" table:formula="of:=[.C64]/[.C$82]" office:value-type="percentage" office:value="0">
            <text:p>#NOME?</text:p>
          </table:table-cell>
          <table:table-cell table:style-name="ce23" table:formula="of:=SUM([.E65:.E72])" office:value-type="float" office:value="0">
            <text:p><text:s/>- <text:s text:c="2"/>€ </text:p>
          </table:table-cell>
          <table:table-cell table:style-name="ce30"/>
          <table:table-cell table:style-name="ce49" table:formula="of:=SUM([.G65:.G72])" office:value-type="float" office:value="0">
            <text:p><text:s/>- <text:s text:c="2"/>€ </text:p>
          </table:table-cell>
          <table:table-cell table:style-name="ce59" table:formula="of:=SUM([.H65:.H72])" office:value-type="float" office:value="0">
            <text:p><text:s/>- <text:s text:c="2"/>€ </text:p>
          </table:table-cell>
          <table:table-cell table:style-name="ce64" table:formula="of:=IF(SUM([.G64:.H64])=[.C64];&quot;OK&quot;;&quot;KO&quot;)" office:value-type="string" office:string-value="OK">
            <text:p>OK</text:p>
          </table:table-cell>
          <table:table-cell table:style-name="ce67" table:formula="of:=SUM([.J65:.J72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7.1</text:p>
          </table:table-cell>
          <table:table-cell table:style-name="ce14" table:content-validation-name="val3"/>
          <table:table-cell table:style-name="ce25"/>
          <table:table-cell table:style-name="ce30"/>
          <table:table-cell table:style-name="ce39" table:formula="of:=[.C65]*[.F65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7.2</text:p>
          </table:table-cell>
          <table:table-cell table:style-name="ce14"/>
          <table:table-cell table:style-name="ce25"/>
          <table:table-cell table:style-name="ce30"/>
          <table:table-cell table:style-name="ce39" table:formula="of:=[.C66]*[.F66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7.3</text:p>
          </table:table-cell>
          <table:table-cell table:style-name="ce14"/>
          <table:table-cell table:style-name="ce25"/>
          <table:table-cell table:style-name="ce30"/>
          <table:table-cell table:style-name="ce39" table:formula="of:=[.C67]*[.F67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7.4</text:p>
          </table:table-cell>
          <table:table-cell table:style-name="ce14"/>
          <table:table-cell table:style-name="ce25"/>
          <table:table-cell table:style-name="ce30"/>
          <table:table-cell table:style-name="ce39" table:formula="of:=[.C68]*[.F68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7.5</text:p>
          </table:table-cell>
          <table:table-cell table:style-name="ce14"/>
          <table:table-cell table:style-name="ce25"/>
          <table:table-cell table:style-name="ce30"/>
          <table:table-cell table:style-name="ce39" table:formula="of:=[.C69]*[.F69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7.6</text:p>
          </table:table-cell>
          <table:table-cell table:style-name="ce14"/>
          <table:table-cell table:style-name="ce25"/>
          <table:table-cell table:style-name="ce30"/>
          <table:table-cell table:style-name="ce39" table:formula="of:=[.C70]*[.F70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" office:value-type="string">
            <text:p>IR.7.7</text:p>
          </table:table-cell>
          <table:table-cell table:style-name="ce14"/>
          <table:table-cell table:style-name="ce25"/>
          <table:table-cell table:style-name="ce30"/>
          <table:table-cell table:style-name="ce39" table:formula="of:=[.C71]*[.F71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2" office:value-type="string">
            <text:p>IR.7…</text:p>
          </table:table-cell>
          <table:table-cell table:style-name="ce14"/>
          <table:table-cell table:style-name="ce25"/>
          <table:table-cell table:style-name="ce30"/>
          <table:table-cell table:style-name="ce39" table:formula="of:=[.C72]*[.F72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3">
          <table:table-cell table:style-name="ce7" table:content-validation-name="val1"/>
          <table:table-cell table:style-name="ce13" office:value-type="string">
            <text:p><text:span text:style-name="T1">IR.8 – Costi indiretti</text:span><text:span text:style-name="T2">, da riconoscersi in modo forfetario in ragione </text:span><text:span text:style-name="T2">del 7% del totale dei costi diretti ammessi alle agevolazioni del </text:span><text:span text:style-name="T2">presente Avviso associati alla realizzazione della IR, secondo quanto </text:span><text:span text:style-name="T2">previsto dall’art. 54, comma 1, lett. a) del RDC.</text:span></text:p>
          </table:table-cell>
          <table:table-cell table:style-name="ce23" table:formula="of:=SUM([.C74:.C81])" office:value-type="float" office:value="0">
            <text:p><text:s/>- <text:s text:c="2"/>€ </text:p>
          </table:table-cell>
          <table:table-cell table:style-name="ce37" table:formula="of:=[.C73]/[.C$82]" office:value-type="percentage" office:value="0">
            <text:p>#NOME?</text:p>
          </table:table-cell>
          <table:table-cell table:style-name="ce23" table:formula="of:=SUM([.E74:.E81])" office:value-type="float" office:value="0">
            <text:p><text:s/>- <text:s text:c="2"/>€ </text:p>
          </table:table-cell>
          <table:table-cell table:style-name="ce30"/>
          <table:table-cell table:style-name="ce50" table:formula="of:=SUM([.G74:.G81])" office:value-type="float" office:value="0">
            <text:p><text:s/>- <text:s text:c="2"/>€ </text:p>
          </table:table-cell>
          <table:table-cell table:style-name="ce61" table:formula="of:=SUM([.H74:.H81])" office:value-type="float" office:value="0">
            <text:p><text:s/>- <text:s text:c="2"/>€ </text:p>
          </table:table-cell>
          <table:table-cell table:style-name="ce64" table:formula="of:=IF(SUM([.G73:.H73])=[.C73];&quot;OK&quot;;&quot;KO&quot;)" office:value-type="string" office:string-value="OK">
            <text:p>OK</text:p>
          </table:table-cell>
          <table:table-cell table:style-name="ce67" table:formula="of:=SUM([.J74:.J81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9" office:value-type="string">
            <text:p>IR.8.1</text:p>
          </table:table-cell>
          <table:table-cell table:style-name="ce14" table:content-validation-name="val3"/>
          <table:table-cell table:style-name="ce24"/>
          <table:table-cell table:style-name="ce30"/>
          <table:table-cell table:style-name="ce39" table:formula="of:=[.C74]*[.F7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/>
          <table:table-cell table:style-name="ce69"/>
          <table:table-cell table:style-name="ce74"/>
          <table:table-cell table:number-columns-repeated="1013"/>
        </table:table-row>
        <table:table-row table:style-name="ro6">
          <table:table-cell table:style-name="ce9" office:value-type="string">
            <text:p>IR.8.2</text:p>
          </table:table-cell>
          <table:table-cell table:style-name="ce14"/>
          <table:table-cell table:style-name="ce24"/>
          <table:table-cell table:style-name="ce30"/>
          <table:table-cell table:style-name="ce39" table:formula="of:=[.C75]*[.F7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/>
          <table:table-cell table:style-name="ce69"/>
          <table:table-cell table:style-name="ce74"/>
          <table:table-cell table:number-columns-repeated="1013"/>
        </table:table-row>
        <table:table-row table:style-name="ro6">
          <table:table-cell table:style-name="ce10" office:value-type="string">
            <text:p>IR.8.3</text:p>
          </table:table-cell>
          <table:table-cell table:style-name="ce14"/>
          <table:table-cell table:style-name="ce25"/>
          <table:table-cell table:style-name="ce30"/>
          <table:table-cell table:style-name="ce39" table:formula="of:=[.C76]*[.F76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/>
          <table:table-cell table:style-name="ce69"/>
          <table:table-cell table:style-name="ce74"/>
          <table:table-cell table:number-columns-repeated="1013"/>
        </table:table-row>
        <table:table-row table:style-name="ro6">
          <table:table-cell table:style-name="ce9" office:value-type="string">
            <text:p>IR.8.4</text:p>
          </table:table-cell>
          <table:table-cell table:style-name="ce14"/>
          <table:table-cell table:style-name="ce24"/>
          <table:table-cell table:style-name="ce30"/>
          <table:table-cell table:style-name="ce39" table:formula="of:=[.C77]*[.F7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/>
          <table:table-cell table:style-name="ce69"/>
          <table:table-cell table:style-name="ce74"/>
          <table:table-cell table:number-columns-repeated="1013"/>
        </table:table-row>
        <table:table-row table:style-name="ro6">
          <table:table-cell table:style-name="ce9" office:value-type="string">
            <text:p>IR.8.5</text:p>
          </table:table-cell>
          <table:table-cell table:style-name="ce14"/>
          <table:table-cell table:style-name="ce25"/>
          <table:table-cell table:style-name="ce30"/>
          <table:table-cell table:style-name="ce39" table:formula="of:=[.C78]*[.F78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/>
          <table:table-cell table:style-name="ce69"/>
          <table:table-cell table:style-name="ce74"/>
          <table:table-cell table:number-columns-repeated="1013"/>
        </table:table-row>
        <table:table-row table:style-name="ro6">
          <table:table-cell table:style-name="ce10" office:value-type="string">
            <text:p>IR.8.6</text:p>
          </table:table-cell>
          <table:table-cell table:style-name="ce14"/>
          <table:table-cell table:style-name="ce24"/>
          <table:table-cell table:style-name="ce30"/>
          <table:table-cell table:style-name="ce39" table:formula="of:=[.C79]*[.F7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/>
          <table:table-cell table:style-name="ce69"/>
          <table:table-cell table:style-name="ce74"/>
          <table:table-cell table:number-columns-repeated="1013"/>
        </table:table-row>
        <table:table-row table:style-name="ro6">
          <table:table-cell table:style-name="ce9" office:value-type="string">
            <text:p>IR.8.7</text:p>
          </table:table-cell>
          <table:table-cell table:style-name="ce14"/>
          <table:table-cell table:style-name="ce25"/>
          <table:table-cell table:style-name="ce30"/>
          <table:table-cell table:style-name="ce39" table:formula="of:=[.C80]*[.F80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/>
          <table:table-cell table:style-name="ce69"/>
          <table:table-cell table:style-name="ce74"/>
          <table:table-cell table:number-columns-repeated="1013"/>
        </table:table-row>
        <table:table-row table:style-name="ro6">
          <table:table-cell table:style-name="ce11" table:content-validation-name="val2" office:value-type="string">
            <text:p>IR.8…</text:p>
          </table:table-cell>
          <table:table-cell table:style-name="ce15"/>
          <table:table-cell table:style-name="ce26"/>
          <table:table-cell table:style-name="ce30"/>
          <table:table-cell table:style-name="ce39" table:formula="of:=[.C81]*[.F81]" office:value-type="float" office:value="0">
            <text:p><text:s/>- <text:s text:c="2"/>€ </text:p>
          </table:table-cell>
          <table:table-cell table:style-name="ce42"/>
          <table:table-cell table:style-name="ce26"/>
          <table:table-cell table:style-name="ce62"/>
          <table:table-cell/>
          <table:table-cell table:style-name="ce70"/>
          <table:table-cell table:style-name="ce75"/>
          <table:table-cell table:number-columns-repeated="1013"/>
        </table:table-row>
        <table:table-row table:style-name="ro6">
          <table:table-cell/>
          <table:table-cell table:style-name="ce16" office:value-type="string">
            <text:p>TOTALE</text:p>
          </table:table-cell>
          <table:table-cell table:style-name="ce27" table:formula="of:=iferror([.C10]+[.C19]+[.C28]+[.C37]+[.C46]+[.C55]+[.C64]+[.C73];&quot;&quot;)" office:value-type="float" office:value="0">
            <text:p>#NOME?</text:p>
          </table:table-cell>
          <table:table-cell table:style-name="ce38"/>
          <table:table-cell table:style-name="ce38" table:formula="of:=iferror([.E10]+[.E19]+[.E28]+[.E37]+[.E46]+[.E55]+[.E64]+[.E73];&quot;&quot;)" office:value-type="float" office:value="0">
            <text:p>#NOME?</text:p>
          </table:table-cell>
          <table:table-cell/>
          <table:table-cell table:style-name="ce38" table:formula="of:=iferror([.G10]+[.G19]+[.G28]+[.G37]+[.G46]+[.G55]+[.G64]+[.G73];&quot;&quot;)" office:value-type="float" office:value="0">
            <text:p>#NOME?</text:p>
          </table:table-cell>
          <table:table-cell table:style-name="ce38" table:formula="of:=iferror([.H10]+[.H19]+[.H28]+[.H37]+[.H46]+[.H55]+[.H64]+[.H73];&quot;&quot;)" office:value-type="float" office:value="0">
            <text:p>#NOME?</text:p>
          </table:table-cell>
          <table:table-cell/>
          <table:table-cell table:style-name="ce38" table:formula="of:=iferror([.J10]+[.J19]+[.J28]+[.J37]+[.J46]+[.J55]+[.J64]+[.J73];&quot;&quot;)" office:value-type="float" office:value="0">
            <text:p>#NOME?</text:p>
          </table:table-cell>
          <table:table-cell table:number-columns-repeated="101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udget e PF IR'.$A$1" table:cell-range-address="$'Budget e PF IR'.$A$1:.$H$82" table:range-usable-as="print-range"/>
          <table:named-expression table:name="DatiEsterni_1" table:base-cell-address="$'Budget e PF IR'.$A$1" table:expression="'budget e pf ir'!#ref!"/>
          <table:named-range table:name="_xlnm.Print_Titles" table:base-cell-address="$'Budget e PF IR'.$A$1" table:cell-range-address="$'Budget e PF IR'.$A$9:.$AMJ$9" table:range-usable-as="repeat-column repeat-row"/>
        </table:named-expressions>
      </table:table>
      <table:table table:name="Budget e PF IPS" table:style-name="ta2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visibility="collapse" table:default-cell-style-name="ce63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3" table:number-columns-repeated="1013" table:default-cell-style-name="Excel_20_Built-in_20_Normal"/>
        <table:table-row table:style-name="ro1">
          <table:table-cell table:number-columns-repeated="4"/>
          <table:table-cell>
            <draw:frame table:end-cell-address="'Budget e PF IPS'.H3" table:end-x="0.221cm" table:end-y="0.492cm" draw:z-index="0" draw:name="Immagine3" draw:style-name="gr1" draw:text-style-name="P1" svg:width="15.48cm" svg:height="1.086cm" svg:x="0.075cm" svg:y="0.426cm">
              <draw:image xlink:href="Pictures/100000000000039B0000003B48E18B4C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table:style-name="ce77" office:value-type="string" table:number-columns-spanned="2" table:number-rows-spanned="1">
            <text:p>NOME SOGGETTO PROPONENTE:</text:p>
          </table:table-cell>
          <table:covered-table-cell table:style-name="ce77"/>
          <table:table-cell table:style-name="ce17"/>
          <table:table-cell table:number-columns-repeated="1021"/>
        </table:table-row>
        <table:table-row table:style-name="ro14">
          <table:table-cell table:style-name="ce78" office:value-type="string" table:number-columns-spanned="2" table:number-rows-spanned="1">
            <text:p>CODICE FISCALE:</text:p>
          </table:table-cell>
          <table:covered-table-cell table:style-name="ce78"/>
          <table:table-cell table:style-name="ce18"/>
          <table:table-cell table:number-columns-repeated="1021"/>
        </table:table-row>
        <table:table-row table:style-name="ro14">
          <table:table-cell table:style-name="ce78" office:value-type="string" table:number-columns-spanned="2" table:number-rows-spanned="1">
            <text:p>DENOMINAZIONE PROGETTO:</text:p>
          </table:table-cell>
          <table:covered-table-cell table:style-name="ce78"/>
          <table:table-cell table:style-name="ce19"/>
          <table:table-cell table:number-columns-repeated="1021"/>
        </table:table-row>
        <table:table-row table:style-name="ro2">
          <table:table-cell table:style-name="ce79" office:value-type="string" table:number-columns-spanned="2" table:number-rows-spanned="1">
            <text:p>UBICAZIONE:</text:p>
          </table:table-cell>
          <table:covered-table-cell table:style-name="ce79"/>
          <table:table-cell table:style-name="ce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1"/>
          <table:table-cell table:style-name="ce12" office:value-type="string" table:number-columns-spanned="7" table:number-rows-spanned="1">
            <text:p>BUDGET E PIANO FINANZIARIO - INFRASTRUTTURE DI PROVA E SPERIMENTAZIONE (ex Art. 26 bis RGE)</text:p>
          </table:table-cell>
          <table:covered-table-cell table:number-columns-repeated="6" table:style-name="ce21"/>
          <table:table-cell/>
          <table:table-cell table:style-name="ce117" office:value-type="string" table:number-columns-spanned="2" table:number-rows-spanned="1">
            <text:p>Sezione a cura dell'Ente finanziatore per le attività istruttorie</text:p>
          </table:table-cell>
          <table:covered-table-cell table:style-name="ce117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6" office:value-type="string">
              <text:p>#</text:p>
            </table:table-cell>
            <table:table-cell table:style-name="ce6" office:value-type="string">
              <text:p>Tipologia di spesa</text:p>
            </table:table-cell>
            <table:table-cell table:style-name="ce22" office:value-type="string">
              <text:p>COSTO TOTALE AMMISSIBILE DEL PROGRAMMA DI INVESTIMENTO (EURO)</text:p>
            </table:table-cell>
            <table:table-cell table:style-name="ce22" office:value-type="string">
              <text:p>INCIDENZA SUL TOTALE</text:p>
            </table:table-cell>
            <table:table-cell table:style-name="ce22" office:value-type="string">
              <text:p>CONTRIBUTO RICHIESTO (EURO)</text:p>
            </table:table-cell>
            <table:table-cell table:style-name="ce22" office:value-type="string">
              <text:p>INTENSITÀ DI AIUTO APPLICATA (ART. 26 RGE O COMUNICAZIONE C(2022) 7388 FINAL) (%)</text:p>
            </table:table-cell>
            <table:table-cell table:style-name="ce22" office:value-type="string">
              <text:p>COSTI ANNO 1 (EURO)</text:p>
            </table:table-cell>
            <table:table-cell table:style-name="ce51" office:value-type="string">
              <text:p>COSTI ANNO 2 (EURO)</text:p>
            </table:table-cell>
            <table:table-cell table:style-name="ce64"/>
            <table:table-cell table:style-name="ce66" office:value-type="string">
              <text:p>AMMESSO ALLE AGEVOLAZIONI</text:p>
            </table:table-cell>
            <table:table-cell table:style-name="ce72" office:value-type="string">
              <text:p>NOTE</text:p>
            </table:table-cell>
            <table:table-cell table:style-name="ce76" table:number-columns-repeated="1013"/>
          </table:table-row>
        </table:table-header-rows>
        <table:table-row table:style-name="ro15">
          <table:table-cell table:style-name="ce7" table:content-validation-name="val5"/>
          <table:table-cell table:style-name="ce13" office:value-type="string">
            <text:p><text:span text:style-name="T1">IPS.1 – Costi per l’acquisto di immobili</text:span><text:span text:style-name="T2">, nella misura in cui la </text:span><text:span text:style-name="T2">relativa acquisizione si renda strettamente necessaria alla </text:span><text:span text:style-name="T2">realizzazione del programma di investimento e fino ad un massimo </text:span><text:span text:style-name="T2">del 30% del costo complessivo degli interventi funzionali alla </text:span><text:span text:style-name="T2">creazione della IPS.</text:span><text:span text:style-name="T1">IPS.1 – Costi per l’acquisto di immobili</text:span><text:span text:style-name="T2">, nella </text:span><text:span text:style-name="T2">misura in cui la relativa acquisizione si renda strettamente </text:span><text:span text:style-name="T2">necessaria alla realizzazione del programma di investimento e fino </text:span><text:span text:style-name="T2">ad un massimo del 30% del costo complessivo degli interventi </text:span><text:span text:style-name="T2">funzionali alla creazione della IPS.</text:span><text:span text:style-name="T1">IPS.1 – Costi per l’acquisto di </text:span><text:span text:style-name="T1">immobili</text:span><text:span text:style-name="T2">, nella misura in cui la relativa acquisizione si renda </text:span><text:span text:style-name="T2">strettamente necessaria alla realizzazione del programma di </text:span><text:span text:style-name="T2">investimento e fino ad un massimo del 30% del costo complessivo </text:span><text:span text:style-name="T2">degli interventi funzionali alla creazione della IPS.</text:span><text:span text:style-name="T1">IPS.1 – Costi per </text:span><text:span text:style-name="T1">l’acquisto di immobili</text:span><text:span text:style-name="T2">, nella misura in cui la relativa acquisizione si </text:span><text:span text:style-name="T2">renda strettamente necessaria alla realizzazione del programma di </text:span><text:span text:style-name="T2">investimento e fino ad un massimo del 30% del costo complessivo </text:span><text:span text:style-name="T2">degli interventi funzionali alla creazione della IPS.</text:span><text:span text:style-name="T1">IPS.1 – Costi per </text:span><text:span text:style-name="T1">l’acquisto di immobili</text:span><text:span text:style-name="T2">, nella misura in cui la relativa acquisizione si </text:span><text:span text:style-name="T2">renda strettamente necessaria alla realizzazione del programma di </text:span><text:span text:style-name="T2">investimento e fino ad un massimo del 30% del costo complessivo </text:span><text:span text:style-name="T2">degli interventi funzionali alla creazione della IPS.</text:span></text:p>
          </table:table-cell>
          <table:table-cell table:style-name="ce23" table:formula="of:=SUM([.C11:.C18])" office:value-type="float" office:value="0">
            <text:p><text:s/>- <text:s text:c="2"/>€ </text:p>
          </table:table-cell>
          <table:table-cell table:style-name="ce87" table:formula="of:=[.C10]/[.C$82]" office:value-type="percentage" office:value="0">
            <text:p>#NOME?</text:p>
          </table:table-cell>
          <table:table-cell table:style-name="ce23" table:formula="of:=SUM([.E11:.E18])" office:value-type="float" office:value="0">
            <text:p><text:s/>- <text:s text:c="2"/>€ </text:p>
          </table:table-cell>
          <table:table-cell table:style-name="ce30"/>
          <table:table-cell table:style-name="ce101" table:formula="of:=SUM([.G11:.G18])" office:value-type="float" office:value="0">
            <text:p><text:s/>- <text:s text:c="2"/>€ </text:p>
          </table:table-cell>
          <table:table-cell table:style-name="ce109" table:formula="of:=SUM([.H11:.H18])" office:value-type="float" office:value="0">
            <text:p><text:s/>- <text:s text:c="2"/>€ </text:p>
          </table:table-cell>
          <table:table-cell table:style-name="ce64" table:formula="of:=IF(SUM([.G10:.H10])=[.C10];&quot;OK&quot;;&quot;KO&quot;)" office:value-type="string" office:string-value="OK">
            <text:p>OK</text:p>
          </table:table-cell>
          <table:table-cell table:style-name="ce67" table:formula="of:=SUM([.J11:.J18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1.1</text:p>
          </table:table-cell>
          <table:table-cell table:style-name="ce14" table:content-validation-name="val8"/>
          <table:table-cell table:style-name="ce24"/>
          <table:table-cell table:style-name="ce88"/>
          <table:table-cell table:style-name="ce39" table:formula="of:=[.C11]*[.F1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1.2</text:p>
          </table:table-cell>
          <table:table-cell table:style-name="ce14"/>
          <table:table-cell table:style-name="ce24"/>
          <table:table-cell table:style-name="ce88"/>
          <table:table-cell table:style-name="ce39" table:formula="of:=[.C12]*[.F1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1.3</text:p>
          </table:table-cell>
          <table:table-cell table:style-name="ce14"/>
          <table:table-cell table:style-name="ce24"/>
          <table:table-cell table:style-name="ce88"/>
          <table:table-cell table:style-name="ce39" table:formula="of:=[.C13]*[.F1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1.4</text:p>
          </table:table-cell>
          <table:table-cell table:style-name="ce14"/>
          <table:table-cell table:style-name="ce24"/>
          <table:table-cell table:style-name="ce88"/>
          <table:table-cell table:style-name="ce39" table:formula="of:=[.C14]*[.F1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1.5</text:p>
          </table:table-cell>
          <table:table-cell table:style-name="ce14"/>
          <table:table-cell table:style-name="ce24"/>
          <table:table-cell table:style-name="ce88"/>
          <table:table-cell table:style-name="ce39" table:formula="of:=[.C15]*[.F1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1.6</text:p>
          </table:table-cell>
          <table:table-cell table:style-name="ce14"/>
          <table:table-cell table:style-name="ce24"/>
          <table:table-cell table:style-name="ce88"/>
          <table:table-cell table:style-name="ce39" table:formula="of:=[.C16]*[.F1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1.7</text:p>
          </table:table-cell>
          <table:table-cell table:style-name="ce14"/>
          <table:table-cell table:style-name="ce24"/>
          <table:table-cell table:style-name="ce88"/>
          <table:table-cell table:style-name="ce39" table:formula="of:=[.C17]*[.F1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7" office:value-type="string">
            <text:p>IPS.1…</text:p>
          </table:table-cell>
          <table:table-cell table:style-name="ce14"/>
          <table:table-cell table:style-name="ce24"/>
          <table:table-cell table:style-name="ce88"/>
          <table:table-cell table:style-name="ce39" table:formula="of:=[.C18]*[.F1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6">
          <table:table-cell table:style-name="ce7" table:content-validation-name="val5"/>
          <table:table-cell table:style-name="ce13" office:value-type="string">
            <text:p><text:span text:style-name="T1">IPS.2 – Costi per l’acquisto di terreni edificabili e loro </text:span><text:span text:style-name="T1">adeguamento</text:span><text:span text:style-name="T2">, entro i limiti specifici di cui all’art. 64, comma 1, lett. </text:span><text:span text:style-name="T2">b) del Reg. (UE) n. 2021/1060, nella misura in cui la relativa </text:span><text:span text:style-name="T2">acquisizione si renda strettamente necessaria alla realizzazione del </text:span><text:span text:style-name="T2">programma di investimenti e comunque più vantaggiosa rispetto </text:span><text:span text:style-name="T2">all’utilizzo di immobili preesistenti.</text:span><text:span text:style-name="T1">IPS.2 – Costi per l’acquisto di </text:span><text:span text:style-name="T1">terreni edificabili e loro adeguamento</text:span><text:span text:style-name="T2">, entro i limiti specifici di cui </text:span><text:span text:style-name="T2">all’art. 64, comma 1, lett. b) del Reg. (UE) n. 2021/1060, nella </text:span><text:span text:style-name="T2">misura in cui la relativa acquisizione si renda strettamente </text:span><text:span text:style-name="T2">necessaria alla realizzazione del programma di investimenti e </text:span><text:span text:style-name="T2">comunque più vantaggiosa rispetto all’utilizzo di immobili </text:span><text:span text:style-name="T2">preesistenti.</text:span><text:span text:style-name="T1">IPS.2 – Costi per l’acquisto di terreni edificabili e loro </text:span><text:span text:style-name="T1">adeguamento</text:span><text:span text:style-name="T2">, entro i limiti specifici di cui all’art. 64, comma 1, lett. </text:span><text:span text:style-name="T2">b) del Reg. (UE) n. 2021/1060, nella misura in cui la relativa </text:span><text:span text:style-name="T2">acquisizione si renda strettamente necessaria alla realizzazione del </text:span><text:span text:style-name="T2">programma di investimenti e comunque più vantaggiosa rispetto </text:span><text:span text:style-name="T2">all’utilizzo di immobili preesistenti.</text:span><text:span text:style-name="T1">IPS.2 – Costi per l’acquisto di </text:span><text:span text:style-name="T1">terreni edificabili e loro adeguamento</text:span><text:span text:style-name="T2">, entro i limiti specifici di cui </text:span><text:span text:style-name="T2">all’art. 64, comma 1, lett. b) del Reg. (UE) n. 2021/1060, nella </text:span><text:span text:style-name="T2">misura in cui la relativa acquisizione si renda strettamente </text:span><text:span text:style-name="T2">necessaria alla realizzazione del programma di investimenti e </text:span><text:span text:style-name="T2">comunque più vantaggiosa rispetto all’utilizzo di immobili </text:span><text:span text:style-name="T2">preesistenti.</text:span><text:span text:style-name="T1">IPS.2 – Costi per l’acquisto di terreni edificabili e loro </text:span><text:span text:style-name="T1">adeguamento</text:span><text:span text:style-name="T2">, entro i limiti specifici di cui all’art. 64, comma 1, lett. </text:span><text:span text:style-name="T2">b) del Reg. (UE) n. 2021/1060, nella misura in cui la relativa </text:span><text:span text:style-name="T2">acquisizione si renda strettamente necessaria alla realizzazione del </text:span><text:span text:style-name="T2">programma di investimenti e comunque più vantaggiosa rispetto </text:span><text:span text:style-name="T2">all’utilizzo di immobili preesistenti.</text:span></text:p>
          </table:table-cell>
          <table:table-cell table:style-name="ce23" table:formula="of:=SUM([.C20:.C27])" office:value-type="float" office:value="0">
            <text:p><text:s/>- <text:s text:c="2"/>€ </text:p>
          </table:table-cell>
          <table:table-cell table:style-name="ce89" table:formula="of:=[.C19]/[.C$82]" office:value-type="percentage" office:value="0">
            <text:p>#NOME?</text:p>
          </table:table-cell>
          <table:table-cell table:style-name="ce23" table:formula="of:=SUM([.E20:.E27])" office:value-type="float" office:value="0">
            <text:p><text:s/>- <text:s text:c="2"/>€ </text:p>
          </table:table-cell>
          <table:table-cell table:style-name="ce30"/>
          <table:table-cell table:style-name="ce102" table:formula="of:=SUM([.G20:.G27])" office:value-type="float" office:value="0">
            <text:p><text:s/>- <text:s text:c="2"/>€ </text:p>
          </table:table-cell>
          <table:table-cell table:style-name="ce110" table:formula="of:=SUM([.H20:.H27])" office:value-type="float" office:value="0">
            <text:p><text:s/>- <text:s text:c="2"/>€ </text:p>
          </table:table-cell>
          <table:table-cell table:style-name="ce64" table:formula="of:=IF(SUM([.G19:.H19])=[.C19];&quot;OK&quot;;&quot;KO&quot;)" office:value-type="string" office:string-value="OK">
            <text:p>OK</text:p>
          </table:table-cell>
          <table:table-cell table:style-name="ce67" table:formula="of:=SUM([.J20:.J27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2.1</text:p>
          </table:table-cell>
          <table:table-cell table:style-name="ce14" table:content-validation-name="val8"/>
          <table:table-cell table:style-name="ce24"/>
          <table:table-cell table:style-name="ce90"/>
          <table:table-cell table:style-name="ce39" table:formula="of:=[.C20]*[.F2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2.2</text:p>
          </table:table-cell>
          <table:table-cell table:style-name="ce14"/>
          <table:table-cell table:style-name="ce24"/>
          <table:table-cell table:style-name="ce90"/>
          <table:table-cell table:style-name="ce39" table:formula="of:=[.C21]*[.F2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2.3</text:p>
          </table:table-cell>
          <table:table-cell table:style-name="ce14"/>
          <table:table-cell table:style-name="ce24"/>
          <table:table-cell table:style-name="ce90"/>
          <table:table-cell table:style-name="ce39" table:formula="of:=[.C22]*[.F2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2.4</text:p>
          </table:table-cell>
          <table:table-cell table:style-name="ce14"/>
          <table:table-cell table:style-name="ce24"/>
          <table:table-cell table:style-name="ce90"/>
          <table:table-cell table:style-name="ce39" table:formula="of:=[.C23]*[.F2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2.5</text:p>
          </table:table-cell>
          <table:table-cell table:style-name="ce14"/>
          <table:table-cell table:style-name="ce24"/>
          <table:table-cell table:style-name="ce90"/>
          <table:table-cell table:style-name="ce39" table:formula="of:=[.C24]*[.F2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2.6</text:p>
          </table:table-cell>
          <table:table-cell table:style-name="ce14"/>
          <table:table-cell table:style-name="ce24"/>
          <table:table-cell table:style-name="ce90"/>
          <table:table-cell table:style-name="ce39" table:formula="of:=[.C25]*[.F2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2.7</text:p>
          </table:table-cell>
          <table:table-cell table:style-name="ce14"/>
          <table:table-cell table:style-name="ce24"/>
          <table:table-cell table:style-name="ce90"/>
          <table:table-cell table:style-name="ce39" table:formula="of:=[.C26]*[.F2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7" office:value-type="string">
            <text:p>IPS.2…</text:p>
          </table:table-cell>
          <table:table-cell table:style-name="ce14"/>
          <table:table-cell table:style-name="ce24"/>
          <table:table-cell table:style-name="ce90"/>
          <table:table-cell table:style-name="ce39" table:formula="of:=[.C27]*[.F2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7">
          <table:table-cell table:style-name="ce7" table:content-validation-name="val5"/>
          <table:table-cell table:style-name="ce13" office:value-type="string">
            <text:p><text:span text:style-name="T1">IPS.3 – Adeguamento o ristrutturazione di spazi fisici:</text:span><text:span text:style-name="T2"> </text:span><text:span text:style-name="T2">adeguamento o ristrutturazione edilizia di immobili già esistenti </text:span><text:span text:style-name="T2">strettamente funzionale alla realizzazione del progetto. I lavori di </text:span><text:span text:style-name="T2">adeguamento e/o la ristrutturazione edilizia sono finanziabili a </text:span><text:span text:style-name="T2">condizione che il soggetto proponente disponga di un idoneo titolo </text:span><text:span text:style-name="T2">giuridico debitamente registrato che lo immetta nella disponibilità </text:span><text:span text:style-name="T2">effettiva dell’immobile oggetto dell’intervento e che ne garantisca </text:span><text:span text:style-name="T2">la 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PS.</text:span><text:span text:style-name="T1">IPS.3 – Adeguamento o ristrutturazione di spazi fisici:</text:span><text:span text:style-name="T2"> </text:span><text:span text:style-name="T2">adeguamento o ristrutturazione edilizia di immobili già esistenti </text:span><text:span text:style-name="T2">strettamente funzionale alla realizzazione del progetto. I lavori di </text:span><text:span text:style-name="T2">adeguamento e/o la ristrutturazione edilizia sono finanziabili a </text:span><text:span text:style-name="T2">condizione che il soggetto proponente disponga di un idoneo titolo </text:span><text:span text:style-name="T2">giuridico debitamente registrato che lo immetta nella disponibilità </text:span><text:span text:style-name="T2">effettiva dell’immobile oggetto dell’intervento e che ne garantisca </text:span><text:span text:style-name="T2">la 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PS.</text:span><text:span text:style-name="T1">IPS.3 – Adeguamento o ristrutturazione di spazi fisici:</text:span><text:span text:style-name="T2"> </text:span><text:span text:style-name="T2">adeguamento o ristrutturazione edilizia di immobili già esistenti </text:span><text:span text:style-name="T2">strettamente funzionale alla realizzazione del progetto. I lavori di </text:span><text:span text:style-name="T2">adeguamento e/o la ristrutturazione edilizia sono finanziabili a </text:span><text:span text:style-name="T2">condizione che il soggetto proponente disponga di un idoneo titolo </text:span><text:span text:style-name="T2">giuridico debitamente registrato che lo immetta nella disponibilità </text:span><text:span text:style-name="T2">effettiva dell’immobile oggetto dell’intervento e che ne garantisca </text:span><text:span text:style-name="T2">la 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PS.</text:span><text:span text:style-name="T1">IPS.3 – Adeguamento o ristrutturazione di spazi fisici:</text:span><text:span text:style-name="T2"> </text:span><text:span text:style-name="T2">adeguamento o ristrutturazione edilizia di immobili già esistenti </text:span><text:span text:style-name="T2">strettamente funzionale alla realizzazione del progetto. I lavori di </text:span><text:span text:style-name="T2">adeguamento e/o la ristrutturazione edilizia sono finanziabili a </text:span><text:span text:style-name="T2">condizione che il soggetto proponente disponga di un idoneo titolo </text:span><text:span text:style-name="T2">giuridico debitamente registrato che lo immetta nella disponibilità </text:span><text:span text:style-name="T2">effettiva dell’immobile oggetto dell’intervento e che ne garantisca </text:span><text:span text:style-name="T2">la disponibilità almeno per 10 anni dalla data di presentazione della </text:span><text:span text:style-name="T2">domanda di accesso alle agevolazioni, fermo restando le </text:span><text:span text:style-name="T2">disposizioni sulla stabilità delle operazioni di cui al Reg. (UE) n. </text:span><text:span text:style-name="T2">2021/1060. Gli stessi costi sono ammissibili entro il massimale del </text:span><text:span text:style-name="T2">50% del costo complessivo degli interventi funzionali alla creazione </text:span><text:span text:style-name="T2">della IPS.</text:span></text:p>
          </table:table-cell>
          <table:table-cell table:style-name="ce23" table:formula="of:=SUM([.C29:.C36])" office:value-type="float" office:value="0">
            <text:p><text:s/>- <text:s text:c="2"/>€ </text:p>
          </table:table-cell>
          <table:table-cell table:style-name="ce91" table:formula="of:=[.C28]/[.C$82]" office:value-type="percentage" office:value="0">
            <text:p>#NOME?</text:p>
          </table:table-cell>
          <table:table-cell table:style-name="ce23" table:formula="of:=SUM([.E29:.E36])" office:value-type="float" office:value="0">
            <text:p><text:s/>- <text:s text:c="2"/>€ </text:p>
          </table:table-cell>
          <table:table-cell table:style-name="ce30"/>
          <table:table-cell table:style-name="ce103" table:formula="of:=SUM([.G29:.G36])" office:value-type="float" office:value="0">
            <text:p><text:s/>- <text:s text:c="2"/>€ </text:p>
          </table:table-cell>
          <table:table-cell table:style-name="ce111" table:formula="of:=SUM([.H29:.H36])" office:value-type="float" office:value="0">
            <text:p><text:s/>- <text:s text:c="2"/>€ </text:p>
          </table:table-cell>
          <table:table-cell table:style-name="ce64" table:formula="of:=IF(SUM([.G28:.H28])=[.C28];&quot;OK&quot;;&quot;KO&quot;)" office:value-type="string" office:string-value="OK">
            <text:p>OK</text:p>
          </table:table-cell>
          <table:table-cell table:style-name="ce67" table:formula="of:=SUM([.J29:.J36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3.1</text:p>
          </table:table-cell>
          <table:table-cell table:style-name="ce14" table:content-validation-name="val8"/>
          <table:table-cell table:style-name="ce24"/>
          <table:table-cell table:style-name="ce90"/>
          <table:table-cell table:style-name="ce39" table:formula="of:=[.C29]*[.F2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3.2</text:p>
          </table:table-cell>
          <table:table-cell table:style-name="ce14"/>
          <table:table-cell table:style-name="ce24"/>
          <table:table-cell table:style-name="ce90"/>
          <table:table-cell table:style-name="ce39" table:formula="of:=[.C30]*[.F3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3.3</text:p>
          </table:table-cell>
          <table:table-cell table:style-name="ce14"/>
          <table:table-cell table:style-name="ce24"/>
          <table:table-cell table:style-name="ce90"/>
          <table:table-cell table:style-name="ce39" table:formula="of:=[.C31]*[.F3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3.4</text:p>
          </table:table-cell>
          <table:table-cell table:style-name="ce14"/>
          <table:table-cell table:style-name="ce24"/>
          <table:table-cell table:style-name="ce90"/>
          <table:table-cell table:style-name="ce39" table:formula="of:=[.C32]*[.F3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3.5</text:p>
          </table:table-cell>
          <table:table-cell table:style-name="ce14"/>
          <table:table-cell table:style-name="ce24"/>
          <table:table-cell table:style-name="ce90"/>
          <table:table-cell table:style-name="ce39" table:formula="of:=[.C33]*[.F3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3.6</text:p>
          </table:table-cell>
          <table:table-cell table:style-name="ce14"/>
          <table:table-cell table:style-name="ce24"/>
          <table:table-cell table:style-name="ce90"/>
          <table:table-cell table:style-name="ce39" table:formula="of:=[.C34]*[.F3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3.7</text:p>
          </table:table-cell>
          <table:table-cell table:style-name="ce14"/>
          <table:table-cell table:style-name="ce24"/>
          <table:table-cell table:style-name="ce90"/>
          <table:table-cell table:style-name="ce39" table:formula="of:=[.C35]*[.F3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7" office:value-type="string">
            <text:p>IPS.3…</text:p>
          </table:table-cell>
          <table:table-cell table:style-name="ce14"/>
          <table:table-cell table:style-name="ce24"/>
          <table:table-cell table:style-name="ce90"/>
          <table:table-cell table:style-name="ce39" table:formula="of:=[.C36]*[.F3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9">
          <table:table-cell table:style-name="ce7" table:content-validation-name="val5"/>
          <table:table-cell table:style-name="ce13" office:value-type="string">
            <text:p><text:span text:style-name="T1">IPS.4 – Costi per la progettazione, la direzione dei lavori e della </text:span><text:span text:style-name="T1">sicurezza di cantiere</text:span><text:span text:style-name="T2">, entro il massimale del 4% del costo </text:span><text:span text:style-name="T2">complessivo degli interventi funzionali alla creazione della IPS.</text:span><text:span text:style-name="T1">IPS.4 </text:span><text:span text:style-name="T1">– Costi per la progettazione, la direzione dei lavori e della </text:span><text:span text:style-name="T1">sicurezza di cantiere</text:span><text:span text:style-name="T2">, entro il massimale del 4% del costo </text:span><text:span text:style-name="T2">complessivo degli interventi funzionali alla creazione della IPS.</text:span><text:span text:style-name="T1">IPS.4 </text:span><text:span text:style-name="T1">– Costi per la progettazione, la direzione dei lavori e della </text:span><text:span text:style-name="T1">sicurezza di cantiere</text:span><text:span text:style-name="T2">, entro il massimale del 4% del costo </text:span><text:span text:style-name="T2">complessivo degli interventi funzionali alla creazione della IPS.</text:span><text:span text:style-name="T1">IPS.4 </text:span><text:span text:style-name="T1">– Costi per la progettazione, la direzione dei lavori e della </text:span><text:span text:style-name="T1">sicurezza di cantiere</text:span><text:span text:style-name="T2">, entro il massimale del 4% del costo </text:span><text:span text:style-name="T2">complessivo degli interventi funzionali alla creazione della IPS.</text:span></text:p>
          </table:table-cell>
          <table:table-cell table:style-name="ce23" table:formula="of:=SUM([.C38:.C45])" office:value-type="float" office:value="0">
            <text:p><text:s/>- <text:s text:c="2"/>€ </text:p>
          </table:table-cell>
          <table:table-cell table:style-name="ce92" table:formula="of:=[.C37]/[.C$82]" office:value-type="percentage" office:value="0">
            <text:p>#NOME?</text:p>
          </table:table-cell>
          <table:table-cell table:style-name="ce23" table:formula="of:=SUM([.E38:.E45])" office:value-type="float" office:value="0">
            <text:p><text:s/>- <text:s text:c="2"/>€ </text:p>
          </table:table-cell>
          <table:table-cell table:style-name="ce30"/>
          <table:table-cell table:style-name="ce104" table:formula="of:=SUM([.G38:.G45])" office:value-type="float" office:value="0">
            <text:p><text:s/>- <text:s text:c="2"/>€ </text:p>
          </table:table-cell>
          <table:table-cell table:style-name="ce112" table:formula="of:=SUM([.H38:.H45])" office:value-type="float" office:value="0">
            <text:p><text:s/>- <text:s text:c="2"/>€ </text:p>
          </table:table-cell>
          <table:table-cell table:style-name="ce64" table:formula="of:=IF(SUM([.G37:.H37])=[.C37];&quot;OK&quot;;&quot;KO&quot;)" office:value-type="string" office:string-value="OK">
            <text:p>OK</text:p>
          </table:table-cell>
          <table:table-cell table:style-name="ce67" table:formula="of:=SUM([.J38:.J45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4.1</text:p>
          </table:table-cell>
          <table:table-cell table:style-name="ce14" table:content-validation-name="val8"/>
          <table:table-cell table:style-name="ce24"/>
          <table:table-cell table:style-name="ce90"/>
          <table:table-cell table:style-name="ce39" table:formula="of:=[.C38]*[.F3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4.2</text:p>
          </table:table-cell>
          <table:table-cell table:style-name="ce14"/>
          <table:table-cell table:style-name="ce24"/>
          <table:table-cell table:style-name="ce90"/>
          <table:table-cell table:style-name="ce39" table:formula="of:=[.C39]*[.F3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4.3</text:p>
          </table:table-cell>
          <table:table-cell table:style-name="ce14"/>
          <table:table-cell table:style-name="ce24"/>
          <table:table-cell table:style-name="ce90"/>
          <table:table-cell table:style-name="ce39" table:formula="of:=[.C40]*[.F4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4.4</text:p>
          </table:table-cell>
          <table:table-cell table:style-name="ce14"/>
          <table:table-cell table:style-name="ce24"/>
          <table:table-cell table:style-name="ce90"/>
          <table:table-cell table:style-name="ce39" table:formula="of:=[.C41]*[.F4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4.5</text:p>
          </table:table-cell>
          <table:table-cell table:style-name="ce14"/>
          <table:table-cell table:style-name="ce24"/>
          <table:table-cell table:style-name="ce90"/>
          <table:table-cell table:style-name="ce39" table:formula="of:=[.C42]*[.F4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4.6</text:p>
          </table:table-cell>
          <table:table-cell table:style-name="ce14"/>
          <table:table-cell table:style-name="ce24"/>
          <table:table-cell table:style-name="ce90"/>
          <table:table-cell table:style-name="ce39" table:formula="of:=[.C43]*[.F4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4.7</text:p>
          </table:table-cell>
          <table:table-cell table:style-name="ce14"/>
          <table:table-cell table:style-name="ce24"/>
          <table:table-cell table:style-name="ce90"/>
          <table:table-cell table:style-name="ce39" table:formula="of:=[.C44]*[.F4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7" office:value-type="string">
            <text:p>IPS.4…</text:p>
          </table:table-cell>
          <table:table-cell table:style-name="ce14"/>
          <table:table-cell table:style-name="ce24"/>
          <table:table-cell table:style-name="ce90"/>
          <table:table-cell table:style-name="ce39" table:formula="of:=[.C45]*[.F4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0">
          <table:table-cell table:style-name="ce7" table:content-validation-name="val5"/>
          <table:table-cell table:style-name="ce13" office:value-type="string">
            <text:p><text:span text:style-name="T1">IPS.5 – Costi relativi a strumentazione e attrezzature, compresi </text:span><text:span text:style-name="T1">arredi e macchinari</text:span><text:span text:style-name="T2">, strettamente funzionali alla realizzazione della </text:span><text:span text:style-name="T2">IPS</text:span><text:span text:style-name="T1">IPS.5 – Costi relativi a strumentazione e attrezzature, compresi </text:span><text:span text:style-name="T1">arredi e macchinari</text:span><text:span text:style-name="T2">, strettamente funzionali alla realizzazione della </text:span><text:span text:style-name="T2">IPS</text:span><text:span text:style-name="T1">IPS.5 – Costi relativi a strumentazione e attrezzature, compresi </text:span><text:span text:style-name="T1">arredi e macchinari</text:span><text:span text:style-name="T2">, strettamente funzionali alla realizzazione della </text:span><text:span text:style-name="T2">IPS</text:span></text:p>
          </table:table-cell>
          <table:table-cell table:style-name="ce23" table:formula="of:=SUM([.C47:.C54])" office:value-type="float" office:value="0">
            <text:p><text:s/>- <text:s text:c="2"/>€ </text:p>
          </table:table-cell>
          <table:table-cell table:style-name="ce93"/>
          <table:table-cell table:style-name="ce23" table:formula="of:=SUM([.E47:.E54])" office:value-type="float" office:value="0">
            <text:p><text:s/>- <text:s text:c="2"/>€ </text:p>
          </table:table-cell>
          <table:table-cell table:style-name="ce30"/>
          <table:table-cell table:style-name="ce105" table:formula="of:=SUM([.G47:.G54])" office:value-type="float" office:value="0">
            <text:p><text:s/>- <text:s text:c="2"/>€ </text:p>
          </table:table-cell>
          <table:table-cell table:style-name="ce113" table:formula="of:=SUM([.H47:.H54])" office:value-type="float" office:value="0">
            <text:p><text:s/>- <text:s text:c="2"/>€ </text:p>
          </table:table-cell>
          <table:table-cell table:style-name="ce64" table:formula="of:=IF(SUM([.G46:.H46])=[.C46];&quot;OK&quot;;&quot;KO&quot;)" office:value-type="string" office:string-value="OK">
            <text:p>OK</text:p>
          </table:table-cell>
          <table:table-cell table:style-name="ce67" table:formula="of:=SUM([.J47:.J54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5.1</text:p>
          </table:table-cell>
          <table:table-cell table:style-name="ce14" table:content-validation-name="val8"/>
          <table:table-cell table:style-name="ce24"/>
          <table:table-cell table:style-name="ce90"/>
          <table:table-cell table:style-name="ce39" table:formula="of:=[.C47]*[.F4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5.2</text:p>
          </table:table-cell>
          <table:table-cell table:style-name="ce14"/>
          <table:table-cell table:style-name="ce24"/>
          <table:table-cell table:style-name="ce90"/>
          <table:table-cell table:style-name="ce39" table:formula="of:=[.C48]*[.F4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5.3</text:p>
          </table:table-cell>
          <table:table-cell table:style-name="ce14"/>
          <table:table-cell table:style-name="ce24"/>
          <table:table-cell table:style-name="ce90"/>
          <table:table-cell table:style-name="ce39" table:formula="of:=[.C49]*[.F4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5.4</text:p>
          </table:table-cell>
          <table:table-cell table:style-name="ce14"/>
          <table:table-cell table:style-name="ce24"/>
          <table:table-cell table:style-name="ce90"/>
          <table:table-cell table:style-name="ce39" table:formula="of:=[.C50]*[.F5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5.5</text:p>
          </table:table-cell>
          <table:table-cell table:style-name="ce14"/>
          <table:table-cell table:style-name="ce24"/>
          <table:table-cell table:style-name="ce90"/>
          <table:table-cell table:style-name="ce39" table:formula="of:=[.C51]*[.F5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5.6</text:p>
          </table:table-cell>
          <table:table-cell table:style-name="ce14"/>
          <table:table-cell table:style-name="ce24"/>
          <table:table-cell table:style-name="ce90"/>
          <table:table-cell table:style-name="ce39" table:formula="of:=[.C52]*[.F5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5.7</text:p>
          </table:table-cell>
          <table:table-cell table:style-name="ce14"/>
          <table:table-cell table:style-name="ce24"/>
          <table:table-cell table:style-name="ce90"/>
          <table:table-cell table:style-name="ce39" table:formula="of:=[.C53]*[.F5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7" office:value-type="string">
            <text:p>IPS.5…</text:p>
          </table:table-cell>
          <table:table-cell table:style-name="ce14"/>
          <table:table-cell table:style-name="ce24"/>
          <table:table-cell table:style-name="ce90"/>
          <table:table-cell table:style-name="ce39" table:formula="of:=[.C54]*[.F5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8">
          <table:table-cell table:style-name="ce7" table:content-validation-name="val5"/>
          <table:table-cell table:style-name="ce13" office:value-type="string">
            <text:p><text:span text:style-name="T1">IPS.6 – Acquisto di software, acquisizione a titolo oneroso di </text:span><text:span text:style-name="T1">licenze d’uso di software, know-how e altre forme di proprietà </text:span><text:span text:style-name="T1">intellettuale</text:span><text:span text:style-name="T2"> strettamente funzionali alla realizzazione dell’IPS, </text:span><text:span text:style-name="T2">entro il massimale del 20% del costo complessivo degli interventi </text:span><text:span text:style-name="T2">funzionali alla creazione della IPS.</text:span><text:span text:style-name="T1">IPS.6 – Acquisto di software, </text:span><text:span text:style-name="T1">acquisizione a titolo oneroso di licenze d’uso di software, know-</text:span><text:span text:style-name="T1">how e altre forme di proprietà intellettuale</text:span><text:span text:style-name="T2"> strettamente </text:span><text:span text:style-name="T2">funzionali alla realizzazione dell’IPS, entro il massimale del 20% del </text:span><text:span text:style-name="T2">costo complessivo degli interventi funzionali alla creazione della </text:span><text:span text:style-name="T2">IPS.</text:span><text:span text:style-name="T1">IPS.6 – Acquisto di software, acquisizione a titolo oneroso di </text:span><text:span text:style-name="T1">licenze d’uso di software, know-how e altre forme di proprietà </text:span><text:span text:style-name="T1">intellettuale</text:span><text:span text:style-name="T2"> strettamente funzionali alla realizzazione dell’IPS, </text:span><text:span text:style-name="T2">entro il massimale del 20% del costo complessivo degli interventi </text:span><text:span text:style-name="T2">funzionali alla creazione della IPS.</text:span></text:p>
          </table:table-cell>
          <table:table-cell table:style-name="ce23" table:formula="of:=SUM([.C56:.C63])" office:value-type="float" office:value="0">
            <text:p><text:s/>- <text:s text:c="2"/>€ </text:p>
          </table:table-cell>
          <table:table-cell table:style-name="ce94" table:formula="of:=[.C55]/[.C$82]" office:value-type="percentage" office:value="0">
            <text:p>#NOME?</text:p>
          </table:table-cell>
          <table:table-cell table:style-name="ce23" table:formula="of:=SUM([.E56:.E63])" office:value-type="float" office:value="0">
            <text:p><text:s/>- <text:s text:c="2"/>€ </text:p>
          </table:table-cell>
          <table:table-cell table:style-name="ce30"/>
          <table:table-cell table:style-name="ce106" table:formula="of:=SUM([.G56:.G63])" office:value-type="float" office:value="0">
            <text:p><text:s/>- <text:s text:c="2"/>€ </text:p>
          </table:table-cell>
          <table:table-cell table:style-name="ce114" table:formula="of:=SUM([.H56:.H63])" office:value-type="float" office:value="0">
            <text:p><text:s/>- <text:s text:c="2"/>€ </text:p>
          </table:table-cell>
          <table:table-cell table:style-name="ce64" table:formula="of:=IF(SUM([.G55:.H55])=[.C55];&quot;OK&quot;;&quot;KO&quot;)" office:value-type="string" office:string-value="OK">
            <text:p>OK</text:p>
          </table:table-cell>
          <table:table-cell table:style-name="ce67" table:formula="of:=SUM([.J56:.J63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6.1</text:p>
          </table:table-cell>
          <table:table-cell table:style-name="ce14" table:content-validation-name="val8"/>
          <table:table-cell table:style-name="ce24"/>
          <table:table-cell table:style-name="ce90"/>
          <table:table-cell table:style-name="ce39" table:formula="of:=[.C56]*[.F5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6.2</text:p>
          </table:table-cell>
          <table:table-cell table:style-name="ce14"/>
          <table:table-cell table:style-name="ce24"/>
          <table:table-cell table:style-name="ce90"/>
          <table:table-cell table:style-name="ce39" table:formula="of:=[.C57]*[.F5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6.3</text:p>
          </table:table-cell>
          <table:table-cell table:style-name="ce14"/>
          <table:table-cell table:style-name="ce24"/>
          <table:table-cell table:style-name="ce90"/>
          <table:table-cell table:style-name="ce39" table:formula="of:=[.C58]*[.F5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6.4</text:p>
          </table:table-cell>
          <table:table-cell table:style-name="ce14"/>
          <table:table-cell table:style-name="ce24"/>
          <table:table-cell table:style-name="ce90"/>
          <table:table-cell table:style-name="ce39" table:formula="of:=[.C59]*[.F5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6.5</text:p>
          </table:table-cell>
          <table:table-cell table:style-name="ce14"/>
          <table:table-cell table:style-name="ce24"/>
          <table:table-cell table:style-name="ce90"/>
          <table:table-cell table:style-name="ce39" table:formula="of:=[.C60]*[.F6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6.6</text:p>
          </table:table-cell>
          <table:table-cell table:style-name="ce14"/>
          <table:table-cell table:style-name="ce24"/>
          <table:table-cell table:style-name="ce90"/>
          <table:table-cell table:style-name="ce39" table:formula="of:=[.C61]*[.F6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6.7</text:p>
          </table:table-cell>
          <table:table-cell table:style-name="ce14"/>
          <table:table-cell table:style-name="ce24"/>
          <table:table-cell table:style-name="ce90"/>
          <table:table-cell table:style-name="ce39" table:formula="of:=[.C62]*[.F6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7" office:value-type="string">
            <text:p>IPS.6…</text:p>
          </table:table-cell>
          <table:table-cell table:style-name="ce14"/>
          <table:table-cell table:style-name="ce24"/>
          <table:table-cell table:style-name="ce90"/>
          <table:table-cell table:style-name="ce39" table:formula="of:=[.C63]*[.F6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19">
          <table:table-cell table:style-name="ce7" table:content-validation-name="val5"/>
          <table:table-cell table:style-name="ce13" office:value-type="string">
            <text:p><text:span text:style-name="T1">IPS.7 – Adempimenti obbligatori di informazione e comunicazione</text:span><text:span text:style-name="T2"> </text:span><text:span text:style-name="T2">di cui all’art. 50, par. 1, lett. e del RDC (Operazioni di importanza </text:span><text:span text:style-name="T2">strategica) entro il limite massimo del 3% del costo totale </text:span><text:span text:style-name="T2">ammissibile per il programma di investimento legato alla </text:span><text:span text:style-name="T2">realizzazione/ammodernamento della IPS.</text:span><text:span text:style-name="T1">IPS.7 – Adempimenti </text:span><text:span text:style-name="T1">obbligatori di informazione e comunicazione</text:span><text:span text:style-name="T2"> di cui all’art. 50, par. </text:span><text:span text:style-name="T2">1, lett. e del RDC (Operazioni di importanza strategica) entro il </text:span><text:span text:style-name="T2">limite massimo del 3% del costo totale ammissibile per il </text:span><text:span text:style-name="T2">programma di investimento legato alla </text:span><text:span text:style-name="T2">realizzazione/ammodernamento della IPS.</text:span></text:p>
          </table:table-cell>
          <table:table-cell table:style-name="ce23" table:formula="of:=SUM([.C65:.C72])" office:value-type="float" office:value="0">
            <text:p><text:s/>- <text:s text:c="2"/>€ </text:p>
          </table:table-cell>
          <table:table-cell table:style-name="ce95" table:formula="of:=[.C64]/[.C$82]" office:value-type="percentage" office:value="0">
            <text:p>#NOME?</text:p>
          </table:table-cell>
          <table:table-cell table:style-name="ce23" table:formula="of:=SUM([.E65:.E72])" office:value-type="float" office:value="0">
            <text:p><text:s/>- <text:s text:c="2"/>€ </text:p>
          </table:table-cell>
          <table:table-cell table:style-name="ce30"/>
          <table:table-cell table:style-name="ce107" table:formula="of:=SUM([.G65:.G72])" office:value-type="float" office:value="0">
            <text:p><text:s/>- <text:s text:c="2"/>€ </text:p>
          </table:table-cell>
          <table:table-cell table:style-name="ce115" table:formula="of:=SUM([.H65:.H72])" office:value-type="float" office:value="0">
            <text:p><text:s/>- <text:s text:c="2"/>€ </text:p>
          </table:table-cell>
          <table:table-cell table:style-name="ce64" table:formula="of:=IF(SUM([.G64:.H64])=[.C64];&quot;OK&quot;;&quot;KO&quot;)" office:value-type="string" office:string-value="OK">
            <text:p>OK</text:p>
          </table:table-cell>
          <table:table-cell table:style-name="ce67" table:formula="of:=SUM([.J65:.J72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7.1</text:p>
          </table:table-cell>
          <table:table-cell table:style-name="ce84" table:content-validation-name="val8"/>
          <table:table-cell table:style-name="ce25"/>
          <table:table-cell table:style-name="ce96"/>
          <table:table-cell table:style-name="ce99" table:formula="of:=[.C65]*[.F65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7.2</text:p>
          </table:table-cell>
          <table:table-cell table:style-name="ce84"/>
          <table:table-cell table:style-name="ce25"/>
          <table:table-cell table:style-name="ce96"/>
          <table:table-cell table:style-name="ce99" table:formula="of:=[.C66]*[.F66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7.3</text:p>
          </table:table-cell>
          <table:table-cell table:style-name="ce84"/>
          <table:table-cell table:style-name="ce25"/>
          <table:table-cell table:style-name="ce96"/>
          <table:table-cell table:style-name="ce99" table:formula="of:=[.C67]*[.F67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7.4</text:p>
          </table:table-cell>
          <table:table-cell table:style-name="ce84"/>
          <table:table-cell table:style-name="ce25"/>
          <table:table-cell table:style-name="ce96"/>
          <table:table-cell table:style-name="ce99" table:formula="of:=[.C68]*[.F68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7.5</text:p>
          </table:table-cell>
          <table:table-cell table:style-name="ce84"/>
          <table:table-cell table:style-name="ce25"/>
          <table:table-cell table:style-name="ce96"/>
          <table:table-cell table:style-name="ce99" table:formula="of:=[.C69]*[.F69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7.6</text:p>
          </table:table-cell>
          <table:table-cell table:style-name="ce84"/>
          <table:table-cell table:style-name="ce25"/>
          <table:table-cell table:style-name="ce96"/>
          <table:table-cell table:style-name="ce99" table:formula="of:=[.C70]*[.F70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6" office:value-type="string">
            <text:p>IPS.7.7</text:p>
          </table:table-cell>
          <table:table-cell table:style-name="ce84"/>
          <table:table-cell table:style-name="ce25"/>
          <table:table-cell table:style-name="ce96"/>
          <table:table-cell table:style-name="ce99" table:formula="of:=[.C71]*[.F71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0" table:content-validation-name="val7" office:value-type="string">
            <text:p>IPS.7…</text:p>
          </table:table-cell>
          <table:table-cell table:style-name="ce84"/>
          <table:table-cell table:style-name="ce25"/>
          <table:table-cell table:style-name="ce96"/>
          <table:table-cell table:style-name="ce99" table:formula="of:=[.C72]*[.F72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20">
          <table:table-cell table:style-name="ce7" table:content-validation-name="val5"/>
          <table:table-cell table:style-name="ce85" office:value-type="string">
            <text:p><text:span text:style-name="T1">IPS.8 – Costi indiretti</text:span><text:span text:style-name="T2">, da riconoscersi in modo forfetario in ragione </text:span><text:span text:style-name="T2">del 7% del totale dei costi diretti ammessi alle agevolazioni del </text:span><text:span text:style-name="T2">presente Avviso associati alla realizzazione della IPS, secondo </text:span><text:span text:style-name="T2">quanto previsto dall’art. 54, comma 1, lett. a) del RDC.</text:span></text:p>
          </table:table-cell>
          <table:table-cell table:style-name="ce23" table:formula="of:=SUM([.C74:.C81])" office:value-type="float" office:value="0">
            <text:p><text:s/>- <text:s text:c="2"/>€ </text:p>
          </table:table-cell>
          <table:table-cell table:style-name="ce97" table:formula="of:=[.C73]/[.C$82]" office:value-type="percentage" office:value="0">
            <text:p>#NOME?</text:p>
          </table:table-cell>
          <table:table-cell table:style-name="ce23" table:formula="of:=SUM([.E74:.E81])" office:value-type="float" office:value="0">
            <text:p><text:s/>- <text:s text:c="2"/>€ </text:p>
          </table:table-cell>
          <table:table-cell table:style-name="ce30"/>
          <table:table-cell table:style-name="ce108" table:formula="of:=SUM([.G74:.G81])" office:value-type="float" office:value="0">
            <text:p><text:s/>- <text:s text:c="2"/>€ </text:p>
          </table:table-cell>
          <table:table-cell table:style-name="ce116" table:formula="of:=SUM([.H74:.H81])" office:value-type="float" office:value="0">
            <text:p><text:s/>- <text:s text:c="2"/>€ </text:p>
          </table:table-cell>
          <table:table-cell table:style-name="ce64" table:formula="of:=IF(SUM([.G73:.H73])=[.C73];&quot;OK&quot;;&quot;KO&quot;)" office:value-type="string" office:string-value="OK">
            <text:p>OK</text:p>
          </table:table-cell>
          <table:table-cell table:style-name="ce67" table:formula="of:=SUM([.J74:.J81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1" table:content-validation-name="val6" office:value-type="string">
            <text:p>IPS.8.1</text:p>
          </table:table-cell>
          <table:table-cell table:style-name="ce84" table:content-validation-name="val8"/>
          <table:table-cell table:style-name="ce25"/>
          <table:table-cell table:style-name="ce96"/>
          <table:table-cell table:style-name="ce99" table:formula="of:=[.C74]*[.F74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9"/>
          <table:table-cell table:style-name="ce74"/>
          <table:table-cell table:style-name="ce76" table:number-columns-repeated="1013"/>
        </table:table-row>
        <table:table-row table:style-name="ro6">
          <table:table-cell table:style-name="ce81" table:content-validation-name="val6" office:value-type="string">
            <text:p>IPS.8.2</text:p>
          </table:table-cell>
          <table:table-cell table:style-name="ce84"/>
          <table:table-cell table:style-name="ce25"/>
          <table:table-cell table:style-name="ce96"/>
          <table:table-cell table:style-name="ce99" table:formula="of:=[.C75]*[.F75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9"/>
          <table:table-cell table:style-name="ce74"/>
          <table:table-cell table:style-name="ce76" table:number-columns-repeated="1013"/>
        </table:table-row>
        <table:table-row table:style-name="ro6">
          <table:table-cell table:style-name="ce82" table:content-validation-name="val6" office:value-type="string">
            <text:p>IPS.8.3</text:p>
          </table:table-cell>
          <table:table-cell table:style-name="ce84"/>
          <table:table-cell table:style-name="ce25"/>
          <table:table-cell table:style-name="ce96"/>
          <table:table-cell table:style-name="ce99" table:formula="of:=[.C76]*[.F76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9"/>
          <table:table-cell table:style-name="ce74"/>
          <table:table-cell table:style-name="ce76" table:number-columns-repeated="1013"/>
        </table:table-row>
        <table:table-row table:style-name="ro6">
          <table:table-cell table:style-name="ce81" table:content-validation-name="val6" office:value-type="string">
            <text:p>IPS.8.4</text:p>
          </table:table-cell>
          <table:table-cell table:style-name="ce84"/>
          <table:table-cell table:style-name="ce25"/>
          <table:table-cell table:style-name="ce96"/>
          <table:table-cell table:style-name="ce99" table:formula="of:=[.C77]*[.F77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9"/>
          <table:table-cell table:style-name="ce74"/>
          <table:table-cell table:style-name="ce76" table:number-columns-repeated="1013"/>
        </table:table-row>
        <table:table-row table:style-name="ro6">
          <table:table-cell table:style-name="ce81" table:content-validation-name="val6" office:value-type="string">
            <text:p>IPS.8.5</text:p>
          </table:table-cell>
          <table:table-cell table:style-name="ce84"/>
          <table:table-cell table:style-name="ce25"/>
          <table:table-cell table:style-name="ce96"/>
          <table:table-cell table:style-name="ce99" table:formula="of:=[.C78]*[.F78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9"/>
          <table:table-cell table:style-name="ce74"/>
          <table:table-cell table:style-name="ce76" table:number-columns-repeated="1013"/>
        </table:table-row>
        <table:table-row table:style-name="ro6">
          <table:table-cell table:style-name="ce82" table:content-validation-name="val6" office:value-type="string">
            <text:p>IPS.8.6</text:p>
          </table:table-cell>
          <table:table-cell table:style-name="ce84"/>
          <table:table-cell table:style-name="ce25"/>
          <table:table-cell table:style-name="ce96"/>
          <table:table-cell table:style-name="ce99" table:formula="of:=[.C79]*[.F79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9"/>
          <table:table-cell table:style-name="ce74"/>
          <table:table-cell table:style-name="ce76" table:number-columns-repeated="1013"/>
        </table:table-row>
        <table:table-row table:style-name="ro6">
          <table:table-cell table:style-name="ce81" table:content-validation-name="val6" office:value-type="string">
            <text:p>IPS.8.7</text:p>
          </table:table-cell>
          <table:table-cell table:style-name="ce84"/>
          <table:table-cell table:style-name="ce25"/>
          <table:table-cell table:style-name="ce96"/>
          <table:table-cell table:style-name="ce99" table:formula="of:=[.C80]*[.F80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9"/>
          <table:table-cell table:style-name="ce74"/>
          <table:table-cell table:style-name="ce76" table:number-columns-repeated="1013"/>
        </table:table-row>
        <table:table-row table:style-name="ro6">
          <table:table-cell table:style-name="ce83" table:content-validation-name="val7" office:value-type="string">
            <text:p>IPS.8…</text:p>
          </table:table-cell>
          <table:table-cell table:style-name="ce15"/>
          <table:table-cell table:style-name="ce26"/>
          <table:table-cell table:style-name="ce98"/>
          <table:table-cell table:style-name="ce100" table:formula="of:=[.C81]*[.F81]" office:value-type="float" office:value="0">
            <text:p><text:s/>- <text:s text:c="2"/>€ </text:p>
          </table:table-cell>
          <table:table-cell table:style-name="ce42"/>
          <table:table-cell table:style-name="ce26"/>
          <table:table-cell table:style-name="ce62"/>
          <table:table-cell table:style-name="ce64"/>
          <table:table-cell table:style-name="ce70"/>
          <table:table-cell table:style-name="ce75"/>
          <table:table-cell table:style-name="ce76" table:number-columns-repeated="1013"/>
        </table:table-row>
        <table:table-row table:style-name="ro6">
          <table:table-cell table:style-name="ce1"/>
          <table:table-cell table:style-name="ce16" office:value-type="string">
            <text:p>TOTALE</text:p>
          </table:table-cell>
          <table:table-cell table:style-name="ce86" table:formula="of:=iferror([.C10]+[.C19]+[.C28]+[.C37]+[.C46]+[.C55]+[.C64]+[.C73];&quot;&quot;)" office:value-type="float" office:value="0">
            <text:p>#NOME?</text:p>
          </table:table-cell>
          <table:table-cell table:style-name="ce38"/>
          <table:table-cell table:style-name="ce38" table:formula="of:=iferror([.E10]+[.E19]+[.E28]+[.E37]+[.E46]+[.E55]+[.E64]+[.E73];&quot;&quot;)" office:value-type="float" office:value="0">
            <text:p>#NOME?</text:p>
          </table:table-cell>
          <table:table-cell/>
          <table:table-cell table:style-name="ce38" table:formula="of:=iferror([.G10]+[.G19]+[.G28]+[.G37]+[.G46]+[.G55]+[.G64]+[.G73];&quot;&quot;)" office:value-type="float" office:value="0">
            <text:p>#NOME?</text:p>
          </table:table-cell>
          <table:table-cell table:style-name="ce38" table:formula="of:=iferror([.H10]+[.H19]+[.H28]+[.H37]+[.H46]+[.H55]+[.H64]+[.H73];&quot;&quot;)" office:value-type="float" office:value="0">
            <text:p>#NOME?</text:p>
          </table:table-cell>
          <table:table-cell/>
          <table:table-cell table:style-name="ce38" table:formula="of:=iferror([.J10]+[.J19]+[.J28]+[.J37]+[.J46]+[.J55]+[.J64]+[.J73];&quot;&quot;)" office:value-type="float" office:value="0">
            <text:p>#NOME?</text:p>
          </table:table-cell>
          <table:table-cell table:number-columns-repeated="101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DatiEsterni_1" table:base-cell-address="$'Budget e PF IR'.$A$1" table:expression="'budget e pf ips'!#ref!"/>
          <table:named-range table:name="_xlnm.Print_Titles" table:base-cell-address="$'Budget e PF IR'.$A$1" table:cell-range-address="$'Budget e PF IPS'.$A$9:.$AMJ$9" table:range-usable-as="repeat-column repeat-row"/>
        </table:named-expressions>
      </table:table>
      <table:table table:name="Budget e PF PRI" table:style-name="ta3" table:print="false">
        <table:table-column table:style-name="co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default-cell-style-name="Excel_20_Built-in_20_Normal"/>
        <table:table-column table:style-name="co24" table:visibility="collapse" table:default-cell-style-name="ce63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3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NOME SOGGETTO PROPONENTE:</text:p>
          </table:table-cell>
          <table:covered-table-cell table:style-name="ce2"/>
          <table:table-cell table:style-name="ce17"/>
          <table:table-cell table:style-name="ce28"/>
          <table:table-cell>
            <draw:frame table:end-cell-address="'Budget e PF PRI'.H3" table:end-x="2.597cm" table:end-y="0.445cm" draw:z-index="0" draw:name="Immagine3" draw:style-name="gr1" draw:text-style-name="P1" svg:width="15.485cm" svg:height="0.94cm" svg:x="1.792cm" svg:y="0.041cm">
              <draw:image xlink:href="Pictures/100000000000039B0000003B48E18B4C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CODICE FISCALE:</text:p>
          </table:table-cell>
          <table:covered-table-cell table:style-name="ce3"/>
          <table:table-cell table:style-name="ce18"/>
          <table:table-cell table:style-name="ce28"/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DENOMINAZIONE PROGETTO:</text:p>
          </table:table-cell>
          <table:covered-table-cell table:style-name="ce3"/>
          <table:table-cell table:style-name="ce19"/>
          <table:table-cell table:style-name="ce28"/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UBICAZIONE:</text:p>
          </table:table-cell>
          <table:covered-table-cell table:style-name="ce4"/>
          <table:table-cell table:style-name="ce20"/>
          <table:table-cell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1"/>
          <table:table-cell table:style-name="ce12" office:value-type="string" table:number-columns-spanned="7" table:number-rows-spanned="1">
            <text:p>BUDGET E PIANO FINANZIARIO - PROGETTO DI RICERCA INDUSTRIALE (ex Art. 25 RGE)</text:p>
          </table:table-cell>
          <table:covered-table-cell table:number-columns-repeated="6" table:style-name="ce21"/>
          <table:table-cell/>
          <table:table-cell table:style-name="ce151" office:value-type="string" table:number-columns-spanned="2" table:number-rows-spanned="1">
            <text:p>Sezione a cura dell'Ente finanziatore per le attività istruttorie</text:p>
          </table:table-cell>
          <table:covered-table-cell table:style-name="ce151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6" office:value-type="string">
              <text:p>#</text:p>
            </table:table-cell>
            <table:table-cell table:style-name="ce6" office:value-type="string">
              <text:p>Tipologia di spesa</text:p>
            </table:table-cell>
            <table:table-cell table:style-name="ce22" office:value-type="string">
              <text:p>COSTO TOTALE AMMISSIBILE DEL PROGRAMMA DI INVESTIMENTO (EURO)</text:p>
            </table:table-cell>
            <table:table-cell table:style-name="ce22" office:value-type="string">
              <text:p>INCIDENZA SUL TOTALE</text:p>
            </table:table-cell>
            <table:table-cell table:style-name="ce22" office:value-type="string">
              <text:p>CONTRIBUTO RICHIESTO (EURO)</text:p>
            </table:table-cell>
            <table:table-cell table:style-name="ce22" office:value-type="string">
              <text:p>INTENSITÀ DI AIUTO APPLICATA (ART. 26 RGE O COMUNICAZIONE C(2022) 7388 FINAL) (%)</text:p>
            </table:table-cell>
            <table:table-cell table:style-name="ce22" office:value-type="string">
              <text:p>COSTI ANNO 1 (EURO)</text:p>
            </table:table-cell>
            <table:table-cell table:style-name="ce51" office:value-type="string">
              <text:p>COSTI ANNO 2 (EURO)</text:p>
            </table:table-cell>
            <table:table-cell table:style-name="ce64"/>
            <table:table-cell table:style-name="ce66" office:value-type="string">
              <text:p>AMMESSO ALLE AGEVOLAZIONI</text:p>
            </table:table-cell>
            <table:table-cell table:style-name="ce72" office:value-type="string">
              <text:p>NOTE</text:p>
            </table:table-cell>
            <table:table-cell table:style-name="ce76" table:number-columns-repeated="1013"/>
          </table:table-row>
        </table:table-header-rows>
        <table:table-row table:style-name="ro21">
          <table:table-cell table:style-name="ce7" table:content-validation-name="val9"/>
          <table:table-cell table:style-name="ce13" office:value-type="string">
            <text:p><text:span text:style-name="T1">PRI.1 - Personale: </text:span><text:span text:style-name="T2">costo del lavoro di ricercatori, tecnici e altro </text:span><text:span text:style-name="T2">personale ausiliario nella misura in cui sono effettivamente </text:span><text:span text:style-name="T2">impiegati nel progetto, entro il massimale del 50% del costo </text:span><text:span text:style-name="T2">complessivo del PRI. La rendicontazione dei costi connessi con la </text:span><text:span text:style-name="T2">presente tipologia di spese avverrà esclusivamente mediante </text:span><text:span text:style-name="T2">utilizzo delle Unità di Costo Standard di cui alla metodologia </text:span><text:span text:style-name="T2">adottata con Decreto interministeriale (MIMIT-MUR) del 4 gennaio </text:span><text:span text:style-name="T2">2024 recante “Semplificazione in materia di costi a valere sui </text:span><text:span text:style-name="T2">programmi FESR 2021-2027” tempo per tempo vigente e allegata al </text:span><text:span text:style-name="T2">presente Avviso.</text:span><text:span text:style-name="T1">PRI.1 - Personale: </text:span><text:span text:style-name="T2">costo del lavoro di ricercatori, </text:span><text:span text:style-name="T2">tecnici e altro personale ausiliario nella misura in cui sono </text:span><text:span text:style-name="T2">effettivamente impiegati nel progetto, entro il massimale del 50% </text:span><text:span text:style-name="T2">del costo complessivo del PRI. La rendicontazione dei costi connessi </text:span><text:span text:style-name="T2">con la presente tipologia di spese avverrà esclusivamente mediante </text:span><text:span text:style-name="T2">utilizzo delle Unità di Costo Standard di cui alla metodologia </text:span><text:span text:style-name="T2">adottata con Decreto interministeriale (MIMIT-MUR) del 4 gennaio </text:span><text:span text:style-name="T2">2024 recante “Semplificazione in materia di costi a valere sui </text:span><text:span text:style-name="T2">programmi FESR 2021-2027” tempo per tempo vigente e allegata al </text:span><text:span text:style-name="T2">presente Avviso.</text:span><text:span text:style-name="T1">PRI.1 - Personale: </text:span><text:span text:style-name="T2">costo del lavoro di ricercatori, </text:span><text:span text:style-name="T2">tecnici e altro personale ausiliario nella misura in cui sono </text:span><text:span text:style-name="T2">effettivamente impiegati nel progetto, entro il massimale del 50% </text:span><text:span text:style-name="T2">del costo complessivo del PRI. La rendicontazione dei costi connessi </text:span><text:span text:style-name="T2">con la presente tipologia di spese avverrà esclusivamente mediante </text:span><text:span text:style-name="T2">utilizzo delle Unità di Costo Standard di cui alla metodologia </text:span><text:span text:style-name="T2">adottata con Decreto interministeriale (MIMIT-MUR) del 4 gennaio </text:span><text:span text:style-name="T2">2024 recante “Semplificazione in materia di costi a valere sui </text:span><text:span text:style-name="T2">programmi FESR 2021-2027” tempo per tempo vigente e allegata al </text:span><text:span text:style-name="T2">presente Avviso.</text:span><text:span text:style-name="T1">PRI.1 - Personale: </text:span><text:span text:style-name="T2">costo del lavoro di ricercatori, </text:span><text:span text:style-name="T2">tecnici e altro personale ausiliario nella misura in cui sono </text:span><text:span text:style-name="T2">effettivamente impiegati nel progetto, entro il massimale del 50% </text:span><text:span text:style-name="T2">del costo complessivo del PRI. La rendicontazione dei costi connessi </text:span><text:span text:style-name="T2">con la presente tipologia di spese avverrà esclusivamente mediante </text:span><text:span text:style-name="T2">utilizzo delle Unità di Costo Standard di cui alla metodologia </text:span><text:span text:style-name="T2">adottata con Decreto interministeriale (MIMIT-MUR) del 4 gennaio </text:span><text:span text:style-name="T2">2024 recante “Semplificazione in materia di costi a valere sui </text:span><text:span text:style-name="T2">programmi FESR 2021-2027” tempo per tempo vigente e allegata al </text:span><text:span text:style-name="T2">presente Avviso.</text:span></text:p>
          </table:table-cell>
          <table:table-cell table:style-name="ce23" table:formula="of:=SUM([.C11:.C18])" office:value-type="float" office:value="0">
            <text:p><text:s/>- <text:s text:c="2"/>€ </text:p>
          </table:table-cell>
          <table:table-cell table:style-name="ce126" table:formula="of:=[.C10]/[.C$67]" office:value-type="percentage" office:value="0">
            <text:p>#DIV/0!</text:p>
          </table:table-cell>
          <table:table-cell table:style-name="ce23" table:formula="of:=SUM([.E11:.E18])" office:value-type="float" office:value="0">
            <text:p><text:s/>- <text:s text:c="2"/>€ </text:p>
          </table:table-cell>
          <table:table-cell table:style-name="ce30"/>
          <table:table-cell table:style-name="ce135" table:formula="of:=SUM([.G11:.G18])" office:value-type="float" office:value="0">
            <text:p><text:s/>- <text:s text:c="2"/>€ </text:p>
          </table:table-cell>
          <table:table-cell table:style-name="ce142" table:formula="of:=SUM([.H11:.H18])" office:value-type="float" office:value="0">
            <text:p><text:s/>- <text:s text:c="2"/>€ </text:p>
          </table:table-cell>
          <table:table-cell table:style-name="ce64" table:formula="of:=IF(SUM([.G10:.H10])=[.C10];&quot;OK&quot;;&quot;KO&quot;)" office:value-type="string" office:string-value="OK">
            <text:p>OK</text:p>
          </table:table-cell>
          <table:table-cell table:style-name="ce67" table:formula="of:=SUM([.J11:.J18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1.1</text:p>
          </table:table-cell>
          <table:table-cell table:style-name="ce14" table:content-validation-name="val12" office:value-type="string">
            <text:p>PROVA 1</text:p>
          </table:table-cell>
          <table:table-cell table:style-name="ce24"/>
          <table:table-cell table:style-name="ce30"/>
          <table:table-cell table:style-name="ce39" table:formula="of:=[.C11]*[.F1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1.2</text:p>
          </table:table-cell>
          <table:table-cell table:style-name="ce14"/>
          <table:table-cell table:style-name="ce24"/>
          <table:table-cell table:style-name="ce30"/>
          <table:table-cell table:style-name="ce39" table:formula="of:=[.C12]*[.F1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1.3</text:p>
          </table:table-cell>
          <table:table-cell table:style-name="ce14"/>
          <table:table-cell table:style-name="ce24"/>
          <table:table-cell table:style-name="ce30"/>
          <table:table-cell table:style-name="ce39" table:formula="of:=[.C13]*[.F1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1.4</text:p>
          </table:table-cell>
          <table:table-cell table:style-name="ce14"/>
          <table:table-cell table:style-name="ce24"/>
          <table:table-cell table:style-name="ce30"/>
          <table:table-cell table:style-name="ce39" table:formula="of:=[.C14]*[.F1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1.5</text:p>
          </table:table-cell>
          <table:table-cell table:style-name="ce14"/>
          <table:table-cell table:style-name="ce24"/>
          <table:table-cell table:style-name="ce30"/>
          <table:table-cell table:style-name="ce39" table:formula="of:=[.C15]*[.F1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1.6</text:p>
          </table:table-cell>
          <table:table-cell table:style-name="ce14"/>
          <table:table-cell table:style-name="ce24"/>
          <table:table-cell table:style-name="ce30"/>
          <table:table-cell table:style-name="ce39" table:formula="of:=[.C16]*[.F1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1.7</text:p>
          </table:table-cell>
          <table:table-cell table:style-name="ce14"/>
          <table:table-cell table:style-name="ce24"/>
          <table:table-cell table:style-name="ce30"/>
          <table:table-cell table:style-name="ce39" table:formula="of:=[.C17]*[.F1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0" office:value-type="string">
            <text:p>PRI.1…</text:p>
          </table:table-cell>
          <table:table-cell table:style-name="ce14"/>
          <table:table-cell table:style-name="ce24"/>
          <table:table-cell table:style-name="ce30"/>
          <table:table-cell table:style-name="ce39" table:formula="of:=[.C18]*[.F1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22">
          <table:table-cell table:style-name="ce7" table:content-validation-name="val9"/>
          <table:table-cell table:style-name="ce13" office:value-type="string">
            <text:p><text:span text:style-name="T1">PRI.2 - Costi relativi a strumentazione e attrezzature nella misura </text:span><text:span text:style-name="T1">e per il periodo in cui sono utilizzati per il progetto.</text:span><text:span text:style-name="T2"> Se gli </text:span><text:span text:style-name="T2">strumenti e le attrezzature non sono utilizzati per tutto il loro ciclo </text:span><text:span text:style-name="T2">di vita per il progetto, sono considerati ammissibili unicamente i </text:span><text:span text:style-name="T2">costi di ammortamento corrispondenti alla durata del progetto, </text:span><text:span text:style-name="T2">calcolati secondo principi contabili generalmente accettati.</text:span><text:span text:style-name="T1">PRI.2 - </text:span><text:span text:style-name="T1">Costi relativi a strumentazione e attrezzature nella misura e per il </text:span><text:span text:style-name="T1">periodo in cui sono utilizzati per il progetto.</text:span><text:span text:style-name="T2"> Se gli strumenti e le </text:span><text:span text:style-name="T2">attrezzature non sono utilizzati per tutto il loro ciclo di vita per il </text:span><text:span text:style-name="T2">progetto, sono considerati ammissibili unicamente i costi di </text:span><text:span text:style-name="T2">ammortamento corrispondenti alla durata del progetto, calcolati </text:span><text:span text:style-name="T2">secondo principi contabili generalmente accettati.</text:span><text:span text:style-name="T1">PRI.2 - Costi </text:span><text:span text:style-name="T1">relativi a strumentazione e attrezzature nella misura e per il </text:span><text:span text:style-name="T1">periodo in cui sono utilizzati per il progetto.</text:span><text:span text:style-name="T2"> Se gli strumenti e le </text:span><text:span text:style-name="T2">attrezzature non sono utilizzati per tutto il loro ciclo di vita per il </text:span><text:span text:style-name="T2">progetto, sono considerati ammissibili unicamente i costi di </text:span><text:span text:style-name="T2">ammortamento corrispondenti alla durata del progetto, calcolati </text:span><text:span text:style-name="T2">secondo principi contabili generalmente accettati.</text:span><text:span text:style-name="T1">PRI.2 - Costi </text:span><text:span text:style-name="T1">relativi a strumentazione e attrezzature nella misura e per il </text:span><text:span text:style-name="T1">periodo in cui sono utilizzati per il progetto.</text:span><text:span text:style-name="T2"> Se gli strumenti e le </text:span><text:span text:style-name="T2">attrezzature non sono utilizzati per tutto il loro ciclo di vita per il </text:span><text:span text:style-name="T2">progetto, sono considerati ammissibili unicamente i costi di </text:span><text:span text:style-name="T2">ammortamento corrispondenti alla durata del progetto, calcolati </text:span><text:span text:style-name="T2">secondo principi contabili generalmente accettati.</text:span></text:p>
          </table:table-cell>
          <table:table-cell table:style-name="ce23" table:formula="of:=SUM([.C20:.C27])" office:value-type="float" office:value="0">
            <text:p><text:s/>- <text:s text:c="2"/>€ </text:p>
          </table:table-cell>
          <table:table-cell table:style-name="ce127" table:formula="of:=[.C19]/[.$C$67]" office:value-type="percentage" office:value="0">
            <text:p>#DIV/0!</text:p>
          </table:table-cell>
          <table:table-cell table:style-name="ce23" table:formula="of:=SUM([.E20:.E27])" office:value-type="float" office:value="0">
            <text:p><text:s/>- <text:s text:c="2"/>€ </text:p>
          </table:table-cell>
          <table:table-cell table:style-name="ce30"/>
          <table:table-cell table:style-name="ce136" table:formula="of:=SUM([.G20:.G27])" office:value-type="float" office:value="0">
            <text:p><text:s/>- <text:s text:c="2"/>€ </text:p>
          </table:table-cell>
          <table:table-cell table:style-name="ce143" table:formula="of:=SUM([.H20:.H27])" office:value-type="float" office:value="0">
            <text:p><text:s/>- <text:s text:c="2"/>€ </text:p>
          </table:table-cell>
          <table:table-cell table:style-name="ce64" table:formula="of:=IF(SUM([.G19:.H19])=[.C19];&quot;OK&quot;;&quot;KO&quot;)" office:value-type="string" office:string-value="OK">
            <text:p>OK</text:p>
          </table:table-cell>
          <table:table-cell table:style-name="ce67" table:formula="of:=SUM([.J20:.J27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2.1</text:p>
          </table:table-cell>
          <table:table-cell table:style-name="ce14" table:content-validation-name="val12"/>
          <table:table-cell table:style-name="ce24"/>
          <table:table-cell table:style-name="ce30"/>
          <table:table-cell table:style-name="ce39" table:formula="of:=[.C20]*[.F2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2.2</text:p>
          </table:table-cell>
          <table:table-cell table:style-name="ce14"/>
          <table:table-cell table:style-name="ce24"/>
          <table:table-cell table:style-name="ce30"/>
          <table:table-cell table:style-name="ce39" table:formula="of:=[.C21]*[.F2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2.3</text:p>
          </table:table-cell>
          <table:table-cell table:style-name="ce14"/>
          <table:table-cell table:style-name="ce24"/>
          <table:table-cell table:style-name="ce30"/>
          <table:table-cell table:style-name="ce39" table:formula="of:=[.C22]*[.F2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2.4</text:p>
          </table:table-cell>
          <table:table-cell table:style-name="ce14"/>
          <table:table-cell table:style-name="ce24"/>
          <table:table-cell table:style-name="ce30"/>
          <table:table-cell table:style-name="ce39" table:formula="of:=[.C23]*[.F2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2.5</text:p>
          </table:table-cell>
          <table:table-cell table:style-name="ce14"/>
          <table:table-cell table:style-name="ce24"/>
          <table:table-cell table:style-name="ce30"/>
          <table:table-cell table:style-name="ce39" table:formula="of:=[.C24]*[.F2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2.6</text:p>
          </table:table-cell>
          <table:table-cell table:style-name="ce14"/>
          <table:table-cell table:style-name="ce24"/>
          <table:table-cell table:style-name="ce30"/>
          <table:table-cell table:style-name="ce39" table:formula="of:=[.C25]*[.F2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2.7</text:p>
          </table:table-cell>
          <table:table-cell table:style-name="ce14"/>
          <table:table-cell table:style-name="ce24"/>
          <table:table-cell table:style-name="ce30"/>
          <table:table-cell table:style-name="ce39" table:formula="of:=[.C26]*[.F2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0" office:value-type="string">
            <text:p>PRI.2…</text:p>
          </table:table-cell>
          <table:table-cell table:style-name="ce14"/>
          <table:table-cell table:style-name="ce24"/>
          <table:table-cell table:style-name="ce30"/>
          <table:table-cell table:style-name="ce39" table:formula="of:=[.C27]*[.F2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23">
          <table:table-cell table:style-name="ce7" table:content-validation-name="val9"/>
          <table:table-cell table:style-name="ce13" office:value-type="string">
            <text:p><text:span text:style-name="T1">PRI.3 - Costi relativi agli immobili e ai terreni nella misura e per il </text:span><text:span text:style-name="T1">periodo in cui sono utilizzati per il progetto.</text:span><text:span text:style-name="T2"> Sono considerati </text:span><text:span text:style-name="T2">ammissibili unicamente i costi di ammortamento corrispondenti </text:span><text:span text:style-name="T2">alla durata del progetto, calcolati secondo principi contabili </text:span><text:span text:style-name="T2">generalmente accettati.</text:span><text:span text:style-name="T1">PRI.3 - Costi relativi agli immobili e ai </text:span><text:span text:style-name="T1">terreni nella misura e per il periodo in cui sono utilizzati per il </text:span><text:span text:style-name="T1">progetto.</text:span><text:span text:style-name="T2"> Sono considerati ammissibili unicamente i costi di </text:span><text:span text:style-name="T2">ammortamento corrispondenti alla durata del progetto, calcolati </text:span><text:span text:style-name="T2">secondo principi contabili generalmente accettati.</text:span><text:span text:style-name="T1">PRI.3 - Costi </text:span><text:span text:style-name="T1">relativi agli immobili e ai terreni nella misura e per il periodo in </text:span><text:span text:style-name="T1">cui sono utilizzati per il progetto.</text:span><text:span text:style-name="T2"> Sono considerati ammissibili </text:span><text:span text:style-name="T2">unicamente i costi di ammortamento corrispondenti alla durata del </text:span><text:span text:style-name="T2">progetto, calcolati secondo principi contabili generalmente </text:span><text:span text:style-name="T2">accettati.</text:span></text:p>
          </table:table-cell>
          <table:table-cell table:style-name="ce23" table:formula="of:=SUM([.C29:.C36])" office:value-type="float" office:value="0">
            <text:p><text:s/>- <text:s text:c="2"/>€ </text:p>
          </table:table-cell>
          <table:table-cell table:style-name="ce127" table:formula="of:=[.C28]/[.$C$67]" office:value-type="percentage" office:value="0">
            <text:p>#DIV/0!</text:p>
          </table:table-cell>
          <table:table-cell table:style-name="ce23" table:formula="of:=SUM([.E29:.E36])" office:value-type="float" office:value="0">
            <text:p><text:s/>- <text:s text:c="2"/>€ </text:p>
          </table:table-cell>
          <table:table-cell table:style-name="ce30"/>
          <table:table-cell table:style-name="ce137" table:formula="of:=SUM([.G29:.G36])" office:value-type="float" office:value="0">
            <text:p><text:s/>- <text:s text:c="2"/>€ </text:p>
          </table:table-cell>
          <table:table-cell table:style-name="ce144" table:formula="of:=SUM([.H29:.H36])" office:value-type="float" office:value="0">
            <text:p><text:s/>- <text:s text:c="2"/>€ </text:p>
          </table:table-cell>
          <table:table-cell table:style-name="ce64" table:formula="of:=IF(SUM([.G28:.H28])=[.C28];&quot;OK&quot;;&quot;KO&quot;)" office:value-type="string" office:string-value="OK">
            <text:p>OK</text:p>
          </table:table-cell>
          <table:table-cell table:style-name="ce67" table:formula="of:=SUM([.J29:.J36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3.1</text:p>
          </table:table-cell>
          <table:table-cell table:style-name="ce14" table:content-validation-name="val12"/>
          <table:table-cell table:style-name="ce24"/>
          <table:table-cell table:style-name="ce30"/>
          <table:table-cell table:style-name="ce39" table:formula="of:=[.C29]*[.F2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3.2</text:p>
          </table:table-cell>
          <table:table-cell table:style-name="ce14"/>
          <table:table-cell table:style-name="ce24"/>
          <table:table-cell table:style-name="ce30"/>
          <table:table-cell table:style-name="ce39" table:formula="of:=[.C30]*[.F3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3.3</text:p>
          </table:table-cell>
          <table:table-cell table:style-name="ce14"/>
          <table:table-cell table:style-name="ce24"/>
          <table:table-cell table:style-name="ce30"/>
          <table:table-cell table:style-name="ce39" table:formula="of:=[.C31]*[.F3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3.4</text:p>
          </table:table-cell>
          <table:table-cell table:style-name="ce14"/>
          <table:table-cell table:style-name="ce24"/>
          <table:table-cell table:style-name="ce30"/>
          <table:table-cell table:style-name="ce39" table:formula="of:=[.C32]*[.F3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3.5</text:p>
          </table:table-cell>
          <table:table-cell table:style-name="ce14"/>
          <table:table-cell table:style-name="ce24"/>
          <table:table-cell table:style-name="ce30"/>
          <table:table-cell table:style-name="ce39" table:formula="of:=[.C33]*[.F3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3.6</text:p>
          </table:table-cell>
          <table:table-cell table:style-name="ce14"/>
          <table:table-cell table:style-name="ce24"/>
          <table:table-cell table:style-name="ce30"/>
          <table:table-cell table:style-name="ce39" table:formula="of:=[.C34]*[.F3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3.7</text:p>
          </table:table-cell>
          <table:table-cell table:style-name="ce14"/>
          <table:table-cell table:style-name="ce24"/>
          <table:table-cell table:style-name="ce30"/>
          <table:table-cell table:style-name="ce39" table:formula="of:=[.C35]*[.F3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0" office:value-type="string">
            <text:p>PRI.3…</text:p>
          </table:table-cell>
          <table:table-cell table:style-name="ce14"/>
          <table:table-cell table:style-name="ce24"/>
          <table:table-cell table:style-name="ce30"/>
          <table:table-cell table:style-name="ce39" table:formula="of:=[.C36]*[.F36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9">
          <table:table-cell table:style-name="ce7" table:content-validation-name="val9"/>
          <table:table-cell table:style-name="ce13" office:value-type="string">
            <text:p><text:span text:style-name="T1">PRI.4 - Costi per la ricerca contrattuale, le conoscenze e i brevetti </text:span><text:span text:style-name="T1">acquisiti </text:span><text:span text:style-name="T2">o ottenuti in licenza da fonti esterne alle normali </text:span><text:span text:style-name="T2">condizioni di mercato, nonché costi per i servizi di consulenza e </text:span><text:span text:style-name="T2">servizi equivalenti utilizzati esclusivamente ai fini del progetto.</text:span><text:span text:style-name="T1">PRI.4 </text:span><text:span text:style-name="T1">- Costi per la ricerca contrattuale, le conoscenze e i brevetti </text:span><text:span text:style-name="T1">acquisiti </text:span><text:span text:style-name="T2">o ottenuti in licenza da fonti esterne alle normali </text:span><text:span text:style-name="T2">condizioni di mercato, nonché costi per i servizi di consulenza e </text:span><text:span text:style-name="T2">servizi equivalenti utilizzati esclusivamente ai fini del progetto.</text:span><text:span text:style-name="T1">PRI.4 </text:span><text:span text:style-name="T1">- Costi per la ricerca contrattuale, le conoscenze e i brevetti </text:span><text:span text:style-name="T1">acquisiti </text:span><text:span text:style-name="T2">o ottenuti in licenza da fonti esterne alle normali </text:span><text:span text:style-name="T2">condizioni di mercato, nonché costi per i servizi di consulenza e </text:span><text:span text:style-name="T2">servizi equivalenti utilizzati esclusivamente ai fini del progetto.</text:span></text:p>
          </table:table-cell>
          <table:table-cell table:style-name="ce23" table:formula="of:=SUM([.C38:.C45])" office:value-type="float" office:value="0">
            <text:p><text:s/>- <text:s text:c="2"/>€ </text:p>
          </table:table-cell>
          <table:table-cell table:style-name="ce127" table:formula="of:=[.C37]/[.$C$67]" office:value-type="percentage" office:value="0">
            <text:p>#DIV/0!</text:p>
          </table:table-cell>
          <table:table-cell table:style-name="ce23" table:formula="of:=SUM([.E38:.E45])" office:value-type="float" office:value="0">
            <text:p><text:s/>- <text:s text:c="2"/>€ </text:p>
          </table:table-cell>
          <table:table-cell table:style-name="ce30"/>
          <table:table-cell table:style-name="ce138" table:formula="of:=SUM([.G38:.G45])" office:value-type="float" office:value="0">
            <text:p><text:s/>- <text:s text:c="2"/>€ </text:p>
          </table:table-cell>
          <table:table-cell table:style-name="ce145" table:formula="of:=SUM([.H38:.H45])" office:value-type="float" office:value="0">
            <text:p><text:s/>- <text:s text:c="2"/>€ </text:p>
          </table:table-cell>
          <table:table-cell table:style-name="ce64" table:formula="of:=IF(SUM([.G37:.H37])=[.C37];&quot;OK&quot;;&quot;KO&quot;)" office:value-type="string" office:string-value="OK">
            <text:p>OK</text:p>
          </table:table-cell>
          <table:table-cell table:style-name="ce67" table:formula="of:=SUM([.J38:.J45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4.1</text:p>
          </table:table-cell>
          <table:table-cell table:style-name="ce14" table:content-validation-name="val12"/>
          <table:table-cell table:style-name="ce24"/>
          <table:table-cell table:style-name="ce30"/>
          <table:table-cell table:style-name="ce39" table:formula="of:=[.C38]*[.F3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4.2</text:p>
          </table:table-cell>
          <table:table-cell table:style-name="ce14"/>
          <table:table-cell table:style-name="ce24"/>
          <table:table-cell table:style-name="ce30"/>
          <table:table-cell table:style-name="ce39" table:formula="of:=[.C39]*[.F3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4.3</text:p>
          </table:table-cell>
          <table:table-cell table:style-name="ce14"/>
          <table:table-cell table:style-name="ce24"/>
          <table:table-cell table:style-name="ce30"/>
          <table:table-cell table:style-name="ce39" table:formula="of:=[.C40]*[.F4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4.4</text:p>
          </table:table-cell>
          <table:table-cell table:style-name="ce14"/>
          <table:table-cell table:style-name="ce24"/>
          <table:table-cell table:style-name="ce30"/>
          <table:table-cell table:style-name="ce39" table:formula="of:=[.C41]*[.F4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4.5</text:p>
          </table:table-cell>
          <table:table-cell table:style-name="ce14"/>
          <table:table-cell table:style-name="ce24"/>
          <table:table-cell table:style-name="ce30"/>
          <table:table-cell table:style-name="ce39" table:formula="of:=[.C42]*[.F4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4.6</text:p>
          </table:table-cell>
          <table:table-cell table:style-name="ce14"/>
          <table:table-cell table:style-name="ce24"/>
          <table:table-cell table:style-name="ce30"/>
          <table:table-cell table:style-name="ce39" table:formula="of:=[.C43]*[.F4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4.7</text:p>
          </table:table-cell>
          <table:table-cell table:style-name="ce14"/>
          <table:table-cell table:style-name="ce24"/>
          <table:table-cell table:style-name="ce30"/>
          <table:table-cell table:style-name="ce39" table:formula="of:=[.C44]*[.F4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0" office:value-type="string">
            <text:p>PRI.4…</text:p>
          </table:table-cell>
          <table:table-cell table:style-name="ce14"/>
          <table:table-cell table:style-name="ce24"/>
          <table:table-cell table:style-name="ce30"/>
          <table:table-cell table:style-name="ce39" table:formula="of:=[.C45]*[.F45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24">
          <table:table-cell table:style-name="ce7" table:content-validation-name="val9"/>
          <table:table-cell table:style-name="ce13" office:value-type="string">
            <text:p><text:span text:style-name="T1">PRI.5 - Realizzazione e/o implementazione di piattaforme di </text:span><text:span text:style-name="T1">community building per la messa in rete di IR e IPS</text:span><text:span text:style-name="T2">, per le </text:span><text:span text:style-name="T2">collaborazioni con ulteriori IR/IPS nazionali e/o internazionali e per </text:span><text:span text:style-name="T2">l’attivazione di programmi di Citizen Science e di Open Science (Cfr. </text:span><text:span text:style-name="T2">Appendice II OPEN IR).</text:span><text:span text:style-name="T1">PRI.5 - Realizzazione e/o implementazione </text:span><text:span text:style-name="T1">di piattaforme di community building per la messa in rete di IR e </text:span><text:span text:style-name="T1">IPS</text:span><text:span text:style-name="T2">, per le collaborazioni con ulteriori IR/IPS nazionali e/o </text:span><text:span text:style-name="T2">internazionali e per l’attivazione di programmi di Citizen Science e </text:span><text:span text:style-name="T2">di Open Science (Cfr. Appendice II OPEN IR).</text:span></text:p>
          </table:table-cell>
          <table:table-cell table:style-name="ce23" table:formula="of:=SUM([.C47:.C54])" office:value-type="float" office:value="0">
            <text:p><text:s/>- <text:s text:c="2"/>€ </text:p>
          </table:table-cell>
          <table:table-cell table:style-name="ce127" table:formula="of:=[.C46]/[.$C$67]" office:value-type="percentage" office:value="0">
            <text:p>#DIV/0!</text:p>
          </table:table-cell>
          <table:table-cell table:style-name="ce23" table:formula="of:=SUM([.E47:.E54])" office:value-type="float" office:value="0">
            <text:p><text:s/>- <text:s text:c="2"/>€ </text:p>
          </table:table-cell>
          <table:table-cell table:style-name="ce30"/>
          <table:table-cell table:style-name="ce139" table:formula="of:=SUM([.G47:.G54])" office:value-type="float" office:value="0">
            <text:p><text:s/>- <text:s text:c="2"/>€ </text:p>
          </table:table-cell>
          <table:table-cell table:style-name="ce146" table:formula="of:=SUM([.H47:.H54])" office:value-type="float" office:value="0">
            <text:p><text:s/>- <text:s text:c="2"/>€ </text:p>
          </table:table-cell>
          <table:table-cell table:style-name="ce64" table:formula="of:=IF(SUM([.G46:.H46])=[.C46];&quot;OK&quot;;&quot;KO&quot;)" office:value-type="string" office:string-value="OK">
            <text:p>OK</text:p>
          </table:table-cell>
          <table:table-cell table:style-name="ce67" table:formula="of:=SUM([.J47:.J54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5.1</text:p>
          </table:table-cell>
          <table:table-cell table:style-name="ce14" table:content-validation-name="val12"/>
          <table:table-cell table:style-name="ce24"/>
          <table:table-cell table:style-name="ce30"/>
          <table:table-cell table:style-name="ce39" table:formula="of:=[.C47]*[.F47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5.2</text:p>
          </table:table-cell>
          <table:table-cell table:style-name="ce14"/>
          <table:table-cell table:style-name="ce24"/>
          <table:table-cell table:style-name="ce30"/>
          <table:table-cell table:style-name="ce39" table:formula="of:=[.C48]*[.F48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5.3</text:p>
          </table:table-cell>
          <table:table-cell table:style-name="ce14"/>
          <table:table-cell table:style-name="ce24"/>
          <table:table-cell table:style-name="ce30"/>
          <table:table-cell table:style-name="ce39" table:formula="of:=[.C49]*[.F49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5.4</text:p>
          </table:table-cell>
          <table:table-cell table:style-name="ce14"/>
          <table:table-cell table:style-name="ce24"/>
          <table:table-cell table:style-name="ce30"/>
          <table:table-cell table:style-name="ce39" table:formula="of:=[.C50]*[.F50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5.5</text:p>
          </table:table-cell>
          <table:table-cell table:style-name="ce14"/>
          <table:table-cell table:style-name="ce24"/>
          <table:table-cell table:style-name="ce30"/>
          <table:table-cell table:style-name="ce39" table:formula="of:=[.C51]*[.F51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5.6</text:p>
          </table:table-cell>
          <table:table-cell table:style-name="ce14"/>
          <table:table-cell table:style-name="ce24"/>
          <table:table-cell table:style-name="ce30"/>
          <table:table-cell table:style-name="ce39" table:formula="of:=[.C52]*[.F52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5.7</text:p>
          </table:table-cell>
          <table:table-cell table:style-name="ce14"/>
          <table:table-cell table:style-name="ce24"/>
          <table:table-cell table:style-name="ce30"/>
          <table:table-cell table:style-name="ce39" table:formula="of:=[.C53]*[.F53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0" office:value-type="string">
            <text:p>PRI.5…</text:p>
          </table:table-cell>
          <table:table-cell table:style-name="ce14"/>
          <table:table-cell table:style-name="ce24"/>
          <table:table-cell table:style-name="ce30"/>
          <table:table-cell table:style-name="ce39" table:formula="of:=[.C54]*[.F54]" office:value-type="float" office:value="0">
            <text:p><text:s/>- <text:s text:c="2"/>€ </text:p>
          </table:table-cell>
          <table:table-cell table:style-name="ce41"/>
          <table:table-cell table:style-name="ce24"/>
          <table:table-cell table:style-name="ce53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25">
          <table:table-cell table:style-name="ce7" table:content-validation-name="val9"/>
          <table:table-cell table:style-name="ce13" office:value-type="string">
            <text:p><text:span text:style-name="T1">PRI.6 - Realizzazione di attività di comunicazione e disseminazione </text:span><text:span text:style-name="T1">dei risultati della ricerca</text:span><text:span text:style-name="T2"> : attività di comunicazione esterna </text:span><text:span text:style-name="T2">finalizzate a promuovere un’ ampia diffusione dei risultati e </text:span><text:span text:style-name="T2">prodotti progettuali presso i settori/gruppi target, nonché a </text:span><text:span text:style-name="T2">sensibilizzare i potenziali utilizzatori e i diversi soggetti coinvolti </text:span><text:span text:style-name="T2">nelle tematiche progettuali (incluso il grande pubblico), al fine di </text:span><text:span text:style-name="T2">ampliare il coinvolgimento degli stessi e contribuire nel lungo </text:span><text:span text:style-name="T2">periodo alla condivisione e alla replicabilità dei risultati Le spese </text:span><text:span text:style-name="T2">relative alle attività di comunicazione e disseminazione sono </text:span><text:span text:style-name="T2">ammissibili entro un massimale del 7% del costo complessivo del </text:span><text:span text:style-name="T2">Progetto di Ricerca Industriale (PRI) ed includono i costi per lo </text:span><text:span text:style-name="T2">svolgimento delle attività di informazione e di comunicazione di cui </text:span><text:span text:style-name="T2">all’art. 50, par. 1, lett. e del RDC (Operazioni di importanza </text:span><text:span text:style-name="T2">strategica).</text:span><text:span text:style-name="T1">PRI.6 - Realizzazione di attività di comunicazione e </text:span><text:span text:style-name="T1">disseminazione dei risultati della ricerca</text:span><text:span text:style-name="T2"> : attività di comunicazione </text:span><text:span text:style-name="T2">esterna finalizzate a promuovere un’ ampia diffusione dei risultati e </text:span><text:span text:style-name="T2">prodotti progettuali presso i settori/gruppi target, nonché a </text:span><text:span text:style-name="T2">sensibilizzare i potenziali utilizzatori e i diversi soggetti coinvolti </text:span><text:span text:style-name="T2">nelle tematiche progettuali (incluso il grande pubblico), al fine di </text:span><text:span text:style-name="T2">ampliare il coinvolgimento degli stessi e contribuire nel lungo </text:span><text:span text:style-name="T2">periodo alla condivisione e alla replicabilità dei risultati Le spese </text:span><text:span text:style-name="T2">relative alle attività di comunicazione e disseminazione sono </text:span><text:span text:style-name="T2">ammissibili entro un massimale del 7% del costo complessivo del </text:span><text:span text:style-name="T2">Progetto di Ricerca Industriale (PRI) ed includono i costi per lo </text:span><text:span text:style-name="T2">svolgimento delle attività di informazione e di comunicazione di cui </text:span><text:span text:style-name="T2">all’art. 50, par. 1, lett. e del RDC (Operazioni di importanza </text:span><text:span text:style-name="T2">strategica).</text:span></text:p>
          </table:table-cell>
          <table:table-cell table:style-name="ce23" table:formula="of:=SUM([.C56:.C63])" office:value-type="float" office:value="0">
            <text:p><text:s/>- <text:s text:c="2"/>€ </text:p>
          </table:table-cell>
          <table:table-cell table:style-name="ce128" table:formula="of:=[.C55]/[.C$67]" office:value-type="percentage" office:value="0">
            <text:p>#DIV/0!</text:p>
          </table:table-cell>
          <table:table-cell table:style-name="ce23" table:formula="of:=SUM([.E56:.E63])" office:value-type="float" office:value="0">
            <text:p><text:s/>- <text:s text:c="2"/>€ </text:p>
          </table:table-cell>
          <table:table-cell table:style-name="ce30"/>
          <table:table-cell table:style-name="ce140" table:formula="of:=SUM([.G56:.G63])" office:value-type="float" office:value="0">
            <text:p><text:s/>- <text:s text:c="2"/>€ </text:p>
          </table:table-cell>
          <table:table-cell table:style-name="ce147" table:formula="of:=SUM([.H56:.H63])" office:value-type="float" office:value="0">
            <text:p><text:s/>- <text:s text:c="2"/>€ </text:p>
          </table:table-cell>
          <table:table-cell table:style-name="ce64" table:formula="of:=IF(SUM([.G55:.H55])=[.C55];&quot;OK&quot;;&quot;KO&quot;)" office:value-type="string" office:string-value="OK">
            <text:p>OK</text:p>
          </table:table-cell>
          <table:table-cell table:style-name="ce67" table:formula="of:=SUM([.J56:.J63])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6.1</text:p>
          </table:table-cell>
          <table:table-cell table:style-name="ce84" table:content-validation-name="val12"/>
          <table:table-cell table:style-name="ce25"/>
          <table:table-cell table:style-name="ce30"/>
          <table:table-cell table:style-name="ce99" table:formula="of:=[.C56]*[.F56]" office:value-type="float" office:value="0">
            <text:p><text:s/>- <text:s text:c="2"/>€ </text:p>
          </table:table-cell>
          <table:table-cell table:style-name="ce133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6.2</text:p>
          </table:table-cell>
          <table:table-cell table:style-name="ce84"/>
          <table:table-cell table:style-name="ce25"/>
          <table:table-cell table:style-name="ce30"/>
          <table:table-cell table:style-name="ce99" table:formula="of:=[.C57]*[.F57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6.3</text:p>
          </table:table-cell>
          <table:table-cell table:style-name="ce84"/>
          <table:table-cell table:style-name="ce25"/>
          <table:table-cell table:style-name="ce30"/>
          <table:table-cell table:style-name="ce99" table:formula="of:=[.C58]*[.F58]" office:value-type="float" office:value="0">
            <text:p><text:s/>- <text:s text:c="2"/>€ </text:p>
          </table:table-cell>
          <table:table-cell table:style-name="ce133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6.4</text:p>
          </table:table-cell>
          <table:table-cell table:style-name="ce84"/>
          <table:table-cell table:style-name="ce25"/>
          <table:table-cell table:style-name="ce30"/>
          <table:table-cell table:style-name="ce99" table:formula="of:=[.C59]*[.F59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6.5</text:p>
          </table:table-cell>
          <table:table-cell table:style-name="ce84"/>
          <table:table-cell table:style-name="ce25"/>
          <table:table-cell table:style-name="ce30"/>
          <table:table-cell table:style-name="ce99" table:formula="of:=[.C60]*[.F60]" office:value-type="float" office:value="0">
            <text:p><text:s/>- <text:s text:c="2"/>€ </text:p>
          </table:table-cell>
          <table:table-cell table:style-name="ce133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6.6</text:p>
          </table:table-cell>
          <table:table-cell table:style-name="ce84"/>
          <table:table-cell table:style-name="ce25"/>
          <table:table-cell table:style-name="ce30"/>
          <table:table-cell table:style-name="ce99" table:formula="of:=[.C61]*[.F61]" office:value-type="float" office:value="0">
            <text:p><text:s/>- <text:s text:c="2"/>€ </text:p>
          </table:table-cell>
          <table:table-cell table:style-name="ce41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9" office:value-type="string">
            <text:p>PRI.6.7</text:p>
          </table:table-cell>
          <table:table-cell table:style-name="ce84"/>
          <table:table-cell table:style-name="ce25"/>
          <table:table-cell table:style-name="ce30"/>
          <table:table-cell table:style-name="ce99" table:formula="of:=[.C62]*[.F62]" office:value-type="float" office:value="0">
            <text:p><text:s/>- <text:s text:c="2"/>€ </text:p>
          </table:table-cell>
          <table:table-cell table:style-name="ce133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6">
          <table:table-cell table:style-name="ce8" table:content-validation-name="val10" office:value-type="string">
            <text:p>PRI.6…</text:p>
          </table:table-cell>
          <table:table-cell table:style-name="ce84"/>
          <table:table-cell table:style-name="ce25"/>
          <table:table-cell table:style-name="ce30"/>
          <table:table-cell table:style-name="ce99" table:formula="of:=[.C63]*[.F63]" office:value-type="float" office:value="0">
            <text:p><text:s/>- <text:s text:c="2"/>€ </text:p>
          </table:table-cell>
          <table:table-cell table:style-name="ce133"/>
          <table:table-cell table:style-name="ce25"/>
          <table:table-cell table:style-name="ce60"/>
          <table:table-cell table:style-name="ce64"/>
          <table:table-cell table:style-name="ce68"/>
          <table:table-cell table:style-name="ce73"/>
          <table:table-cell table:style-name="ce76" table:number-columns-repeated="1013"/>
        </table:table-row>
        <table:table-row table:style-name="ro26">
          <table:table-cell table:style-name="ce118" table:content-validation-name="val9"/>
          <table:table-cell table:style-name="ce121" office:value-type="string">
            <text:p><text:span text:style-name="T1">PRI.7 - Spese generali supplementari e altri costi di esercizio, </text:span><text:span text:style-name="T2">compresi i costi dei materiali, delle forniture e di prodotti analoghi, </text:span><text:span text:style-name="T2">direttamente imputabili al progetto in misura forfettaria pari al </text:span><text:span text:style-name="T2">20% del totale degli altri costi ammissibili per il progetto di ricerca </text:span><text:span text:style-name="T2">industriale, entro i limiti previsti dall’art. 20 del Regolamento </text:span><text:span text:style-name="T2">delegato (UE) n. 480/2014 e dall’art. 29 del Regolamento (UE) n. </text:span><text:span text:style-name="T2">1290/2013.</text:span></text:p>
          </table:table-cell>
          <table:table-cell table:style-name="ce23" table:formula="of:=SUM([.C55];[.C46];[.C37];[.C28];[.C19];[.C10])*0.2" office:value-type="float" office:value="0">
            <text:p><text:s/>- <text:s text:c="2"/>€ </text:p>
          </table:table-cell>
          <table:table-cell table:style-name="ce129" table:formula="of:=[.C64]/[.C$67]" office:value-type="percentage" office:value="0">
            <text:p>#DIV/0!</text:p>
          </table:table-cell>
          <table:table-cell table:style-name="ce131" table:formula="of:=[.C64]*[.F64]" office:value-type="float" office:value="0">
            <text:p><text:s/>- <text:s text:c="2"/>€ </text:p>
          </table:table-cell>
          <table:table-cell table:style-name="ce134"/>
          <table:table-cell table:style-name="ce141" table:formula="of:=SUM([.G55];[.G46];[.G37];[.G28];[.G19];[.G10])*0.2" office:value-type="float" office:value="0">
            <text:p><text:s/>- <text:s text:c="2"/>€ </text:p>
          </table:table-cell>
          <table:table-cell table:style-name="ce148" table:formula="of:=SUM([.H55];[.H46];[.H37];[.H28];[.H19];[.H10])*0.2" office:value-type="float" office:value="0">
            <text:p><text:s/>- <text:s text:c="2"/>€ </text:p>
          </table:table-cell>
          <table:table-cell table:style-name="ce64" table:formula="of:=IF(SUM([.G64:.H64])=[.C64];&quot;OK&quot;;&quot;KO&quot;)" office:value-type="string" office:string-value="OK">
            <text:p>OK</text:p>
          </table:table-cell>
          <table:table-cell table:style-name="ce152" table:formula="of:=SUM([.J55];[.J46];[.J37];[.J28];[.J19];[.J10])*0.2" office:value-type="float" office:value="0">
            <text:p><text:s/>- <text:s text:c="2"/>€ </text:p>
          </table:table-cell>
          <table:table-cell table:style-name="ce73"/>
          <table:table-cell table:style-name="ce76" table:number-columns-repeated="1013"/>
        </table:table-row>
        <table:table-row table:style-name="ro1" table:visibility="collapse">
          <table:table-cell table:style-name="ce119" table:content-validation-name="val11"/>
          <table:table-cell table:style-name="ce122"/>
          <table:table-cell table:style-name="ce40" table:number-columns-repeated="3"/>
          <table:table-cell table:style-name="ce93"/>
          <table:table-cell table:style-name="ce40"/>
          <table:table-cell table:style-name="ce149"/>
          <table:table-cell table:style-name="ce64"/>
          <table:table-cell table:style-name="ce153"/>
          <table:table-cell table:style-name="ce155"/>
          <table:table-cell table:style-name="ce76" table:number-columns-repeated="1013"/>
        </table:table-row>
        <table:table-row table:style-name="ro27">
          <table:table-cell table:style-name="ce120" table:content-validation-name="val10"/>
          <table:table-cell table:style-name="ce15" table:content-validation-name="val13" office:value-type="string">
            <text:p>Descrivere le tipologie di costi coperti dal rimborso forfettario</text:p>
          </table:table-cell>
          <table:table-cell table:style-name="ce124"/>
          <table:table-cell table:style-name="ce130"/>
          <table:table-cell table:style-name="ce132"/>
          <table:table-cell table:style-name="ce130"/>
          <table:table-cell table:style-name="ce132"/>
          <table:table-cell table:style-name="ce150"/>
          <table:table-cell table:style-name="ce64"/>
          <table:table-cell table:style-name="ce76" table:number-columns-repeated="1015"/>
        </table:table-row>
        <table:table-row table:style-name="ro6">
          <table:table-cell table:style-name="ce76"/>
          <table:table-cell table:style-name="ce123" office:value-type="string">
            <text:p>TOTALE</text:p>
          </table:table-cell>
          <table:table-cell table:style-name="ce125" table:formula="of:=[.C64]+[.C55]+[.C46]+[.C37]+[.C28]+[.C19]+[.C10]" office:value-type="float" office:value="0">
            <text:p><text:s/>- <text:s text:c="2"/>€ </text:p>
          </table:table-cell>
          <table:table-cell table:style-name="ce125"/>
          <table:table-cell table:style-name="ce125" table:formula="of:=[.E64]+[.E55]+[.E46]+[.E37]+[.E28]+[.E19]+[.E10]" office:value-type="float" office:value="0">
            <text:p><text:s/>- <text:s text:c="2"/>€ </text:p>
          </table:table-cell>
          <table:table-cell table:style-name="ce76"/>
          <table:table-cell table:style-name="ce125" table:formula="of:=[.G64]+[.G55]+[.G46]+[.G37]+[.G28]+[.G19]+[.G10]" office:value-type="float" office:value="0">
            <text:p><text:s/>- <text:s text:c="2"/>€ </text:p>
          </table:table-cell>
          <table:table-cell table:style-name="ce125" table:formula="of:=[.H64]+[.H55]+[.H46]+[.H37]+[.H28]+[.H19]+[.H10]" office:value-type="float" office:value="0">
            <text:p><text:s/>- <text:s text:c="2"/>€ </text:p>
          </table:table-cell>
          <table:table-cell table:style-name="ce64"/>
          <table:table-cell table:style-name="ce125" table:formula="of:=[.J64]+[.J55]+[.J46]+[.J37]+[.J28]+[.J19]+[.J10]" office:value-type="float" office:value="0">
            <text:p><text:s/>- <text:s text:c="2"/>€ </text:p>
          </table:table-cell>
          <table:table-cell table:style-name="ce156"/>
          <table:table-cell table:style-name="ce76" table:number-columns-repeated="1013"/>
        </table:table-row>
        <table:table-row table:style-name="ro1" table:number-rows-repeated="2">
          <table:table-cell table:style-name="ce76" table:number-columns-repeated="8"/>
          <table:table-cell table:style-name="ce64"/>
          <table:table-cell table:style-name="ce76" table:number-columns-repeated="1015"/>
        </table:table-row>
        <table:table-row table:style-name="ro1">
          <table:table-cell table:style-name="ce76" table:number-columns-repeated="8"/>
          <table:table-cell table:style-name="ce64"/>
          <table:table-cell table:style-name="ce154"/>
          <table:table-cell table:style-name="ce76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DatiEsterni_1" table:base-cell-address="$'Budget e PF IR'.$A$1" table:expression="'budget e pf pri'!#ref!"/>
          <table:named-range table:name="_xlnm.Print_Titles" table:base-cell-address="$'Budget e PF IR'.$A$1" table:cell-range-address="$'Budget e PF PRI'.$A$9:.$AMJ$9" table:range-usable-as="repeat-column repeat-row"/>
        </table:named-expressions>
      </table:table>
      <table:table table:name="Riepilogo costi" table:style-name="ta4" table:protected="true" table:print-ranges="'Riepilogo costi'.A1:'Riepilogo costi'.F15">
        <office:forms form:automatic-focus="false" form:apply-design-mode="false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0" table:default-cell-style-name="Excel_20_Built-in_20_Normal"/>
        <table:table-column table:style-name="co27" table:default-cell-style-name="Excel_20_Built-in_20_Normal"/>
        <table:table-column table:style-name="co2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NOME SOGGETTO PROPONENTE:</text:p>
          </table:table-cell>
          <table:covered-table-cell table:style-name="ce2"/>
          <table:table-cell table:style-name="ce17"/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CODICE FISCALE:</text:p>
          </table:table-cell>
          <table:covered-table-cell table:style-name="ce3"/>
          <table:table-cell table:style-name="ce18"/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ENOMINAZIONE PROGETTO:</text:p>
          </table:table-cell>
          <table:covered-table-cell table:style-name="ce3"/>
          <table:table-cell table:style-name="ce18"/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UBICAZIONE:</text:p>
          </table:table-cell>
          <table:covered-table-cell table:style-name="ce4"/>
          <table:table-cell table:style-name="ce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3" office:value-type="string" table:number-columns-spanned="2" table:number-rows-spanned="1">
            <text:p>Ssezione a cura dell'Ente finanziatore</text:p>
          </table:table-cell>
          <table:covered-table-cell table:style-name="ce16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8">
          <table:table-cell table:style-name="ce157" office:value-type="string" table:number-columns-spanned="1" table:number-rows-spanned="3">
            <text:p>Tipologia di Spesa</text:p>
          </table:table-cell>
          <table:table-cell table:style-name="ce159" office:value-type="string">
            <text:p>Spese previste in Proposta Progettuale</text:p>
          </table:table-cell>
          <table:table-cell table:style-name="ce157" office:value-type="string" table:number-columns-spanned="1" table:number-rows-spanned="3">
            <text:p>Incidenza</text:p>
          </table:table-cell>
          <table:table-cell/>
          <table:table-cell table:style-name="ce164" office:value-type="string" table:number-columns-spanned="1" table:number-rows-spanned="3">
            <text:p>Ammesso alle agevolazioni</text:p>
            <text:p/>
          </table:table-cell>
          <table:table-cell table:style-name="ce164" office:value-type="string" table:number-columns-spanned="1" table:number-rows-spanned="3">
            <text:p>Incidenza</text:p>
          </table:table-cell>
          <table:table-cell table:number-columns-repeated="1018"/>
        </table:table-row>
        <table:table-row table:style-name="ro14">
          <table:covered-table-cell table:style-name="ce157"/>
          <table:table-cell table:style-name="ce157" office:value-type="string" table:number-columns-spanned="1" table:number-rows-spanned="2">
            <text:p>Importo (IVA inclusa)</text:p>
          </table:table-cell>
          <table:covered-table-cell table:style-name="ce157"/>
          <table:table-cell table:style-name="ce76"/>
          <table:covered-table-cell table:number-columns-repeated="2" table:style-name="ce164"/>
          <table:table-cell table:style-name="ce76" table:number-columns-repeated="1018"/>
        </table:table-row>
        <table:table-row table:style-name="ro28">
          <table:covered-table-cell table:number-columns-repeated="3" table:style-name="ce157"/>
          <table:table-cell table:style-name="ce76"/>
          <table:covered-table-cell table:number-columns-repeated="2" table:style-name="ce164"/>
          <table:table-cell table:style-name="ce76" table:number-columns-repeated="1018"/>
        </table:table-row>
        <table:table-row table:style-name="ro29">
          <table:table-cell table:style-name="ce158" office:value-type="string">
            <text:p>Costi per la realizzazione e/o l’ammodernamento di IR</text:p>
          </table:table-cell>
          <table:table-cell table:style-name="ce160" table:formula="of:=[$'Budget e PF IR'.C82]" office:value-type="float" office:value="0">
            <text:p>#NOME?</text:p>
          </table:table-cell>
          <table:table-cell table:style-name="ce161" table:formula="of:=[.B12]/[.B$15]" office:value-type="percentage" office:value="0">
            <text:p>#NOME?</text:p>
          </table:table-cell>
          <table:table-cell table:style-name="ce76"/>
          <table:table-cell table:style-name="ce165" table:formula="of:=[$'Budget e PF IR'.J82]" office:value-type="float" office:value="0">
            <text:p>#NOME?</text:p>
          </table:table-cell>
          <table:table-cell table:style-name="ce166" table:formula="of:=[.E12]/[.E$15]" office:value-type="percentage" office:value="0">
            <text:p>#NOME?</text:p>
          </table:table-cell>
          <table:table-cell table:style-name="ce76" table:number-columns-repeated="1018"/>
        </table:table-row>
        <table:table-row table:style-name="ro29">
          <table:table-cell table:style-name="ce158" office:value-type="string">
            <text:p>Costi per la realizzazione e/o l’ammodernamento di IPS</text:p>
          </table:table-cell>
          <table:table-cell table:style-name="ce160" table:formula="of:=[$'Budget e PF IPS'.C82]" office:value-type="float" office:value="0">
            <text:p>#NOME?</text:p>
          </table:table-cell>
          <table:table-cell table:style-name="ce161" table:formula="of:=[.B13]/[.B$15]" office:value-type="percentage" office:value="0">
            <text:p>#NOME?</text:p>
          </table:table-cell>
          <table:table-cell table:style-name="ce76"/>
          <table:table-cell table:style-name="ce165" table:formula="of:=[$'Budget e PF IPS'.J82]" office:value-type="float" office:value="0">
            <text:p>#NOME?</text:p>
          </table:table-cell>
          <table:table-cell table:style-name="ce166" table:formula="of:=[.E13]/[.E$15]" office:value-type="percentage" office:value="0">
            <text:p>#NOME?</text:p>
          </table:table-cell>
          <table:table-cell table:style-name="ce76" table:number-columns-repeated="1018"/>
        </table:table-row>
        <table:table-row table:style-name="ro30">
          <table:table-cell table:style-name="ce158" office:value-type="string">
            <text:p><text:span text:style-name="T3">Costi per la realizzazione del PRI </text:span><text:span text:style-name="T4">(eventuale)</text:span></text:p>
          </table:table-cell>
          <table:table-cell table:style-name="ce160" table:formula="of:=[$'Budget e PF PRI'.C67]" office:value-type="float" office:value="0">
            <text:p><text:s/>- <text:s text:c="2"/>€ </text:p>
          </table:table-cell>
          <table:table-cell table:style-name="ce162" table:formula="of:=[.B14]/[.B$15]" office:value-type="percentage" office:value="0">
            <text:p>#NOME?</text:p>
          </table:table-cell>
          <table:table-cell table:style-name="ce76"/>
          <table:table-cell table:style-name="ce165" table:formula="of:=[$'Budget e PF PRI'.J67]" office:value-type="float" office:value="0">
            <text:p><text:s/>- <text:s text:c="2"/>€ </text:p>
          </table:table-cell>
          <table:table-cell table:style-name="ce167" table:formula="of:=[.E14]/[.E$15]" office:value-type="percentage" office:value="0">
            <text:p>#NOME?</text:p>
          </table:table-cell>
          <table:table-cell table:style-name="ce76" table:number-columns-repeated="1018"/>
        </table:table-row>
        <table:table-row table:style-name="ro31">
          <table:table-cell table:style-name="ce123" office:value-type="string">
            <text:p>Costo totale programma di investimenti</text:p>
          </table:table-cell>
          <table:table-cell table:style-name="ce125" table:formula="of:=SUM([.B12:.B14])" office:value-type="float" office:value="0">
            <text:p>#NOME?</text:p>
          </table:table-cell>
          <table:table-cell table:style-name="ce76" table:number-columns-repeated="2"/>
          <table:table-cell table:style-name="ce125" table:formula="of:=SUM([.E12:.E14])" office:value-type="float" office:value="0">
            <text:p>#NOME?</text:p>
          </table:table-cell>
          <table:table-cell table:style-name="ce76" table:number-columns-repeated="1019"/>
        </table:table-row>
        <table:table-row table:style-name="ro1" table:number-rows-repeated="2">
          <table:table-cell table:style-name="ce76" table:number-columns-repeated="1024"/>
        </table:table-row>
        <table:table-row table:style-name="ro32">
          <table:table-cell table:style-name="ce76" table:number-columns-repeated="1024"/>
        </table:table-row>
        <table:table-row table:style-name="ro1" table:visibility="collapse">
          <table:table-cell table:style-name="ce76" table:number-columns-repeated="1024"/>
        </table:table-row>
        <table:table-row table:style-name="ro1" table:number-rows-repeated="4">
          <table:table-cell table:style-name="ce76"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udget e PF IR'.$A$1" table:cell-range-address="$'Riepilogo costi'.$A$1:.$F$15" table:range-usable-as="print-range"/>
          <table:named-expression table:name="DatiEsterni_1" table:base-cell-address="$'Budget e PF IR'.$A$1" table:expression="'riepilogo costi'!#ref!"/>
        </table:named-expressions>
      </table:table>
      <table:table table:name="ELENCHI" table:style-name="ta5" table:print="false">
        <table:table-column table:style-name="co28" table:default-cell-style-name="Excel_20_Built-in_20_Normal"/>
        <table:table-column table:style-name="co13" table:default-cell-style-name="Excel_20_Built-in_20_Normal"/>
        <table:table-column table:style-name="co28" table:default-cell-style-name="Excel_20_Built-in_20_Normal"/>
        <table:table-column table:style-name="co13" table:number-columns-repeated="1021" table:default-cell-style-name="Excel_20_Built-in_20_Normal"/>
        <table:table-row table:style-name="ro1">
          <table:table-cell office:value-type="string">
            <text:p>IR</text:p>
          </table:table-cell>
          <table:table-cell office:value-type="string">
            <text:p>IPS</text:p>
          </table:table-cell>
          <table:table-cell office:value-type="string">
            <text:p>PRI</text:p>
          </table:table-cell>
          <table:table-cell table:number-columns-repeated="1021"/>
        </table:table-row>
        <table:table-row table:style-name="ro1">
          <table:table-cell table:style-name="ce168" office:value-type="percentage" office:value="0.5">
            <text:p>50%</text:p>
          </table:table-cell>
          <table:table-cell table:style-name="ce168" office:value-type="percentage" office:value="0.25">
            <text:p>25%</text:p>
          </table:table-cell>
          <table:table-cell table:style-name="ce168" office:value-type="percentage" office:value="0.5">
            <text:p>50%</text:p>
          </table:table-cell>
          <table:table-cell table:number-columns-repeated="1021"/>
        </table:table-row>
        <table:table-row table:style-name="ro1">
          <table:table-cell table:style-name="ce168" office:value-type="percentage" office:value="0.8">
            <text:p>80%</text:p>
          </table:table-cell>
          <table:table-cell table:style-name="ce168" office:value-type="percentage" office:value="0.3">
            <text:p>30%</text:p>
          </table:table-cell>
          <table:table-cell table:style-name="ce168" office:value-type="percentage" office:value="0.6">
            <text:p>60%</text:p>
          </table:table-cell>
          <table:table-cell table:number-columns-repeated="1021"/>
        </table:table-row>
        <table:table-row table:style-name="ro1">
          <table:table-cell/>
          <table:table-cell table:style-name="ce168" office:value-type="percentage" office:value="0.35">
            <text:p>35%</text:p>
          </table:table-cell>
          <table:table-cell table:style-name="ce168" office:value-type="percentage" office:value="0.65">
            <text:p>65%</text:p>
          </table:table-cell>
          <table:table-cell table:number-columns-repeated="1021"/>
        </table:table-row>
        <table:table-row table:style-name="ro1">
          <table:table-cell/>
          <table:table-cell table:style-name="ce168" office:value-type="percentage" office:value="0.4">
            <text:p>40%</text:p>
          </table:table-cell>
          <table:table-cell table:style-name="ce168" office:value-type="percentage" office:value="0.7">
            <text:p>70%</text:p>
          </table:table-cell>
          <table:table-cell table:number-columns-repeated="1021"/>
        </table:table-row>
        <table:table-row table:style-name="ro1">
          <table:table-cell/>
          <table:table-cell table:style-name="ce168" office:value-type="percentage" office:value="0.45">
            <text:p>45%</text:p>
          </table:table-cell>
          <table:table-cell table:style-name="ce168" office:value-type="percentage" office:value="0.75">
            <text:p>75%</text:p>
          </table:table-cell>
          <table:table-cell table:number-columns-repeated="1021"/>
        </table:table-row>
        <table:table-row table:style-name="ro1">
          <table:table-cell/>
          <table:table-cell table:style-name="ce168" office:value-type="percentage" office:value="0.5">
            <text:p>50%</text:p>
          </table:table-cell>
          <table:table-cell table:style-name="ce168" office:value-type="percentage" office:value="0.8">
            <text:p>80%</text:p>
          </table:table-cell>
          <table:table-cell table:number-columns-repeated="1021"/>
        </table:table-row>
        <table:table-row table:style-name="ro1">
          <table:table-cell/>
          <table:table-cell table:style-name="ce168"/>
          <table:table-cell table:style-name="ce168" office:value-type="percentage" office:value="0.8">
            <text:p>80%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c6efce"/>
      <style:text-properties fo:color="#006100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57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c6efce"/>
      <style:text-properties fo:color="#006100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c6efce"/>
      <style:text-properties fo:color="#006100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c6efce"/>
      <style:text-properties fo:color="#006100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c6efce"/>
      <style:text-properties fo:color="#0061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c6efce"/>
      <style:text-properties fo:color="#006100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0000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ackground-color="#ff0000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able-cell-properties fo:background-color="#ff0000"/>
    </style:style>
    <style:style style:name="ConditionalStyle_5f_44" style:display-name="ConditionalStyle_44" style:family="table-cell" style:parent-style-name="Default">
      <style:table-cell-properties fo:background-color="#ff0000"/>
    </style:style>
    <style:style style:name="ConditionalStyle_5f_43" style:display-name="ConditionalStyle_43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ffeb9c"/>
      <style:text-properties fo:color="#9c5700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c6efce"/>
      <style:text-properties fo:color="#0061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able-cell-properties fo:background-color="#ff0000"/>
    </style:style>
    <style:style style:name="ConditionalStyle_5f_23" style:display-name="ConditionalStyle_23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ff0000"/>
    </style:style>
    <style:style style:name="ConditionalStyle_5f_20" style:display-name="ConditionalStyle_20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3cm" fo:margin-bottom="1.9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13cm" fo:margin-bottom="1.9cm" fo:margin-left="0.6cm" fo:margin-right="0.6cm" style:print-page-order="ttb" style:first-page-number="continue" style:scale-to="5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513cm" fo:margin-bottom="1.9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513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9/04/2025</text:date>, <text:time>12.1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_20_PF_20_IR" style:display-name="PageStyle_Budget e PF 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e_20_PF_20_IPS" style:display-name="PageStyle_Budget e PF I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dget_20_e_20_PF_20_PRI" style:display-name="PageStyle_Budget e PF PR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991" meta:object-count="3"/>
    <meta:generator>OpenOffice/4.1.7$Win32 OpenOffice.org_project/417m1$Build-9800</meta:generator>
  </office:meta>
</office:document-meta>
</file>